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oeffentlichkeitsarbeit: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4:18    </text:p>
          </table:table-cell>
          <table:table-cell office:value-type="string" table:style-name="tablecell">
            <text:p text:style-name="tablealignleft"> 16:14   </text:p>
          </table:table-cell>
          <table:table-cell office:value-type="string" table:style-name="tablecell">
            <text:p text:style-name="tablealignleft"> Christian Klein (HS Mannheim)    </text:p>
          </table:table-cell>
          <table:table-cell office:value-type="string" table:style-name="tablecell">
            <text:p text:style-name="tablealignleft"> Julius Nowakowski (TU Graz)    </text:p>
          </table:table-cell>
        </table:table-row>
      </table:table>
      <text:h text:style-name="Heading_20_2" text:outline-level="2"><text:bookmark-start text:name="__RefHeading___oeffentlichkeitsarbeit-ak_1"/><text:bookmark-start text:name="oeffentlichkeitsarbeit-ak"/>Öffentlichkeitsarbeit AK<text:bookmark-end text:name="__RefHeading___oeffentlichkeitsarbeit-ak_1"/><text:bookmark-end text:name="oeffentlichkeitsarbeit-ak"/></text:h>
      <text:p text:style-name="Text_20_body">Anwesende: Christoph Blüm (KIT), Christian Klein (HS Mannheim), Julius Nowakowski (TU Graz), Rouven Honnef (HS Koblenz), Katharina Schönberger (HS München), Jakob Lenke (RWTH), Sven Gedamke (RWTH), Konstantin Bredenfeld (OvGU Magdeburg), Finn Sackewitz (OvGU Magdeburg), Max Weitzel (OvGU Magdeburg), Jana Schmitz (HS Bremen), Magdalena Kleihaus (HS Brem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Ziel des AK:</text:p>
      <text:list text:style-name="List_20_1" text:continue-numbering="false">
        <text:list-item>
          <text:p text:style-name="List_20_1_Content_First"> Fachschafts-Merch</text:p>
        </text:list-item>
        <text:list-item>
          <text:p text:style-name="List_20_1_Content_Last"> Fachschaft Logos</text:p>
        </text:list-item>
      </text:list>
      <text:h text:style-name="Heading_20_2" text:outline-level="2"><text:bookmark-start text:name="__RefHeading___besprechung-merch_3"/><text:bookmark-start text:name="besprechung-merch"/>Besprechung Merch<text:bookmark-end text:name="__RefHeading___besprechung-merch_3"/><text:bookmark-end text:name="besprechung-merch"/></text:h>
      <text:h text:style-name="Heading_20_4" text:outline-level="4"><text:bookmark-start text:name="__RefHeading___rwth-aachen_4"/><text:bookmark-start text:name="rwth-aachen"/>RWTH Aachen<text:bookmark-end text:name="__RefHeading___rwth-aachen_4"/><text:bookmark-end text:name="rwth-aachen"/></text:h>
      <text:list text:style-name="List_20_1" text:continue-numbering="false">
        <text:list-item>
          <text:p text:style-name="List_20_1_Content_First"> Fachschaftssocken geplant(intern)</text:p>
        </text:list-item>
        <text:list-item>
          <text:p text:style-name="List_20_1_Content"> Schal (für alle :D)</text:p>
        </text:list-item>
        <text:list-item>
          <text:p text:style-name="List_20_1_Content"> Effektiv Verlustgeschäft, aber ist okay</text:p>
        </text:list-item>
        <text:list-item>
          <text:p text:style-name="List_20_1_Content_Last"> Gibt intern Polos für Veranstaltungen</text:p>
        </text:list-item>
      </text:list>
      <text:h text:style-name="Heading_20_4" text:outline-level="4"><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Jeder Fachbereich hat eigenes Logo (z.B. Ingenieurswissenschaften)</text:p>
        </text:list-item>
        <text:list-item>
          <text:p text:style-name="List_20_1_Content_Last"> Merch ist für alle erhältlich</text:p>
        </text:list-item>
      </text:list>
      <text:h text:style-name="Heading_20_4" text:outline-level="4"><text:bookmark-start text:name="__RefHeading___ovgu-magdeburg_6"/><text:bookmark-start text:name="ovgu-magdeburg"/>OvGU Magdeburg<text:bookmark-end text:name="__RefHeading___ovgu-magdeburg_6"/><text:bookmark-end text:name="ovgu-magdeburg"/></text:h>
      <text:list text:style-name="List_20_1" text:continue-numbering="false">
        <text:list-item>
          <text:p text:style-name="List_20_1_Content_First"> Trikots (auch für alle)</text:p>
        </text:list-item>
        <text:list-item>
          <text:p text:style-name="List_20_1_Content_Last"> T-Shirts und Pullover für Mitglieder</text:p>
        </text:list-item>
      </text:list>
      <text:h text:style-name="Heading_20_4" text:outline-level="4"><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Nur interner Merch</text:p>
        </text:list-item>
        <text:list-item>
          <text:p text:style-name="List_20_1_Content"> Jetzt bald Neubestellung</text:p>
        </text:list-item>
        <text:list-item>
          <text:p text:style-name="List_20_1_Content"> Anlass: Event, aber wird als generelle Kleidung genutzt werden</text:p>
        </text:list-item>
        <text:list-item>
          <text:p text:style-name="List_20_1_Content_Last"> Andere Fachschaft darf Merch der Hochschule verkaufen</text:p>
        </text:list-item>
      </text:list>
      <text:h text:style-name="Heading_20_4" text:outline-level="4"><text:bookmark-start text:name="__RefHeading___tu-graz_8"/><text:bookmark-start text:name="tu-graz"/>TU Graz<text:bookmark-end text:name="__RefHeading___tu-graz_8"/><text:bookmark-end text:name="tu-graz"/></text:h>
      <text:list text:style-name="List_20_1" text:continue-numbering="false">
        <text:list-item>
          <text:p text:style-name="List_20_1_Content_First"> T-Shirts (vor 3 Wochen sogar neu bestellt)</text:p>
        </text:list-item>
        <text:list-item>
          <text:p text:style-name="List_20_1_Content"> Jacken</text:p>
        </text:list-item>
        <text:list-item>
          <text:p text:style-name="List_20_1_Content"> sehr weniger Bedarf Hochschule hat bereits viel eigenen Merch</text:p>
        </text:list-item>
        <text:list-item>
          <text:p text:style-name="List_20_1_Content"> Für viele Events extra eigene T-Shirts für Helfer</text:p>
        </text:list-item>
        <text:list-item>
          <text:p text:style-name="List_20_1_Content_Last"> Kosten werden an zu großen Teilen von Hochschülerschaft übernommen</text:p>
        </text:list-item>
      </text:list>
      <text:h text:style-name="Heading_20_4" text:outline-level="4"><text:bookmark-start text:name="__RefHeading___kit_9"/><text:bookmark-start text:name="kit"/>KIT<text:bookmark-end text:name="__RefHeading___kit_9"/><text:bookmark-end text:name="kit"/></text:h>
      <text:list text:style-name="List_20_1" text:continue-numbering="false">
        <text:list-item>
          <text:p text:style-name="List_20_1_Content_First"> Erstemester T-Shirts während der Orientierungswoche (werden verkauft)</text:p>
        </text:list-item>
        <text:list-item>
          <text:p text:style-name="List_20_1_Content_Last"> Fachschafts T-Shirts, die an FSler verkauft werden</text:p>
        </text:list-item>
      </text:list>
      <text:h text:style-name="Heading_20_4" text:outline-level="4"><text:bookmark-start text:name="__RefHeading___hs-bremen_10"/><text:bookmark-start text:name="hs-bremen"/>HS Bremen<text:bookmark-end text:name="__RefHeading___hs-bremen_10"/><text:bookmark-end text:name="hs-bremen"/></text:h>
      <text:list text:style-name="List_20_1" text:continue-numbering="false">
        <text:list-item>
          <text:p text:style-name="LastListParagraph_List_20_1_Content_First"> Hat kein Geld für Merch (；′⌒`)</text:p>
        </text:list-item>
      </text:list>
      <text:p text:style-name="Text_20_body">Aufgrund anschließendem Merch-AK wird Fokus auf Kommunikationskanäle gesetzt.</text:p>
      <text:h text:style-name="Heading_20_2" text:outline-level="2"><text:bookmark-start text:name="__RefHeading___kommunikationskanaele_11"/><text:bookmark-start text:name="kommunikationskanaele"/>Kommunikationskanäle<text:bookmark-end text:name="__RefHeading___kommunikationskanaele_11"/><text:bookmark-end text:name="kommunikationskanaele"/></text:h>
      <text:h text:style-name="Heading_20_4" text:outline-level="4"><text:bookmark-start text:name="__RefHeading___rwth-aachen_12"/><text:bookmark-start text:name="rwth-aachen1"/>RWTH Aachen<text:bookmark-end text:name="__RefHeading___rwth-aachen_12"/><text:bookmark-end text:name="rwth-aachen1"/></text:h>
      <text:list text:style-name="List_20_1" text:continue-numbering="false">
        <text:list-item>
          <text:p text:style-name="List_20_1_Content_First"> Kleinere Probleme Studis per Social Media (Instagram) zu erreichen 2300 Follower</text:p>
        </text:list-item>
        <text:list-item>
          <text:p text:style-name="List_20_1_Content"> Emails funktionieren auch nicht, da SPAM</text:p>
        </text:list-item>
        <text:list-item>
          <text:p text:style-name="List_20_1_Content"> Weitere Sachen:</text:p>
          <text:list text:style-name="List_20_1">
            <text:list-item>
              <text:p text:style-name="List_20_1_Content"> Discord (so nebenher) 2000 Mitglieder</text:p>
            </text:list-item>
            <text:list-item>
              <text:p text:style-name="List_20_1_Content_Last"> (AStA-)Mails</text:p>
            </text:list-item>
          </text:list>
        </text:list-item>
      </text:list>
      <text:p text:style-name="Text_20_body">Einschub Bremen</text:p>
      <text:list text:style-name="List_20_1" text:continue-numbering="false">
        <text:list-item>
          <text:p text:style-name="List_20_1_Content_First"> Leute in persona auf Events hinweisen</text:p>
          <text:list text:style-name="List_20_1">
            <text:list-item>
              <text:p text:style-name="List_20_1_Content">  Z.B. direkt in den Vorlesungen erwähnen</text:p>
            </text:list-item>
          </text:list>
        </text:list-item>
        <text:list-item>
          <text:p text:style-name="List_20_1_Content_Last"> Toilettenwerbung funktioniert gut :D</text:p>
        </text:list-item>
      </text:list>
      <text:h text:style-name="Heading_20_4" text:outline-level="4"><text:bookmark-start text:name="__RefHeading___ovgu-magdeburg_13"/><text:bookmark-start text:name="ovgu-magdeburg1"/>OvGU Magdeburg<text:bookmark-end text:name="__RefHeading___ovgu-magdeburg_13"/><text:bookmark-end text:name="ovgu-magdeburg1"/></text:h>
      <text:list text:style-name="List_20_1" text:continue-numbering="false">
        <text:list-item>
          <text:p text:style-name="List_20_1_Content_First"> Mail-Verteiler </text:p>
        </text:list-item>
        <text:list-item>
          <text:p text:style-name="List_20_1_Content"> Instagram (am effektivsten, 1200 Follower @farafeit, )</text:p>
        </text:list-item>
        <text:list-item>
          <text:p text:style-name="List_20_1_Content"> WhatsApp-Kanal (Ersti-Gruppen und Ankündigungs-Channel)</text:p>
        </text:list-item>
        <text:list-item>
          <text:p text:style-name="List_20_1_Content"> Discord (Dead, über Corona entstanden)</text:p>
        </text:list-item>
        <text:list-item>
          <text:p text:style-name="List_20_1_Content"> E-Learning/Moodle, Poster </text:p>
        </text:list-item>
        <text:list-item>
          <text:p text:style-name="List_20_1_Content"> UniNow (Studi-App, automatisch an Insta gekoppelt) </text:p>
        </text:list-item>
        <text:list-item>
          <text:p text:style-name="List_20_1_Content_Last"> Google-Kalender für Events</text:p>
        </text:list-item>
      </text:list>
      <text:h text:style-name="Heading_20_4" text:outline-level="4"><text:bookmark-start text:name="__RefHeading___hs-muenchen_14"/><text:bookmark-start text:name="hs-muenchen1"/>HS München<text:bookmark-end text:name="__RefHeading___hs-muenchen_14"/><text:bookmark-end text:name="hs-muenchen1"/></text:h>
      <text:list text:style-name="List_20_1" text:continue-numbering="false">
        <text:list-item>
          <text:p text:style-name="List_20_1_Content_First"> Über Dekanat, Moodle Schwarzes Brett → Wird auch per Mail verschickt</text:p>
        </text:list-item>
        <text:list-item>
          <text:p text:style-name="List_20_1_Content"> Hoffnung: IG</text:p>
        </text:list-item>
        <text:list-item>
          <text:p text:style-name="List_20_1_Content"> Plakatieren</text:p>
        </text:list-item>
        <text:list-item>
          <text:p text:style-name="List_20_1_Content"> Telegram (mittlerweile eingestellt)</text:p>
        </text:list-item>
        <text:list-item>
          <text:p text:style-name="List_20_1_Content"> Webseite (rudimentär)</text:p>
        </text:list-item>
        <text:list-item>
          <text:p text:style-name="List_20_1_Content"> Discord (nur bisschen Lernzeug)</text:p>
        </text:list-item>
        <text:list-item>
          <text:p text:style-name="List_20_1_Content_Last"> Gibt theoretisch ne App (Mehr Spam als Hilfe)</text:p>
        </text:list-item>
      </text:list>
      <text:h text:style-name="Heading_20_4" text:outline-level="4"><text:bookmark-start text:name="__RefHeading___tu-graz_15"/><text:bookmark-start text:name="tu-graz1"/>TU Graz<text:bookmark-end text:name="__RefHeading___tu-graz_15"/><text:bookmark-end text:name="tu-graz1"/></text:h>
      <text:list text:style-name="List_20_1" text:continue-numbering="false">
        <text:list-item>
          <text:p text:style-name="List_20_1_Content_First"> Wichtige Kommunikation über Instagram (weil gefühlt die ganze Uni drauf umgestellt hat)</text:p>
        </text:list-item>
        <text:list-item>
          <text:p text:style-name="List_20_1_Content"> Webseite</text:p>
        </text:list-item>
        <text:list-item>
          <text:p text:style-name="List_20_1_Content"> Some Mails</text:p>
        </text:list-item>
        <text:list-item>
          <text:p text:style-name="List_20_1_Content"> Studo (App, um als Studi sein Hochschulleben managen zu können. Fachschaften und co. können hier ihre Events hinterlegen)</text:p>
          <text:list text:style-name="List_20_1">
            <text:list-item>
              <text:p text:style-name="List_20_1_Content"> Zentraler Kalender über die HTU</text:p>
            </text:list-item>
          </text:list>
        </text:list-item>
        <text:list-item>
          <text:p text:style-name="List_20_1_Content_Last"> (Discord)</text:p>
        </text:list-item>
      </text:list>
      <text:h text:style-name="Heading_20_4" text:outline-level="4"><text:bookmark-start text:name="__RefHeading___kit_16"/><text:bookmark-start text:name="kit1"/>KIT<text:bookmark-end text:name="__RefHeading___kit_16"/><text:bookmark-end text:name="kit1"/></text:h>
      <text:list text:style-name="List_20_1" text:continue-numbering="false">
        <text:list-item>
          <text:p text:style-name="List_20_1_Content_First"> Instagram mit 1100 Follower</text:p>
        </text:list-item>
        <text:list-item>
          <text:p text:style-name="List_20_1_Content"> Discord Server mit ca 1800 Mitgliedern (inzwischen inaktiv)</text:p>
        </text:list-item>
        <text:list-item>
          <text:p text:style-name="List_20_1_Content"> ILIAS Kurs (sowas ähnliches wie Moodle)</text:p>
        </text:list-item>
        <text:list-item>
          <text:p text:style-name="List_20_1_Content"> Mailverteiler pro Semester</text:p>
        </text:list-item>
        <text:list-item>
          <text:p text:style-name="List_20_1_Content"> Fachschafts-Website mit RSS-Feed</text:p>
        </text:list-item>
        <text:list-item>
          <text:p text:style-name="List_20_1_Content"> Twitter/Facebook gerade gelöscht</text:p>
        </text:list-item>
        <text:list-item>
          <text:p text:style-name="List_20_1_Content_Last"> Whatsapp Gruppen (wird aber ehr zum Austausch der einzelnen Semester verwendet, als für Eventankündigungen)</text:p>
        </text:list-item>
      </text:list>
      <text:h text:style-name="Heading_20_4" text:outline-level="4"><text:bookmark-start text:name="__RefHeading___hs-bremen_17"/><text:bookmark-start text:name="hs-bremen1"/>HS Bremen<text:bookmark-end text:name="__RefHeading___hs-bremen_17"/><text:bookmark-end text:name="hs-bremen1"/></text:h>
      <text:list text:style-name="List_20_1" text:continue-numbering="false">
        <text:list-item>
          <text:p text:style-name="List_20_1_Content_First"> Whatsapp  Erstigruppen → Auch als Kommunikationskanal</text:p>
        </text:list-item>
        <text:list-item>
          <text:p text:style-name="List_20_1_Content"> Analogwerbung funktioniert sehr gut (Allerdings für 2 Standorte umzusetzen)</text:p>
          <text:list text:style-name="List_20_1">
            <text:list-item>
              <text:p text:style-name="List_20_1_Content"> Klowerbung</text:p>
            </text:list-item>
          </text:list>
        </text:list-item>
        <text:list-item>
          <text:p text:style-name="List_20_1_Content"> Plakatieren im Eingangsbereich</text:p>
        </text:list-item>
        <text:list-item>
          <text:p text:style-name="List_20_1_Content_Last"> Mund zu Mund Propaganda (praktisch, da diverse Studienstruktur)</text:p>
        </text:list-item>
      </text:list>
      <text:h text:style-name="Heading_20_4" text:outline-level="4"><text:bookmark-start text:name="__RefHeading___hs-mannheim_18"/><text:bookmark-start text:name="hs-mannheim"/>HS Mannheim<text:bookmark-end text:name="__RefHeading___hs-mannheim_18"/><text:bookmark-end text:name="hs-mannheim"/></text:h>
      <text:list text:style-name="List_20_1" text:continue-numbering="false">
        <text:list-item>
          <text:p text:style-name="List_20_1_Content_First"> After-Posts für Fomo</text:p>
        </text:list-item>
        <text:list-item>
          <text:p text:style-name="List_20_1_Content"> Guerillia-Marketing</text:p>
          <text:list text:style-name="List_20_1">
            <text:list-item>
              <text:p text:style-name="List_20_1_Content_Last"> Events an Tafeln schreiben, dass Studis das morgens lesen.</text:p>
            </text:list-item>
          </text:list>
        </text:list-item>
      </text:list>
      <text:h text:style-name="Heading_20_2" text:outline-level="2"><text:bookmark-start text:name="__RefHeading___wer-kuemmert-sich_19"/><text:bookmark-start text:name="wer-kuemmert-sich"/>Wer kümmert sich?<text:bookmark-end text:name="__RefHeading___wer-kuemmert-sich_19"/><text:bookmark-end text:name="wer-kuemmert-sich"/></text:h>
      <text:h text:style-name="Heading_20_4" text:outline-level="4"><text:bookmark-start text:name="__RefHeading___kit_20"/><text:bookmark-start text:name="kit2"/>KIT<text:bookmark-end text:name="__RefHeading___kit_20"/><text:bookmark-end text:name="kit2"/></text:h>
      <text:list text:style-name="List_20_1" text:continue-numbering="false">
        <text:list-item>
          <text:p text:style-name="LastListParagraph_List_20_1_Content_First"> Extra Öffref mit ca. 10 Leuten (allerdings sehr autonome Gruppe)</text:p>
        </text:list-item>
      </text:list>
      <text:h text:style-name="Heading_20_4" text:outline-level="4"><text:bookmark-start text:name="__RefHeading___hs-bremen_21"/><text:bookmark-start text:name="hs-bremen2"/>HS Bremen<text:bookmark-end text:name="__RefHeading___hs-bremen_21"/><text:bookmark-end text:name="hs-bremen2"/></text:h>
      <text:list text:style-name="List_20_1" text:continue-numbering="false">
        <text:list-item>
          <text:p text:style-name="List_20_1_Content_First"> Kein eigenes Öffref</text:p>
        </text:list-item>
        <text:list-item>
          <text:p text:style-name="List_20_1_Content_Last"> Eigene Person wär toll, grad wird das irgendwie von ein bis zwei Personen geregelt</text:p>
        </text:list-item>
      </text:list>
      <text:h text:style-name="Heading_20_4" text:outline-level="4"><text:bookmark-start text:name="__RefHeading___tu-graz_22"/><text:bookmark-start text:name="tu-graz2"/>TU Graz<text:bookmark-end text:name="__RefHeading___tu-graz_22"/><text:bookmark-end text:name="tu-graz2"/></text:h>
      <text:list text:style-name="List_20_1" text:continue-numbering="false">
        <text:list-item>
          <text:p text:style-name="LastListParagraph_List_20_1_Content_First"> Im Dekanat sitzt jemand der sich darum kümmert (Ist FS aber hat da halt nen Hiwi)</text:p>
        </text:list-item>
      </text:list>
      <text:h text:style-name="Heading_20_4" text:outline-level="4"><text:bookmark-start text:name="__RefHeading___hs-koblenz_23"/><text:bookmark-start text:name="hs-koblenz1"/>HS Koblenz<text:bookmark-end text:name="__RefHeading___hs-koblenz_23"/><text:bookmark-end text:name="hs-koblenz1"/></text:h>
      <text:list text:style-name="List_20_1" text:continue-numbering="false">
        <text:list-item>
          <text:p text:style-name="List_20_1_Content_First"> Eine Person extra für Social Media</text:p>
        </text:list-item>
        <text:list-item>
          <text:p text:style-name="List_20_1_Content_Last"> Eine Person für Mails extra</text:p>
        </text:list-item>
      </text:list>
      <text:h text:style-name="Heading_20_4" text:outline-level="4"><text:bookmark-start text:name="__RefHeading___muenchen_24"/><text:bookmark-start text:name="muenchen"/>München<text:bookmark-end text:name="__RefHeading___muenchen_24"/><text:bookmark-end text:name="muenchen"/></text:h>
      <text:list text:style-name="List_20_1" text:continue-numbering="false">
        <text:list-item>
          <text:p text:style-name="LastListParagraph_List_20_1_Content_First"> Hatten ne Person, leider nicht mehr da</text:p>
        </text:list-item>
      </text:list>
      <text:h text:style-name="Heading_20_4" text:outline-level="4"><text:bookmark-start text:name="__RefHeading___ovgu-magdeburg_25"/><text:bookmark-start text:name="ovgu-magdeburg2"/>OvGU Magdeburg<text:bookmark-end text:name="__RefHeading___ovgu-magdeburg_25"/><text:bookmark-end text:name="ovgu-magdeburg2"/></text:h>
      <text:list text:style-name="List_20_1" text:continue-numbering="false">
        <text:list-item>
          <text:p text:style-name="List_20_1_Content_First"> Extra Person für</text:p>
        </text:list-item>
        <text:list-item>
          <text:p text:style-name="List_20_1_Content_Last"> Canva als Kollaborativ Post Tool</text:p>
        </text:list-item>
      </text:list>
      <text:h text:style-name="Heading_20_4" text:outline-level="4"><text:bookmark-start text:name="__RefHeading___hs-mannheim_26"/><text:bookmark-start text:name="hs-mannheim1"/>HS Mannheim<text:bookmark-end text:name="__RefHeading___hs-mannheim_26"/><text:bookmark-end text:name="hs-mannheim1"/></text:h>
      <text:list text:style-name="List_20_1" text:continue-numbering="false">
        <text:list-item>
          <text:p text:style-name="LastListParagraph_List_20_1_Content_First"> Posts (zumindest inhaltlich) als Teil der Planung vorbereiten</text:p>
        </text:list-item>
      </text:list>
      <text:h text:style-name="Heading_20_4" text:outline-level="4"><text:bookmark-start text:name="__RefHeading___rwth-aachen_27"/><text:bookmark-start text:name="rwth-aachen2"/>RWTH Aachen<text:bookmark-end text:name="__RefHeading___rwth-aachen_27"/><text:bookmark-end text:name="rwth-aachen2"/></text:h>
      <text:list text:style-name="List_20_1" text:continue-numbering="false">
        <text:list-item>
          <text:p text:style-name="List_20_1_Content_First"> Notion als Orgamittel</text:p>
        </text:list-item>
        <text:list-item>
          <text:p text:style-name="List_20_1_Content"> Hat sich Affinity Lizenz gegönnt</text:p>
        </text:list-item>
        <text:list-item>
          <text:p text:style-name="List_20_1_Content_Last"> Coorporate Design erschwert „schnelle“ Posts</text:p>
        </text:list-item>
      </text:list>
      <text:h text:style-name="Heading_20_2" text:outline-level="2"><text:bookmark-start text:name="__RefHeading___instagram-accounts_28"/><text:bookmark-start text:name="instagram-accounts"/>Instagram Accounts<text:bookmark-end text:name="__RefHeading___instagram-accounts_28"/><text:bookmark-end text:name="instagram-accounts"/></text:h>
      <text:h text:style-name="Heading_20_4" text:outline-level="4"><text:bookmark-start text:name="__RefHeading___bremen_29"/><text:bookmark-start text:name="bremen"/>Bremen<text:bookmark-end text:name="__RefHeading___bremen_29"/><text:bookmark-end text:name="bremen"/></text:h>
      <text:list text:style-name="List_20_1" text:continue-numbering="false">
        <text:list-item>
          <text:p text:style-name="LastListParagraph_List_20_1_Content_First"> Corporate branding nicht so wichtig/ nicht vorhanden</text:p>
        </text:list-item>
      </text:list>
      <text:h text:style-name="Heading_20_4" text:outline-level="4"><text:bookmark-start text:name="__RefHeading___kit_30"/><text:bookmark-start text:name="kit3"/>KIT<text:bookmark-end text:name="__RefHeading___kit_30"/><text:bookmark-end text:name="kit3"/></text:h>
      <text:list text:style-name="List_20_1" text:continue-numbering="false">
        <text:list-item>
          <text:p text:style-name="LastListParagraph_List_20_1_Content_First"> Ja es gibt ein Branding</text:p>
        </text:list-item>
      </text:list>
      <text:h text:style-name="Heading_20_4" text:outline-level="4"><text:bookmark-start text:name="__RefHeading___graz_31"/><text:bookmark-start text:name="graz"/>Graz<text:bookmark-end text:name="__RefHeading___graz_31"/><text:bookmark-end text:name="graz"/></text:h>
      <text:list text:style-name="List_20_1" text:continue-numbering="false">
        <text:list-item>
          <text:p text:style-name="List_20_1_Content_First"> Opa hat ein Design erstellt, war sehr viel Arbeit</text:p>
        </text:list-item>
        <text:list-item>
          <text:p text:style-name="List_20_1_Content_Last"> Wir orientieren uns bei Posts grob dran</text:p>
        </text:list-item>
      </text:list>
      <text:h text:style-name="Heading_20_4" text:outline-level="4"><text:bookmark-start text:name="__RefHeading___hs-muenchen_32"/><text:bookmark-start text:name="hs-muenchen2"/>HS München<text:bookmark-end text:name="__RefHeading___hs-muenchen_32"/><text:bookmark-end text:name="hs-muenchen2"/></text:h>
      <text:list text:style-name="List_20_1" text:continue-numbering="false">
        <text:list-item>
          <text:p text:style-name="List_20_1_Content_First"> Gibt nix einheitliches</text:p>
        </text:list-item>
        <text:list-item>
          <text:p text:style-name="List_20_1_Content_Last"> Aufwand wird bei vorbereiteten Posts nicht betrieben</text:p>
        </text:list-item>
      </text:list>
      <text:h text:style-name="Heading_20_4" text:outline-level="4"><text:bookmark-start text:name="__RefHeading___hs-koblenz_33"/><text:bookmark-start text:name="hs-koblenz2"/>HS Koblenz<text:bookmark-end text:name="__RefHeading___hs-koblenz_33"/><text:bookmark-end text:name="hs-koblenz2"/></text:h>
      <text:list text:style-name="List_20_1" text:continue-numbering="false">
        <text:list-item>
          <text:p text:style-name="List_20_1_Content_First"> Stammtischplakat ist einheitlich, da nie geändert</text:p>
        </text:list-item>
        <text:list-item>
          <text:p text:style-name="List_20_1_Content_Last"> Logo ist einheitlich</text:p>
        </text:list-item>
      </text:list>
      <text:h text:style-name="Heading_20_2" text:outline-level="2"><text:bookmark-start text:name="__RefHeading___zukunftsperspektivenwissenstransfer_34"/><text:bookmark-start text:name="zukunftsperspektivenwissenstransfer"/>Zukunftsperspektiven/ Wissenstransfer<text:bookmark-end text:name="__RefHeading___zukunftsperspektivenwissenstransfer_34"/><text:bookmark-end text:name="zukunftsperspektivenwissenstransfer"/></text:h>
      <text:h text:style-name="Heading_20_4" text:outline-level="4"><text:bookmark-start text:name="__RefHeading___ovgu-magdeburg_35"/><text:bookmark-start text:name="ovgu-magdeburg3"/>OvGU Magdeburg<text:bookmark-end text:name="__RefHeading___ovgu-magdeburg_35"/><text:bookmark-end text:name="ovgu-magdeburg3"/></text:h>
      <text:list text:style-name="List_20_1" text:continue-numbering="false">
        <text:list-item>
          <text:p text:style-name="List_20_1_Content_First"> Läuft ganz gut</text:p>
        </text:list-item>
        <text:list-item>
          <text:p text:style-name="List_20_1_Content"> Zukünftig schwieriger da Personalmangel</text:p>
        </text:list-item>
        <text:list-item>
          <text:p text:style-name="List_20_1_Content"> Flagge wär cool :D</text:p>
        </text:list-item>
        <text:list-item>
          <text:p text:style-name="List_20_1_Content"> Sticker laufen gut</text:p>
        </text:list-item>
        <text:list-item>
          <text:p text:style-name="List_20_1_Content_Last"> Sprühkreide mit Logo auf Boden</text:p>
        </text:list-item>
      </text:list>
      <text:h text:style-name="Heading_20_4" text:outline-level="4"><text:bookmark-start text:name="__RefHeading___tu-graz_36"/><text:bookmark-start text:name="tu-graz3"/>TU Graz<text:bookmark-end text:name="__RefHeading___tu-graz_36"/><text:bookmark-end text:name="tu-graz3"/></text:h>
      <text:list text:style-name="List_20_1" text:continue-numbering="false">
        <text:list-item>
          <text:p text:style-name="LastListParagraph_List_20_1_Content_First"> Gut im CI Game, haben eigentlich alles am Start (Beachflag, Kuli, etc.)</text:p>
        </text:list-item>
      </text:list>
      <text:h text:style-name="Heading_20_4" text:outline-level="4"><text:bookmark-start text:name="__RefHeading___hs-bremen_37"/><text:bookmark-start text:name="hs-bremen3"/>HS Bremen<text:bookmark-end text:name="__RefHeading___hs-bremen_37"/><text:bookmark-end text:name="hs-bremen3"/></text:h>
      <text:list text:style-name="List_20_1" text:continue-numbering="false">
        <text:list-item>
          <text:p text:style-name="List_20_1_Content_First"> Hat kein Geld, aber Sticker \^o^/</text:p>
        </text:list-item>
        <text:list-item>
          <text:p text:style-name="List_20_1_Content_Last"> Möchte zukünftig einheitliches Design etablieren</text:p>
        </text:list-item>
      </text:list>
      <text:h text:style-name="Heading_20_4" text:outline-level="4"><text:bookmark-start text:name="__RefHeading___rwth-aachen_38"/><text:bookmark-start text:name="rwth-aachen3"/>RWTH Aachen<text:bookmark-end text:name="__RefHeading___rwth-aachen_38"/><text:bookmark-end text:name="rwth-aachen3"/></text:h>
      <text:list text:style-name="List_20_1" text:continue-numbering="false">
        <text:list-item>
          <text:p text:style-name="List_20_1_Content_First"> Starkes Stickergame</text:p>
        </text:list-item>
        <text:list-item>
          <text:p text:style-name="List_20_1_Content"> Brauchen auch Nachwuchs</text:p>
        </text:list-item>
        <text:list-item>
          <text:p text:style-name="List_20_1_Content_Last"> Tipp: Schriftarten und Farben einheitlich lassen</text:p>
        </text:list-item>
      </text:list>
      <text:h text:style-name="Heading_20_4" text:outline-level="4"><text:bookmark-start text:name="__RefHeading___hs-mannheim_39"/><text:bookmark-start text:name="hs-mannheim2"/>HS Mannheim<text:bookmark-end text:name="__RefHeading___hs-mannheim_39"/><text:bookmark-end text:name="hs-mannheim2"/></text:h>
      <text:list text:style-name="List_20_1" text:continue-numbering="false">
        <text:list-item>
          <text:p text:style-name="LastListParagraph_List_20_1_Content_First"> Wissenstransfer/ Prozessdokumentation sehr wichtig</text:p>
        </text:list-item>
      </text:list>
      <text:h text:style-name="Heading_20_4" text:outline-level="4"><text:bookmark-start text:name="__RefHeading___graz_40"/><text:bookmark-start text:name="graz1"/>Graz<text:bookmark-end text:name="__RefHeading___graz_40"/><text:bookmark-end text:name="graz1"/></text:h>
      <text:list text:style-name="List_20_1" text:continue-numbering="false">
        <text:list-item>
          <text:p text:style-name="List_20_1_Content_First"> Fast kein Wissenstransfer</text:p>
        </text:list-item>
        <text:list-item>
          <text:p text:style-name="List_20_1_Content_Last"> Wird eher über Mund zu Mund gemacht</text:p>
        </text:list-item>
      </text:list>
      <text:h text:style-name="Heading_20_4" text:outline-level="4"><text:bookmark-start text:name="__RefHeading___kit_41"/><text:bookmark-start text:name="kit4"/>KIT<text:bookmark-end text:name="__RefHeading___kit_41"/><text:bookmark-end text:name="kit4"/></text:h>
      <text:list text:style-name="List_20_1" text:continue-numbering="false">
        <text:list-item>
          <text:p text:style-name="List_20_1_Content_First"> Es gibt ein WIKI</text:p>
        </text:list-item>
        <text:list-item>
          <text:p text:style-name="List_20_1_Content_Last"> Auch viel persönlicher Austausch</text:p>
        </text:list-item>
      </text:list>
      <text:h text:style-name="Heading_20_4" text:outline-level="4"><text:bookmark-start text:name="__RefHeading___bremen_42"/><text:bookmark-start text:name="bremen1"/>Bremen<text:bookmark-end text:name="__RefHeading___bremen_42"/><text:bookmark-end text:name="bremen1"/></text:h>
      <text:list text:style-name="List_20_1" text:continue-numbering="false">
        <text:list-item>
          <text:p text:style-name="List_20_1_Content_First"> Google Drive</text:p>
        </text:list-item>
        <text:list-item>
          <text:p text:style-name="List_20_1_Content_Last"> Fachschaft über Corona veschwunden?</text:p>
        </text:list-item>
      </text:list>
      <text:h text:style-name="Heading_20_4" text:outline-level="4"><text:bookmark-start text:name="__RefHeading___hs-mannheim_43"/><text:bookmark-start text:name="hs-mannheim3"/>HS Mannheim<text:bookmark-end text:name="__RefHeading___hs-mannheim_43"/><text:bookmark-end text:name="hs-mannheim3"/></text:h>
      <text:list text:style-name="List_20_1" text:continue-numbering="false">
        <text:list-item>
          <text:p text:style-name="List_20_1_Content_First"> Gibt nen Google Drive</text:p>
        </text:list-item>
        <text:list-item>
          <text:p text:style-name="List_20_1_Content_Last"> Mittlerweile „Outline“</text:p>
        </text:list-item>
      </text:list>
      <text:h text:style-name="Heading_20_2" text:outline-level="2"><text:bookmark-start text:name="__RefHeading___abschliessende-vorstellungsrunde-verschiedener-tools_44"/><text:bookmark-start text:name="abschliessende-vorstellungsrunde-verschiedener-tools"/>Abschließende Vorstellungsrunde verschiedener Tools<text:bookmark-end text:name="__RefHeading___abschliessende-vorstellungsrunde-verschiedener-tools_44"/><text:bookmark-end text:name="abschliessende-vorstellungsrunde-verschiedener-tools"/></text:h>
      <text:p text:style-name="Text_20_body">Verschiedene FS haben vorgestellt, mit welchen Tools sie ihre Materialien für
die Öffentlichkeitsarbeit erstellen und womit sie intern den eigenen Arbeitsfortschritt 
dokumentieren.<text:line-break/>
Unter anderem von den FS vorgestellt wurden:</text:p>
      <text:list text:style-name="List_20_1" text:continue-numbering="false">
        <text:list-item>
          <text:p text:style-name="List_20_1_Content_First"> <text:a xlink:type="simple" xlink:href="https://www.canva.com/de_de/" text:style-name="Internet_20_link" text:visited-style-name="Visited_20_Internet_20_Link">Canva</text:a></text:p>
        </text:list-item>
        <text:list-item>
          <text:p text:style-name="List_20_1_Content"> (<text:a xlink:type="simple" xlink:href="https://www.microsoft.com/de-de/microsoft-teams/group-chat-software" text:style-name="Internet_20_link" text:visited-style-name="Visited_20_Internet_20_Link">MS Teams</text:a>) (Wurde stark von abgeraten)</text:p>
        </text:list-item>
        <text:list-item>
          <text:p text:style-name="List_20_1_Content"> <text:a xlink:type="simple" xlink:href="https://www.notion.so/de-de" text:style-name="Internet_20_link" text:visited-style-name="Visited_20_Internet_20_Link">Notion</text:a> (Kostenlose Version)</text:p>
        </text:list-item>
        <text:list-item>
          <text:p text:style-name="List_20_1_Content_Last"> <text:a xlink:type="simple" xlink:href="https://www.getoutline.com/" text:style-name="Internet_20_link" text:visited-style-name="Visited_20_Internet_20_Link">Outline</text:a> (Zum selber hosten)</text:p>
        </text:list-item>
      </text:list>
      <text:p text:style-name="Text_20_body">Im Anschluss zum AK haben die FS sich untereinander tiefer zu den Tools ausgetauscht.</text:p>
      <text:h text:style-name="Heading_20_2" text:outline-level="2"><text:bookmark-start text:name="__RefHeading___instagram-accounts_45"/><text:bookmark-start text:name="instagram-accounts1"/>Instagram Accounts<text:bookmark-end text:name="__RefHeading___instagram-accounts_45"/><text:bookmark-end text:name="instagram-accounts1"/></text:h>
      <text:p text:style-name="Text_20_body">Um Beispiele und Inspirationen aus den Social Media Auftritten der FS zu entnehmen, sind diese folgend gesammelt worden:</text:p>
      <text:list text:style-name="List_20_1" text:continue-numbering="false">
        <text:list-item>
          <text:p text:style-name="List_20_1_Content_First"> KIT: <text:a xlink:type="simple" xlink:href="https://www.instagram.com/fs.etit.kit/" text:style-name="Internet_20_link" text:visited-style-name="Visited_20_Internet_20_Link">@fs.etit.kit</text:a></text:p>
        </text:list-item>
        <text:list-item>
          <text:p text:style-name="List_20_1_Content"> Magdeburg: <text:a xlink:type="simple" xlink:href="https://www.instagram.com/farafeit" text:style-name="Internet_20_link" text:visited-style-name="Visited_20_Internet_20_Link">@farafeit</text:a></text:p>
        </text:list-item>
        <text:list-item>
          <text:p text:style-name="List_20_1_Content"> Graz: <text:a xlink:type="simple" xlink:href="https://www.instagram.com/stv_etbme" text:style-name="Internet_20_link" text:visited-style-name="Visited_20_Internet_20_Link">@stv_etbme</text:a></text:p>
        </text:list-item>
        <text:list-item>
          <text:p text:style-name="List_20_1_Content"> Aachen: <text:a xlink:type="simple" xlink:href="https://www.instagram.com/fset_rwth" text:style-name="Internet_20_link" text:visited-style-name="Visited_20_Internet_20_Link">@fset_rwth</text:a></text:p>
        </text:list-item>
        <text:list-item>
          <text:p text:style-name="List_20_1_Content"> Bremen: <text:a xlink:type="simple" xlink:href="https://www.instagram.com/fachschaft4_hsb" text:style-name="Internet_20_link" text:visited-style-name="Visited_20_Internet_20_Link">@fachschaft4_hsb</text:a></text:p>
        </text:list-item>
        <text:list-item>
          <text:p text:style-name="List_20_1_Content"> München: <text:a xlink:type="simple" xlink:href="https://www.instagram.com/fs04_hm" text:style-name="Internet_20_link" text:visited-style-name="Visited_20_Internet_20_Link">@fs04_hm</text:a></text:p>
        </text:list-item>
        <text:list-item>
          <text:p text:style-name="List_20_1_Content"> HS Koblenz: <text:a xlink:type="simple" xlink:href="https://www.instagram.com/fachschaftiwkoblenz" text:style-name="Internet_20_link" text:visited-style-name="Visited_20_Internet_20_Link">FS IW</text:a></text:p>
        </text:list-item>
        <text:list-item>
          <text:p text:style-name="List_20_1_Content_Last"> HS Mannheim: <text:a xlink:type="simple" xlink:href="https://www.instagram.com/fachschaft_n_hsma" text:style-name="Internet_20_link" text:visited-style-name="Visited_20_Internet_20_Link">@fachschaft_n_hsma</text:a></text:p>
        </text:list-item>
      </text:list>
      <text:h text:style-name="Heading_20_2" text:outline-level="2"><text:bookmark-start text:name="__RefHeading___sticker_46"/><text:bookmark-start text:name="sticker"/>Sticker<text:bookmark-end text:name="__RefHeading___sticker_46"/><text:bookmark-end text:name="sticker"/></text:h>
      <text:p text:style-name="Text_20_body"><text:a xlink:type="simple" xlink:href="https://www.flyeralarm.com/de/p/outdoor-aufkleber-4245640.html#/d/att.ausfuehrung.conf=value.quadrat.conf/att.format.conf=value.quadrat5X5Cm.conf&amp;/l/34" text:style-name="Internet_20_link" text:visited-style-name="Visited_20_Internet_20_Link">https://www.flyeralarm.com/de/p/outdoor-aufkleber-4245640.html#/d/att.ausfuehrung.conf=value.quadrat.conf/att.format.conf=value.quadrat5X5Cm.conf&amp;/l/34</text:a></text:p>
      <text:h text:style-name="Heading_20_2" text:outline-level="2"><text:bookmark-start text:name="__RefHeading___ende_47"/><text:bookmark-start text:name="ende"/>Ende<text:bookmark-end text:name="__RefHeading___ende_47"/><text:bookmark-end text:name="ende"/></text:h>
      <text:p text:style-name="Text_20_body">Beginn: 14:18 Uhr<text:line-break/>
Ende: 16:14 Uhr <text:line-break/>
Der AK ist fertig. Zum reinen Austausch der anwesenden FS sinnvoll in Zukunft zu wiederh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53:23</meta:creation-date>
    <dc:creator>Generated</dc:creator>
    <dc:date>2025-06-15T16::53:23</dc:date>
    <dc:language>en-US</dc:language>
    <meta:editing-cycles>1</meta:editing-cycles>
    <meta:editing-duration>PT0S</meta:editing-duration>
    <dc:title>arbeitskreise:oeffentlichkeitsarbeit:protokoll_nuernberg2024</dc:title>
  </office:meta>
</office:document-meta>
</file>