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nlinepruefungen:start"/><text:bookmark-start text:name="__RefHeading___onlinepruefungen_1"/><text:bookmark-start text:name="onlinepruefungen"/>Onlineprüfungen<text:bookmark-end text:name="__RefHeading___onlinepruefungen_1"/><text:bookmark-end text:name="onlinepruefungen"/></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wurde als Forum für den Austausch über die Prüfungsmodaltitäten in Zeiten der Corona-Pandemie gegründet. Dabei sollte das Augenmerk insbesondere auf Änderungen liegen, die evtl. Bestand haben bzw. auch zukünftig anwendbar finden sollen (aus Sicht der Uni oder der Studierenden). Bei einer Weiterführung des AK wäre  Der AK wurde aus der Fragestellung heraus gegründet, wie Prüfungen gestaltet werden sollten, um Lernziele und Wissen abzufragen, aber gleichzeitig Studierende zu motivieren Inhalte zu verstehen. Das Ziel des AKs ist es Vorschläge für sinnvolle Prüfungsmodi zu erarbeiten, damit diese ggf. an die zugehörigen Studienkommissionen weitergegeben werden.
Es wäre möglich auch alternative Prüfungskonzepte während der Pandemie-Lage (Online-Prüfungen, Hausarbeiten ect) zu besprechen.</text:p>
      <text:p text:style-name="Text_20_body"><text:span text:style-name="underline">Aufgaben und Zielvorgaben:</text:span></text:p>
      <text:list text:style-name="List_20_1" text:continue-numbering="false">
        <text:list-item/>
      </text:list>
      <text:list text:style-name="List_20_1" text:continue-numbering="false">
        <text:list-item>
          <text:p text:style-name="LastListParagraph_List_20_1_Content_First"> Der AK hat im ersten Schritt (Corona-Austausch) keine spezielle Zielsetzung. Sollte der Entschluss zu einer anderweitigen Fortführung erfolgen, ist je nach Auslegung eine Zielsetzung zu erstellen.</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astListParagraph_List_20_1_Content_First"> Er wurde gegründet ;)</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01::08:33</meta:creation-date>
    <dc:creator>Generated</dc:creator>
    <dc:date>2026-06-26T01::08:33</dc:date>
    <dc:language>en-US</dc:language>
    <meta:editing-cycles>1</meta:editing-cycles>
    <meta:editing-duration>PT0S</meta:editing-duration>
    <dc:title>arbeitskreise:onlinepruefungen:start</dc:title>
  </office:meta>
</office:document-meta>
</file>