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onlinetoollisten:liste"/><text:bookmark-start text:name="__RefHeading___tools_1"/><text:bookmark-start text:name="tools"/>Tools<text:bookmark-end text:name="__RefHeading___tools_1"/><text:bookmark-end text:name="tools"/></text:h>
      <text:h text:style-name="Heading_20_4" text:outline-level="4"><text:bookmark-start text:name="__RefHeading___protokolleoffice_2"/><text:bookmark-start text:name="protokolleoffice"/>Protokolle / Office<text:bookmark-end text:name="__RefHeading___protokolleoffice_2"/><text:bookmark-end text:name="protokolleoffic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</text:p>
          </table:table-cell>
          <table:table-cell office:value-type="string" table:style-name="tableheader">
            <text:p text:style-name="Table_20_Heading"> Was tut es?                 </text:p>
          </table:table-cell>
          <table:table-cell office:value-type="string" table:style-name="tableheader">
            <text:p text:style-name="Table_20_Heading"> FOSS  </text:p>
          </table:table-cell>
          <table:table-cell office:value-type="string" table:style-name="tableheader">
            <text:p text:style-name="Table_20_Heading"> Online/Offline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tex-project.org" text:style-name="Internet_20_link" text:visited-style-name="Visited_20_Internet_20_Link">LaTeX</text:a>                 </text:p>
          </table:table-cell>
          <table:table-cell office:value-type="string" table:style-name="tablecell">
            <text:p text:style-name="tablealignleft"> document preparation system, what you see is what you asked for              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lokal auf dem Rechner oder Overleaf  </text:p>
          </table:table-cell>
          <table:table-cell office:value-type="string" table:style-name="tablecell">
            <text:p text:style-name="tablealignleft"> /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google.com" text:style-name="Internet_20_link" text:visited-style-name="Visited_20_Internet_20_Link"> Google Doc</text:a>            </text:p>
          </table:table-cell>
          <table:table-cell office:value-type="string" table:style-name="tablecell">
            <text:p text:style-name="tablealignleft"> Text Editor, what you see is what you get                   </text:p>
          </table:table-cell>
          <table:table-cell office:value-type="string" table:style-name="tablecell">
            <text:p text:style-name="tablealignleft"> Nein  </text:p>
          </table:table-cell>
          <table:table-cell office:value-type="string" table:style-name="tablecell">
            <text:p text:style-name="tablealignleft"> Online    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therpad.org" text:style-name="Internet_20_link" text:visited-style-name="Visited_20_Internet_20_Link"> Etherpad</text:a>              </text:p>
          </table:table-cell>
          <table:table-cell office:value-type="string" table:style-name="tablecell">
            <text:p text:style-name="tablealignleft"> Kollaborativer Text-Editor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Ja      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Microsoft Office 365  </text:p>
          </table:table-cell>
          <table:table-cell office:value-type="string" table:style-name="tablecell">
            <text:p text:style-name="tablealignleft"> Microsoft Office-Suite      </text:p>
          </table:table-cell>
          <table:table-cell office:value-type="string" table:style-name="tablecell">
            <text:p text:style-name="tablealignleft"> Nein  </text:p>
          </table:table-cell>
          <table:table-cell office:value-type="string" table:style-name="tablecell">
            <text:p text:style-name="tablealignleft"> Nein      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dgedoc.org" text:style-name="Internet_20_link" text:visited-style-name="Visited_20_Internet_20_Link">Hedgedoc</text:a>              </text:p>
          </table:table-cell>
          <table:table-cell office:value-type="string" table:style-name="tablecell">
            <text:p text:style-name="tablealignleft"> kollaborativer Markdown Editor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Online                               </text:p>
          </table:table-cell>
          <table:table-cell office:value-type="string" table:style-name="tablecell">
            <text:p text:style-name="tablealignleft"> Ja (nur)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ypst.app" text:style-name="Internet_20_link" text:visited-style-name="Visited_20_Internet_20_Link">typst</text:a>                 </text:p>
          </table:table-cell>
          <table:table-cell office:value-type="string" table:style-name="tablecell">
            <text:p text:style-name="tablealignleft"> LaTeX x Markdown        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Ja      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bsidian.md" text:style-name="Internet_20_link" text:visited-style-name="Visited_20_Internet_20_Link">Obsidian</text:a>              </text:p>
          </table:table-cell>
          <table:table-cell office:value-type="string" table:style-name="tablecell">
            <text:p text:style-name="tablealignleft"> PKMS (Personal Knowledge Management System) mit Markdown           </text:p>
          </table:table-cell>
          <table:table-cell office:value-type="string" table:style-name="tablecell">
            <text:p text:style-name="tablealignleft"> Nein  </text:p>
          </table:table-cell>
          <table:table-cell office:value-type="string" table:style-name="tablecell">
            <text:p text:style-name="tablealignleft"> Ja      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ogseq.com" text:style-name="Internet_20_link" text:visited-style-name="Visited_20_Internet_20_Link">Logseq</text:a>                </text:p>
          </table:table-cell>
          <table:table-cell office:value-type="string" table:style-name="tablecell">
            <text:p text:style-name="tablealignleft"> PKMS mit Markdown       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Ja      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</table:table>
      <text:h text:style-name="Heading_20_4" text:outline-level="4"><text:bookmark-start text:name="__RefHeading___callsvideoconferencing_3"/><text:bookmark-start text:name="callsvideoconferencing"/>Calls/Videoconferencing<text:bookmark-end text:name="__RefHeading___callsvideoconferencing_3"/><text:bookmark-end text:name="callsvideoconferenc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Zoom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jitsi.org" text:style-name="Internet_20_link" text:visited-style-name="Visited_20_Internet_20_Link">Jitsi Meet</text:a>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gbluebutton.org" text:style-name="Internet_20_link" text:visited-style-name="Visited_20_Internet_20_Link">Big Blue Button</text:a>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WebEx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essaging_4"/><text:bookmark-start text:name="messaging"/>Messaging<text:bookmark-end text:name="__RefHeading___messaging_4"/><text:bookmark-end text:name="messag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Was tut es?                    </text:p>
          </table:table-cell>
          <table:table-cell office:value-type="string" table:style-name="tableheader">
            <text:p text:style-name="Table_20_Heading"> FOSS    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hatsapp.com/?lang=de" text:style-name="Internet_20_link" text:visited-style-name="Visited_20_Internet_20_Link">Whatsapp</text:a>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legram.org" text:style-name="Internet_20_link" text:visited-style-name="Visited_20_Internet_20_Link">Telegram</text:a>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lack.com/" text:style-name="Internet_20_link" text:visited-style-name="Visited_20_Internet_20_Link">Slack</text:a>     </text:p>
          </table:table-cell>
          <table:table-cell office:value-type="string" table:style-name="tablecell">
            <text:p text:style-name="tablealignleft"> Messenger / Soziale Plattform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rix.org" text:style-name="Internet_20_link" text:visited-style-name="Visited_20_Internet_20_Link">Matrix</text:a>  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scord.com" text:style-name="Internet_20_link" text:visited-style-name="Visited_20_Internet_20_Link">Discord</text:a>   </text:p>
          </table:table-cell>
          <table:table-cell office:value-type="string" table:style-name="tablecell">
            <text:p text:style-name="tablealignleft"> Messenger / Soziale Plattform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ignal.org/" text:style-name="Internet_20_link" text:visited-style-name="Visited_20_Internet_20_Link">Signal</text:a>  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Jein (Client ja, Server nein)  </text:p>
          </table:table-cell>
          <table:table-cell office:value-type="string" table:style-name="tablecell">
            <text:p text:style-name="tablealignleft"> Nein                  </text:p>
          </table:table-cell>
        </table:table-row>
      </table:table>
      <text:h text:style-name="Heading_20_4" text:outline-level="4"><text:bookmark-start text:name="__RefHeading___filesdaten_5"/><text:bookmark-start text:name="filesdaten"/>Files/Daten<text:bookmark-end text:name="__RefHeading___filesdaten_5"/><text:bookmark-end text:name="files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xtcloud.com" text:style-name="Internet_20_link" text:visited-style-name="Visited_20_Internet_20_Link">Nextcloud</text:a> </text:p>
          </table:table-cell>
          <table:table-cell office:value-type="string" table:style-name="tablecell">
            <text:p text:style-name="tablealignleft"> Cloud für Dateien, Kalender, Kontaktbücher etc.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rive.google.com" text:style-name="Internet_20_link" text:visited-style-name="Visited_20_Internet_20_Link">GDrive</text:a> </text:p>
          </table:table-cell>
          <table:table-cell office:value-type="string" table:style-name="tablecell">
            <text:p text:style-name="tablealignleft"> Cloud für Dateien, Kalender, Kontaktbücher etc. (in der Google Suite enthalten)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bout.gitlab.com" text:style-name="Internet_20_link" text:visited-style-name="Visited_20_Internet_20_Link">Gitlab</text:a> </text:p>
          </table:table-cell>
          <table:table-cell office:value-type="string" table:style-name="tablecell">
            <text:p text:style-name="tablealignleft"> Versionskontroll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penmediavault.org" text:style-name="Internet_20_link" text:visited-style-name="Visited_20_Internet_20_Link">OpenMediaVault</text:a> </text:p>
          </table:table-cell>
          <table:table-cell office:value-type="string" table:style-name="tablecell">
            <text:p text:style-name="tablealignleft"> NAS Lösung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file.com" text:style-name="Internet_20_link" text:visited-style-name="Visited_20_Internet_20_Link">Seafile</text:a>        </text:p>
          </table:table-cell>
          <table:table-cell office:value-type="string" table:style-name="tablecell">
            <text:p text:style-name="tablealignleft"> File Sync 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paperless-ngx.com" text:style-name="Internet_20_link" text:visited-style-name="Visited_20_Internet_20_Link">Paperless-ngx</text:a> </text:p>
          </table:table-cell>
          <table:table-cell office:value-type="string" table:style-name="tablecell">
            <text:p text:style-name="tablealignleft"> Dokumentenmanagement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projektmanagement_6"/><text:bookmark-start text:name="projektmanagement"/>Projektmanagement<text:bookmark-end text:name="__RefHeading___projektmanagement_6"/><text:bookmark-end text:name="projektmanag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Was tut es?                    </text:p>
          </table:table-cell>
          <table:table-cell office:value-type="string" table:style-name="tableheader">
            <text:p text:style-name="Table_20_Heading"> FOSS    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ekan.fi" text:style-name="Internet_20_link" text:visited-style-name="Visited_20_Internet_20_Link">Wekan</text:a>      </text:p>
          </table:table-cell>
          <table:table-cell office:value-type="string" table:style-name="tablecell">
            <text:p text:style-name="tablealignleft"> Kanban board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anboard.org" text:style-name="Internet_20_link" text:visited-style-name="Visited_20_Internet_20_Link">Kanboard</text:a>   </text:p>
          </table:table-cell>
          <table:table-cell office:value-type="string" table:style-name="tablecell">
            <text:p text:style-name="tablealignleft"> Kanban board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pps.nextcloud.com/apps/deck" text:style-name="Internet_20_link" text:visited-style-name="Visited_20_Internet_20_Link">Nextcloud Deck</text:a> </text:p>
          </table:table-cell>
          <table:table-cell office:value-type="string" table:style-name="tablecell">
            <text:p text:style-name="tablealignleft"> Kanban board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</table:table>
      <text:h text:style-name="Heading_20_4" text:outline-level="4"><text:bookmark-start text:name="__RefHeading___sonstiges_7"/><text:bookmark-start text:name="sonstiges"/>Sonstiges<text:bookmark-end text:name="__RefHeading___sonstiges_7"/><text:bookmark-end text:name="sonstig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retix.eu" text:style-name="Internet_20_link" text:visited-style-name="Visited_20_Internet_20_Link">Pretix</text:a> </text:p>
          </table:table-cell>
          <table:table-cell office:value-type="string" table:style-name="tablecell">
            <text:p text:style-name="tablealignleft"> Ticketing 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elfertool.org/Helfertool" text:style-name="Internet_20_link" text:visited-style-name="Visited_20_Internet_20_Link">https://www.helfertool.org/Helfertool</text:a> </text:p>
          </table:table-cell>
          <table:table-cell office:value-type="string" table:style-name="tablecell">
            <text:p text:style-name="tablealignleft"> Management für Helferliste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wncast.online" text:style-name="Internet_20_link" text:visited-style-name="Visited_20_Internet_20_Link">Owncast</text:a> </text:p>
          </table:table-cell>
          <table:table-cell office:value-type="string" table:style-name="tablecell">
            <text:p text:style-name="tablealignleft"> Video Livestream Serve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online-spiele_8"/><text:bookmark-start text:name="online-spiele"/>Online-Spiele<text:bookmark-end text:name="__RefHeading___online-spiele_8"/><text:bookmark-end text:name="online-spie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inecraft.net" text:style-name="Internet_20_link" text:visited-style-name="Visited_20_Internet_20_Link">Minecraft Server</text:a> </text:p>
          </table:table-cell>
          <table:table-cell office:value-type="string" table:style-name="tablecell">
            <text:p text:style-name="tablealignleft"> mine&amp;craft </text:p>
          </table:table-cell>
          <table:table-cell office:value-type="string" table:style-name="tablecell">
            <text:p text:style-name="tablealignleft"> jein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kribbl.io" text:style-name="Internet_20_link" text:visited-style-name="Visited_20_Internet_20_Link">scribbl.io</text:a> </text:p>
          </table:table-cell>
          <table:table-cell office:value-type="string" table:style-name="tablecell">
            <text:p text:style-name="tablealignleft"> zeichnen und zeichnen lasse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mongusplay.online" text:style-name="Internet_20_link" text:visited-style-name="Visited_20_Internet_20_Link">among us</text:a> </text:p>
          </table:table-cell>
          <table:table-cell office:value-type="string" table:style-name="tablecell">
            <text:p text:style-name="tablealignleft"> amogus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articphone.com" text:style-name="Internet_20_link" text:visited-style-name="Visited_20_Internet_20_Link">garticphone.com</text:a> </text:p>
          </table:table-cell>
          <table:table-cell office:value-type="string" table:style-name="tablecell">
            <text:p text:style-name="tablealignleft"> stille post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ext:h text:style-name="Heading_20_4" text:outline-level="4"><text:bookmark-start text:name="__RefHeading___dokumentation_9"/><text:bookmark-start text:name="dokumentation"/>Dokumentation<text:bookmark-end text:name="__RefHeading___dokumentation_9"/><text:bookmark-end text:name="dokument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de:dokuwiki" text:style-name="Internet_20_link" text:visited-style-name="Visited_20_Internet_20_Link">Dokuwiki</text:a> </text:p>
          </table:table-cell>
          <table:table-cell office:value-type="string" table:style-name="tablecell">
            <text:p text:style-name="tablealignleft"> einfaches Wiki-System ohne Datenbank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ediawiki.org/wiki/MediaWiki/de" text:style-name="Internet_20_link" text:visited-style-name="Visited_20_Internet_20_Link">Mediawiki</text:a> </text:p>
          </table:table-cell>
          <table:table-cell office:value-type="string" table:style-name="tablecell">
            <text:p text:style-name="tablealignleft"> Wiki-System mit Datenbank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umfragen_10"/><text:bookmark-start text:name="umfragen"/>Umfragen<text:bookmark-end text:name="__RefHeading___umfragen_10"/><text:bookmark-end text:name="umfr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imesurvey.org/de" text:style-name="Internet_20_link" text:visited-style-name="Visited_20_Internet_20_Link">Limesurvey</text:a> </text:p>
          </table:table-cell>
          <table:table-cell office:value-type="string" table:style-name="tablecell">
            <text:p text:style-name="tablealignleft"> Umfragen tool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uudel.digitalcourage.de" text:style-name="Internet_20_link" text:visited-style-name="Visited_20_Internet_20_Link">Nuudel</text:a> </text:p>
          </table:table-cell>
          <table:table-cell office:value-type="string" table:style-name="tablecell">
            <text:p text:style-name="tablealignleft"> Terminabfrag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google.com/forms" text:style-name="Internet_20_link" text:visited-style-name="Visited_20_Internet_20_Link">Google Forms</text:a> </text:p>
          </table:table-cell>
          <table:table-cell office:value-type="string" table:style-name="tablecell">
            <text:p text:style-name="tablealignleft"> Umfrage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weedback.de" text:style-name="Internet_20_link" text:visited-style-name="Visited_20_Internet_20_Link">tweedback</text:a> </text:p>
          </table:table-cell>
          <table:table-cell office:value-type="string" table:style-name="tablecell">
            <text:p text:style-name="tablealignleft"> Umfrage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ext:h text:style-name="Heading_20_4" text:outline-level="4"><text:bookmark-start text:name="__RefHeading___websites_11"/><text:bookmark-start text:name="websites"/>Websites<text:bookmark-end text:name="__RefHeading___websites_11"/><text:bookmark-end text:name="websi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" text:style-name="Internet_20_link" text:visited-style-name="Visited_20_Internet_20_Link">Wordpress</text:a> </text:p>
          </table:table-cell>
          <table:table-cell office:value-type="string" table:style-name="tablecell">
            <text:p text:style-name="tablealignleft"> Content-Management-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nthias.screenly.io" text:style-name="Internet_20_link" text:visited-style-name="Visited_20_Internet_20_Link">Screenly Anthias</text:a>  </text:p>
          </table:table-cell>
          <table:table-cell office:value-type="string" table:style-name="tablecell">
            <text:p text:style-name="tablealignleft"> Infoscreen für Bilderschirme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hugoio/hugo" text:style-name="Internet_20_link" text:visited-style-name="Visited_20_Internet_20_Link">Hugo</text:a> </text:p>
          </table:table-cell>
          <table:table-cell office:value-type="string" table:style-name="tablecell">
            <text:p text:style-name="tablealignleft"> Static HTML Generato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forum_12"/><text:bookmark-start text:name="forum"/>Forum<text:bookmark-end text:name="__RefHeading___forum_12"/><text:bookmark-end text:name="for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scourse.org" text:style-name="Internet_20_link" text:visited-style-name="Visited_20_Internet_20_Link">Discourse</text:a> </text:p>
          </table:table-cell>
          <table:table-cell office:value-type="string" table:style-name="tablecell">
            <text:p text:style-name="tablealignleft"> Forum/Threads/Messages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kalender_13"/><text:bookmark-start text:name="kalender"/>Kalender<text:bookmark-end text:name="__RefHeading___kalender_13"/><text:bookmark-end text:name="kale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xtcloud.com/de/" text:style-name="Internet_20_link" text:visited-style-name="Visited_20_Internet_20_Link">Nextcloud</text:a>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alender.digital/" text:style-name="Internet_20_link" text:visited-style-name="Visited_20_Internet_20_Link">https://kalender.digital/</text:a>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nein, pricing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alendar.google.com" text:style-name="Internet_20_link" text:visited-style-name="Visited_20_Internet_20_Link">Google Kalender</text:a>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agendav/agendav" text:style-name="Internet_20_link" text:visited-style-name="Visited_20_Internet_20_Link">Agendav</text:a>         </text:p>
          </table:table-cell>
          <table:table-cell office:value-type="string" table:style-name="tablecell">
            <text:p text:style-name="tablealignleft"> CalDav Web Client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adicale.org/v3.html" text:style-name="Internet_20_link" text:visited-style-name="Visited_20_Internet_20_Link">Radicale</text:a>        </text:p>
          </table:table-cell>
          <table:table-cell office:value-type="string" table:style-name="tablecell">
            <text:p text:style-name="tablealignleft"> Simple calendar and contact serve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p text:style-name="Text_20_body">Nextcloud-Integration unter Android:</text:p>
      <text:list text:style-name="List_20_1" text:continue-numbering="false">
        <text:list-item>
          <text:p text:style-name="List_20_1_Content_First"> Hol dir F-Droid, Installiere DAVx5 über F-Droid</text:p>
        </text:list-item>
        <text:list-item>
          <text:p text:style-name="List_20_1_Content_Last"> Kalender einbinden, fertig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0::02:43</meta:creation-date>
    <dc:creator>Generated</dc:creator>
    <dc:date>2026-07-26T10::02:43</dc:date>
    <dc:language>en-US</dc:language>
    <meta:editing-cycles>1</meta:editing-cycles>
    <meta:editing-duration>PT0S</meta:editing-duration>
    <dc:title>arbeitskreise:onlinetoollisten:liste</dc:title>
  </office:meta>
</office:document-meta>
</file>