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nlinetoollisten:start"/><text:bookmark-start text:name="__RefHeading___onlinetoollisten_1"/><text:bookmark-start text:name="onlinetoollisten"/>Onlinetoollisten<text:bookmark-end text:name="__RefHeading___onlinetoollisten_1"/><text:bookmark-end text:name="onlinetoollisten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2" text:outline-level="2"><text:bookmark-start text:name="__RefHeading___link-zur-liste-der-online-tools_2"/><text:bookmark-start text:name="link-zur-liste-der-online-tools"/>Link zur Liste der (Online)tools<text:bookmark-end text:name="__RefHeading___link-zur-liste-der-online-tools_2"/><text:bookmark-end text:name="link-zur-liste-der-online-tools"/></text:h>
      <text:p text:style-name="Text_20_body"><text:a xlink:type="simple" xlink:href="https://wiki.bufata-et.de/arbeitskreise/onlinetoollisten/liste" text:style-name="Internet_20_link" text:visited-style-name="Visited_20_Internet_20_Link">Liste</text:a></text:p>
      <text:h text:style-name="Heading_20_2" text:outline-level="2"><text:bookmark-start text:name="__RefHeading___beschreibung-des-arbeitskreises_3"/><text:bookmark-start text:name="beschreibung-des-arbeitskreises"/>Beschreibung des Arbeitskreises<text:bookmark-end text:name="__RefHeading___beschreibung-des-arbeitskreises_3"/><text:bookmark-end text:name="beschreibung-des-arbeitskreises"/></text:h>
      <text:p text:style-name="Text_20_body">Dieser AK soll zum Austausch über hilfreiche Onlinetools genutzt werden und hat eine Liste für Onlinetools, die praktisch sind für die Fachschaftsarbeit, erstellt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Jede Fachschaft benutzt eigene Onlinetools, das Know-How und die Erfahrungen damit könnten anderen Fachschaften helfen </text:p>
        </text:list-item>
        <text:list-item>
          <text:p text:style-name="List_20_1_Content_Last"> Inspiration: <text:a xlink:type="simple" xlink:href="http://www.fachschaften.org" text:style-name="Internet_20_link" text:visited-style-name="Visited_20_Internet_20_Link">www.fachschaften.org</text:a> 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tausch über verwendete Onlinetools</text:p>
        </text:list-item>
        <text:list-item>
          <text:p text:style-name="List_20_1_Content"> Go-tos und No-Go-Tools sammeln und als <text:a xlink:type="simple" xlink:href="https://wiki.bufata-et.de/arbeitskreise/onlinetoollisten/liste" text:style-name="Internet_20_link" text:visited-style-name="Visited_20_Internet_20_Link">Liste</text:a> auf der Hauptseite des AKs (hier) oder als Linksammlung auf der Übersichtsseite zur Verfügung stellen</text:p>
        </text:list-item>
        <text:list-item>
          <text:p text:style-name="List_20_1_Content_Last"> Diese Liste sollte unregelmäßig aktualisiert werden um auf dem aktuellen Stand zu sei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, Arbeits-AK</text:p>
        </text:list-item>
      </text:list>
      <text:p text:style-name="Horizontal_20_Line"/>
      <text:h text:style-name="Heading_20_2" text:outline-level="2"><text:bookmark-start text:name="__RefHeading___aktueller-stand-des-arbeitskreises_4"/><text:bookmark-start text:name="aktueller-stand-des-arbeitskreises"/>Aktueller Stand des Arbeitskreises<text:bookmark-end text:name="__RefHeading___aktueller-stand-des-arbeitskreises_4"/><text:bookmark-end text:name="aktueller-stand-des-arbeitskreises"/></text:h>
      <text:list text:style-name="List_20_1" text:continue-numbering="false">
        <text:list-item>
          <text:p text:style-name="List_20_1_Content_First"> AK neu gegründet auf 92. BuFaTa in Ulm 2023</text:p>
        </text:list-item>
        <text:list-item>
          <text:p text:style-name="List_20_1_Content"> Es wurde eine <text:a xlink:type="simple" xlink:href="https://wiki.bufata-et.de/arbeitskreise/onlinetoollisten/liste" text:style-name="Internet_20_link" text:visited-style-name="Visited_20_Internet_20_Link">Liste</text:a> erstellt</text:p>
        </text:list-item>
        <text:list-item>
          <text:p text:style-name="List_20_1_Content"> Diese Liste soll auf der BuFaTa in Aachen aktualisiert werden. Außerdem soll die Liste für alle verständlich sein (Akronyme erklärt werden z.B.)</text:p>
        </text:list-item>
        <text:list-item>
          <text:p text:style-name="List_20_1_Content_Last"> <text:a xlink:type="simple" xlink:href="https://wiki.bufata-et.de/arbeitskreise/onlinetoollisten/ergebnis" text:style-name="Internet_20_link" text:visited-style-name="Visited_20_Internet_20_Link">Ergebnisse</text:a></text:p>
        </text:list-item>
      </text:list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onlinetoollisten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onlinetoollisten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onlinetoollisten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list text:style-name="List_20_1" text:continue-numbering="false">
        <text:list-item>
          <text:p text:style-name="LastListParagraph_List_20_1_Content_First"> <text:a xlink:type="simple" xlink:href="http://www.fachschaften.org" text:style-name="Internet_20_link" text:visited-style-name="Visited_20_Internet_20_Link">www.fachschaften.org</text:a> Sammlung an Onlinetools, die für Fachschaftsarbeit zur Verfügung gestell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3::45:58</meta:creation-date>
    <dc:creator>Generated</dc:creator>
    <dc:date>2026-06-13T23::45:58</dc:date>
    <dc:language>en-US</dc:language>
    <meta:editing-cycles>1</meta:editing-cycles>
    <meta:editing-duration>PT0S</meta:editing-duration>
    <dc:title>arbeitskreise:onlinetoollisten:start</dc:title>
  </office:meta>
</office:document-meta>
</file>