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pen_access:start"/><text:bookmark-start text:name="__RefHeading___open-access_1"/><text:bookmark-start text:name="open-access"/>Open Access<text:bookmark-end text:name="__RefHeading___open-access_1"/><text:bookmark-end text:name="open-access"/></text:h>
      <text:h text:style-name="Heading_20_2" text:outline-level="2"><text:bookmark-start text:name="__RefHeading___ist-stand_2"/><text:bookmark-start text:name="ist-stand"/>Ist-Stand<text:bookmark-end text:name="__RefHeading___ist-stand_2"/><text:bookmark-end text:name="ist-stand"/></text:h>
      <text:p text:style-name="Text_20_body">Generell:</text:p>
      <text:list text:style-name="List_20_1" text:continue-numbering="false">
        <text:list-item>
          <text:p text:style-name="List_20_1_Content_First"> ist nicht so sehr verbreitet, es wird noch nichts von den Fachschaften aktiv gemacht</text:p>
        </text:list-item>
        <text:list-item>
          <text:p text:style-name="List_20_1_Content_Last"> DFG forciert OpenAccess (Fonds)</text:p>
        </text:list-item>
      </text:list>
      <text:p text:style-name="Text_20_body">Freiburg:</text:p>
      <text:list text:style-name="List_20_1" text:continue-numbering="false">
        <text:list-item>
          <text:p text:style-name="List_20_1_Content_First"> OpenAccess ist auf der Bibliotheksseite auf der Frontpage (freidoc Dokumentenserver)</text:p>
        </text:list-item>
        <text:list-item>
          <text:p text:style-name="List_20_1_Content"> Auf freidoc werden Abschlussarbeiten veröffentlicht</text:p>
        </text:list-item>
        <text:list-item>
          <text:p text:style-name="List_20_1_Content"> Recherche ist einfach (Volltextsuche)</text:p>
        </text:list-item>
        <text:list-item>
          <text:p text:style-name="List_20_1_Content_Last"> noch sind zu wenig Arbeiten vorhanden, die Themen sind teilweise zu speziell </text:p>
        </text:list-item>
      </text:list>
      <text:p text:style-name="Text_20_body">Regensburg:</text:p>
      <text:list text:style-name="List_20_1" text:continue-numbering="false">
        <text:list-item>
          <text:p text:style-name="LastListParagraph_List_20_1_Content_First"> Hat noch nie etwas von OpenAccess gehört</text:p>
        </text:list-item>
      </text:list>
      <text:p text:style-name="Text_20_body">München:</text:p>
      <text:list text:style-name="List_20_1" text:continue-numbering="false">
        <text:list-item>
          <text:p text:style-name="List_20_1_Content_First"> Die Bibliothek bietet die OpenAccess Veröffentlichung an, Exemplare sind dann in der Bibliothek veröffentlicht (auch gedruckt)</text:p>
        </text:list-item>
        <text:list-item>
          <text:p text:style-name="List_20_1_Content_Last"> Abschlussarbeiten sind an den Lehrstühlen archiviert</text:p>
        </text:list-item>
      </text:list>
      <text:p text:style-name="Text_20_body">Amberg:</text:p>
      <text:list text:style-name="List_20_1" text:continue-numbering="false">
        <text:list-item>
          <text:p text:style-name="LastListParagraph_List_20_1_Content_First"> Abschlussarbeiten sind in der Bibliothek einsehbar</text:p>
        </text:list-item>
      </text:list>
      <text:p text:style-name="Text_20_body">TU Berlin:</text:p>
      <text:list text:style-name="List_20_1" text:continue-numbering="false">
        <text:list-item>
          <text:p text:style-name="List_20_1_Content_First"> Ähnlich wie München, nur Doktorarbeiten in der Bibliothek einsehbar</text:p>
        </text:list-item>
        <text:list-item>
          <text:p text:style-name="List_20_1_Content_Last"> Lehrstühle stellen nichts online</text:p>
        </text:list-item>
      </text:list>
      <text:p text:style-name="Text_20_body">Dresden:</text:p>
      <text:list text:style-name="List_20_1" text:continue-numbering="false">
        <text:list-item>
          <text:p text:style-name="List_20_1_Content_First"> Bibliothek bietet die OpenAccess Publikation an</text:p>
        </text:list-item>
        <text:list-item>
          <text:p text:style-name="List_20_1_Content"> Bibliothek ist Landesweit</text:p>
        </text:list-item>
        <text:list-item>
          <text:p text:style-name="List_20_1_Content"> Resolution seit 2012</text:p>
        </text:list-item>
        <text:list-item>
          <text:p text:style-name="List_20_1_Content"> Seit 2013 gibt es einen Publikationsfond für OpenAccess Publikationen von der Bibliothek</text:p>
        </text:list-item>
        <text:list-item>
          <text:p text:style-name="List_20_1_Content"> es gibt kein Bewusstsein für OpenAccess, z. B. rechtliche Unsicherheiten, persönliche Unsicherheiten</text:p>
        </text:list-item>
        <text:list-item>
          <text:p text:style-name="List_20_1_Content_Last"> Studentische Arbeiten nur am Lehrstuhl vorhanden</text:p>
        </text:list-item>
      </text:list>
      <text:p text:style-name="Text_20_body">Karlsruhe:</text:p>
      <text:list text:style-name="List_20_1" text:continue-numbering="false">
        <text:list-item>
          <text:p text:style-name="List_20_1_Content_First"> ähnlich wie andere Unis</text:p>
        </text:list-item>
        <text:list-item>
          <text:p text:style-name="List_20_1_Content"> es gibt Info Veranstaltungen</text:p>
        </text:list-item>
        <text:list-item>
          <text:p text:style-name="List_20_1_Content"> OpenAccess von Doktorarbeiten primär</text:p>
        </text:list-item>
        <text:list-item>
          <text:p text:style-name="List_20_1_Content_Last"> studentische Arbeiten nur am Lehrstuhl</text:p>
        </text:list-item>
      </text:list>
      <text:p text:style-name="Text_20_body">Ansbach:</text:p>
      <text:list text:style-name="List_20_1" text:continue-numbering="false">
        <text:list-item>
          <text:p text:style-name="List_20_1_Content_First"> hat wenig Forschung</text:p>
        </text:list-item>
        <text:list-item>
          <text:p text:style-name="List_20_1_Content"> OpenAccess Datenbanken sind auf der Hochschule verlinkt. Es wird aber nicht OpenAccess publiziert</text:p>
        </text:list-item>
        <text:list-item>
          <text:p text:style-name="List_20_1_Content_Last"> Studentische Arbeiten sind in der Bibliothek zugänglich</text:p>
        </text:list-item>
      </text:list>
      <text:h text:style-name="Heading_20_2" text:outline-level="2"><text:bookmark-start text:name="__RefHeading___rechtliche-grundlagen_3"/><text:bookmark-start text:name="rechtliche-grundlagen"/>Rechtliche Grundlagen<text:bookmark-end text:name="__RefHeading___rechtliche-grundlagen_3"/><text:bookmark-end text:name="rechtliche-grundlagen"/></text:h>
      <text:p text:style-name="Text_20_body">Der Urheber der Arbeit ist der Student. Es scheint so zu sein, dass die Verwertungsrechte ausschließlich beim Studenten bleiben, und die Hochschule hat somit keine Nutzungsrechte. Siehe Urheberrecht.</text:p>
      <text:p text:style-name="Text_20_body">Rechercheauftrag: Gibt es in Bundensländern spezielle Regelungen zu den Verwertungsrechten von Prüfungsleistunge.
Wie sieht es an den Hochschulen aus, gibt es Sonderregelungen, sind die überhaupt rechtmäßig (z.B. automatische Übertragung der einfachen Nutzungsrechte an die Hochschule).</text:p>
      <text:h text:style-name="Heading_20_2" text:outline-level="2"><text:bookmark-start text:name="__RefHeading___handlungsvorschlaege_4"/><text:bookmark-start text:name="handlungsvorschlaege"/>Handlungsvorschläge<text:bookmark-end text:name="__RefHeading___handlungsvorschlaege_4"/><text:bookmark-end text:name="handlungsvorschlaege"/></text:h>
      <text:list text:style-name="List_20_1" text:continue-numbering="false">
        <text:list-item>
          <text:p text:style-name="List_20_1_Content_First"> Es gibt die Idee die Veröffentlichung von Arbeiten zu forcieren, und zu gucken was passiert</text:p>
        </text:list-item>
        <text:list-item>
          <text:p text:style-name="List_20_1_Content"> Es gibt die Befürchtung, dass die Studenten gar kein Interesse an der Veröffentlichung haben. </text:p>
          <text:list text:style-name="List_20_1">
            <text:list-item>
              <text:p text:style-name="List_20_1_Content"> → Förderung der Motivation der Studenten notwenig</text:p>
            </text:list-item>
          </text:list>
        </text:list-item>
        <text:list-item>
          <text:p text:style-name="List_20_1_Content"> → für den Studenten keine Arbeit Es wird vorgeschlagen Anreizsysteme zu schaffen.</text:p>
        </text:list-item>
        <text:list-item>
          <text:p text:style-name="List_20_1_Content"> großer Nutzen Arbeiten zugänglich zu machen</text:p>
          <text:list text:style-name="List_20_1">
            <text:list-item>
              <text:p text:style-name="List_20_1_Content"> für andere Studenten und ihre Recherchen</text:p>
            </text:list-item>
          </text:list>
        </text:list-item>
        <text:list-item>
          <text:p text:style-name="List_20_1_Content"> Argument: Der Aufwand für den Studenten muss gering sein, zumal Studenten vor der Abgabe wenig Zeit haben, und danach wenig Lust sich darum zu kümmern.</text:p>
          <text:list text:style-name="List_20_1">
            <text:list-item>
              <text:p text:style-name="List_20_1_Content"> Erleichterung: Unterstützen der Veröffentlichung durch Fachschaft, Prüfungsamt, Lehrstuhl</text:p>
            </text:list-item>
          </text:list>
        </text:list-item>
        <text:list-item>
          <text:p text:style-name="List_20_1_Content"> Aufgabe: Rechtliche Informationen für Studenten müssen herausgearbeitet werden. </text:p>
          <text:list text:style-name="List_20_1">
            <text:list-item>
              <text:p text:style-name="List_20_1_Content"> → Wie sieht es mit der Benotung aus (Aberkennung).</text:p>
            </text:list-item>
          </text:list>
        </text:list-item>
        <text:list-item>
          <text:p text:style-name="List_20_1_Content"> Informationen warum Studenten mitmachen sollten (Solidarität)</text:p>
          <text:list text:style-name="List_20_1">
            <text:list-item>
              <text:p text:style-name="List_20_1_Content"> Arbeitgeber?</text:p>
            </text:list-item>
          </text:list>
        </text:list-item>
        <text:list-item>
          <text:p text:style-name="List_20_1_Content"> Welche Optionen muss es bei der Veröffentlichung geben:</text:p>
          <text:list text:style-name="List_20_1">
            <text:list-item>
              <text:p text:style-name="List_20_1_Content"> z.B. Verzögerte Veröffentlichung (z.B. wegen Sperrvermerke). Wie kann man dies technisch/sonstwie lösen.</text:p>
            </text:list-item>
            <text:list-item>
              <text:p text:style-name="List_20_1_Content"> Sollte es möglich sein, Veröffentlichung wieder zurückzuziehen?</text:p>
            </text:list-item>
          </text:list>
        </text:list-item>
        <text:list-item>
          <text:p text:style-name="List_20_1_Content"> Uni Freiburg hat eine Infrastruktur für Studenten zur veröffnetlichung von Arbeiten (<text:a xlink:type="simple" xlink:href="http://ub.uni-freiburg.de" text:style-name="Internet_20_link" text:visited-style-name="Visited_20_Internet_20_Link">http://ub.uni-freiburg.de</text:a>)</text:p>
        </text:list-item>
        <text:list-item>
          <text:p text:style-name="List_20_1_Content"> Es sollte ein zentrales Register für die Suche in allen OpenAccess Datenbanken geben.</text:p>
        </text:list-item>
        <text:list-item>
          <text:p text:style-name="List_20_1_Content"> Idee: Man könnte Bewusstsein für OpenAccess schaffen, indem Open Access Arbeiten Deutschlandweit „vermarktet“ wird. Es könnten speziell Studentische Arbeiten ausgezeichnet werden. Dies ist organisatorisch sehr schwierig.</text:p>
          <text:list text:style-name="List_20_1">
            <text:list-item>
              <text:p text:style-name="List_20_1_Content_Last"> Es gibt eine solche Sache vom IEEE: Eine Zusammenarbeit ist zu prüfen? <text:a xlink:type="simple" xlink:href="http://www.ieee.org/publications_standards/publications/authors/open_access.html" text:style-name="Internet_20_link" text:visited-style-name="Visited_20_Internet_20_Link">http://www.ieee.org/publications_standards/publications/authors/open_access.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4::42:43</meta:creation-date>
    <dc:creator>Generated</dc:creator>
    <dc:date>2026-07-21T04::42:43</dc:date>
    <dc:language>en-US</dc:language>
    <meta:editing-cycles>1</meta:editing-cycles>
    <meta:editing-duration>PT0S</meta:editing-duration>
    <dc:title>arbeitskreise:open_access:start</dc:title>
  </office:meta>
</office:document-meta>
</file>