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organisation_elearning_materialien:protokoll_regensburg2016"/><text:bookmark-start text:name="__RefHeading___protokoll-organisation-von-elearning-materialien_1"/><text:bookmark-start text:name="protokoll-organisation-von-elearning-materialien"/>Protokoll Organisation von ELearning Materialien<text:bookmark-end text:name="__RefHeading___protokoll-organisation-von-elearning-materialien_1"/><text:bookmark-end text:name="protokoll-organisation-von-elearning-materialien"/></text:h>
      <text:p text:style-name="Text_20_body">Anwesend: </text:p>
      <text:p text:style-name="Text_20_body">78. BuFaTa SoSe 2016 in Regensburg <text:line-break/>
Anwesend: Benedikt K. (TU Dresden), Thomas (TU Dresden), Lucas B. (TU Darmstadt), Laslo (TU Darmstadt), Dennis (Hochschule Karlsruhe), Ralf Gross (TH Nürnberg), Tenny (RWTH Aachen), Aleena (HTW Berlin), Thomas (Uni Ulm)<text:line-break/>
Leitung des AK: Lucas B. (TU Darmstadt)<text:line-break/>
Protokoll: viele<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gibt viele verschiedene Systeme und viele sind nicht gut: sie lassen sich nicht bedienen, sind unübersichtlich, es fehlen Funktionen oder sie gehen nicht. Deshalb soll hier ein Erfahrungsaustausch stattfinden, wie die Situation an den verschiedenen Hochschule ist und ob es Lösungen gibt.</text:p>
      <text:h text:style-name="Heading_20_2" text:outline-level="2"><text:bookmark-start text:name="__RefHeading___erfahrungenvorhandene-systeme_3"/><text:bookmark-start text:name="erfahrungenvorhandene-systeme"/>Erfahrungen/vorhandene Systeme<text:bookmark-end text:name="__RefHeading___erfahrungenvorhandene-systeme_3"/><text:bookmark-end text:name="erfahrungenvorhandene-systeme"/></text:h>
      <text:h text:style-name="Heading_20_3" text:outline-level="3"><text:bookmark-start text:name="__RefHeading___technische-universitaet-darmstadt_4"/><text:bookmark-start text:name="technische-universitaet-darmstadt"/>Technische Universität Darmstadt<text:bookmark-end text:name="__RefHeading___technische-universitaet-darmstadt_4"/><text:bookmark-end text:name="technische-universitaet-darmstadt"/></text:h>
      <text:list text:style-name="List_20_1" text:continue-numbering="false">
        <text:list-item>
          <text:p text:style-name="List_20_1_Content_First"> Campusmanagement-System TUCAN</text:p>
          <text:list text:style-name="List_20_1">
            <text:list-item>
              <text:p text:style-name="List_20_1_Content"> Prüfungsanmeldung</text:p>
            </text:list-item>
          </text:list>
        </text:list-item>
        <text:list-item>
          <text:p text:style-name="List_20_1_Content"> Es gibt auch noch mehrere Moodle</text:p>
        </text:list-item>
        <text:list-item>
          <text:p text:style-name="List_20_1_Content"> Ebenfalls noch Dropbox und GoogleDrive</text:p>
          <text:list text:style-name="List_20_1">
            <text:list-item>
              <text:p text:style-name="List_20_1_Content"> Jedoch sehr ungepflegt</text:p>
            </text:list-item>
          </text:list>
        </text:list-item>
        <text:list-item>
          <text:p text:style-name="List_20_1_Content"> Prüfungsprotokolle:</text:p>
          <text:list text:style-name="List_20_1">
            <text:list-item>
              <text:p text:style-name="List_20_1_Content"> Gedankenprotokoll von mündlichen Prüfungen</text:p>
            </text:list-item>
            <text:list-item>
              <text:p text:style-name="List_20_1_Content_Last"> Prüfungsprotokolle: liegen in der Fachschaft, für Pfand kann man ein altes Protokoll ausleihen, für sein eigenes Protokoll erhält man den Pfand zurück</text:p>
            </text:list-item>
          </text:list>
        </text:list-item>
      </text:list>
      <text:h text:style-name="Heading_20_3" text:outline-level="3"><text:bookmark-start text:name="__RefHeading___ulm_5"/><text:bookmark-start text:name="ulm"/>Ulm<text:bookmark-end text:name="__RefHeading___ulm_5"/><text:bookmark-end text:name="ulm"/></text:h>
      <text:list text:style-name="List_20_1" text:continue-numbering="false">
        <text:list-item>
          <text:p text:style-name="List_20_1_Content_First"> jedes Institut eigene Variante (Elias, Moodle, LIC, eigenprogrammierte Sachen)</text:p>
        </text:list-item>
        <text:list-item>
          <text:p text:style-name="List_20_1_Content_Last"> Altklausuren über FS als PDF auf Server, wird nur gedruckt weitergegeben (Urhberrecht…)</text:p>
        </text:list-item>
      </text:list>
      <text:h text:style-name="Heading_20_3" text:outline-level="3"><text:bookmark-start text:name="__RefHeading___tu-dresden_6"/><text:bookmark-start text:name="tu-dresden"/>TU Dresden<text:bookmark-end text:name="__RefHeading___tu-dresden_6"/><text:bookmark-end text:name="tu-dresden"/></text:h>
      <text:list text:style-name="List_20_1" text:continue-numbering="false">
        <text:list-item>
          <text:p text:style-name="List_20_1_Content_First"> viel Material auf Websiten der einzelnen Professoren/Institute ⇒ Informationen sind sehr verteilt, schwer zu finden und unterschiedlich formatiert</text:p>
        </text:list-item>
        <text:list-item>
          <text:p text:style-name="List_20_1_Content"> Sachsenweites Portal OPAL <text:a xlink:type="simple" xlink:href="https://bildungsportal.sachsen.de/opal/dmz/" text:style-name="Internet_20_link" text:visited-style-name="Visited_20_Internet_20_Link">Link</text:a></text:p>
          <text:list text:style-name="List_20_1">
            <text:list-item>
              <text:p text:style-name="List_20_1_Content"> nur teilweise durch Lehrende genutzt.</text:p>
            </text:list-item>
            <text:list-item>
              <text:p text:style-name="List_20_1_Content"> nicht direkt leicht zu nutzen für Studenten und Lehrende.</text:p>
            </text:list-item>
          </text:list>
        </text:list-item>
        <text:list-item>
          <text:p text:style-name="List_20_1_Content"> inoffizielles Forum netaction <text:a xlink:type="simple" xlink:href="http://et.netaction.de" text:style-name="Internet_20_link" text:visited-style-name="Visited_20_Internet_20_Link">Link</text:a></text:p>
          <text:list text:style-name="List_20_1">
            <text:list-item>
              <text:p text:style-name="List_20_1_Content"> aber nicht mehr sehr gepflegt</text:p>
            </text:list-item>
            <text:list-item>
              <text:p text:style-name="List_20_1_Content"> teilweise Lückenhaft</text:p>
            </text:list-item>
          </text:list>
        </text:list-item>
        <text:list-item>
          <text:p text:style-name="List_20_1_Content"> verschiedene unmoderierte Dropboxen/Ownclouds</text:p>
        </text:list-item>
        <text:list-item>
          <text:p text:style-name="List_20_1_Content_Last"> Versuch mit einem Websiteleitfaden die Situation zu verbessern <text:a xlink:type="simple" xlink:href="https://cloud.fsret.de/index.php/apps/files_pdfviewer/?file=%2Findex.php%2Fs%2FoKeD9xcOql0NHOU%2Fdownload%3Ffiles%3DWebsiteleitfaden_19_07_2015.pdf%26path%3D%252FAllgemein" text:style-name="Internet_20_link" text:visited-style-name="Visited_20_Internet_20_Link">Link</text:a>.</text:p>
        </text:list-item>
      </text:list>
      <text:h text:style-name="Heading_20_3" text:outline-level="3"><text:bookmark-start text:name="__RefHeading___hochschule-karlsruhe_7"/><text:bookmark-start text:name="hochschule-karlsruhe"/>Hochschule Karlsruhe<text:bookmark-end text:name="__RefHeading___hochschule-karlsruhe_7"/><text:bookmark-end text:name="hochschule-karlsruhe"/></text:h>
      <text:list text:style-name="List_20_1" text:continue-numbering="false">
        <text:list-item>
          <text:p text:style-name="List_20_1_Content_First"> Forum betrieben von der Fachschaft → Altklausurensammlung, gelöste Übungen usw.</text:p>
        </text:list-item>
        <text:list-item>
          <text:p text:style-name="List_20_1_Content"> Übungsaufgaben auf Netzlaufwerk</text:p>
        </text:list-item>
        <text:list-item>
          <text:p text:style-name="List_20_1_Content"> interaktiver Ilias-Kurs zum lösen von Mathe-Aufgaben</text:p>
        </text:list-item>
        <text:list-item>
          <text:p text:style-name="List_20_1_Content"> Interaktives PDF (iMath) mit Mathe-Aufgaben und ausführlichen Lösungen von Prof. Westermann <text:a xlink:type="simple" xlink:href="http://www.home.hs-karlsruhe.de/~weth0002/iMath/iMath.htm" text:style-name="Internet_20_link" text:visited-style-name="Visited_20_Internet_20_Link">Link</text:a></text:p>
          <text:list text:style-name="List_20_1">
            <text:list-item>
              <text:p text:style-name="List_20_1_Content"> iMath auch als App für IOS und Android verfügbar (Preis: 1.79 €)</text:p>
            </text:list-item>
          </text:list>
        </text:list-item>
        <text:list-item>
          <text:p text:style-name="List_20_1_Content_Last"> Youtube-Channel von Prof. Westermann mit Mathematik-Videos <text:a xlink:type="simple" xlink:href="https://www.youtube.com/channel/UChzktnND8kk9pmwQmybSx-w" text:style-name="Internet_20_link" text:visited-style-name="Visited_20_Internet_20_Link">Link</text:a></text:p>
        </text:list-item>
      </text:list>
      <text:h text:style-name="Heading_20_3" text:outline-level="3"><text:bookmark-start text:name="__RefHeading___htw-berlin_8"/><text:bookmark-start text:name="htw-berlin"/>HTW Berlin<text:bookmark-end text:name="__RefHeading___htw-berlin_8"/><text:bookmark-end text:name="htw-berlin"/></text:h>
      <text:list text:style-name="List_20_1" text:continue-numbering="false">
        <text:list-item>
          <text:p text:style-name="List_20_1_Content_First"> Fachbereichsserver, eigene Websites der Institute</text:p>
        </text:list-item>
        <text:list-item>
          <text:p text:style-name="List_20_1_Content"> Moodle, nur 1. Semester komplett, höhere Semester nicht mehr vollständig</text:p>
        </text:list-item>
        <text:list-item>
          <text:p text:style-name="List_20_1_Content"> Moodle nicht gut gestaltet, unübersichtlich</text:p>
        </text:list-item>
        <text:list-item>
          <text:p text:style-name="List_20_1_Content_Last"> viele persönliche Kontakte zu höheren Semestern für allte Klausuren</text:p>
        </text:list-item>
      </text:list>
      <text:h text:style-name="Heading_20_3" text:outline-level="3"><text:bookmark-start text:name="__RefHeading___aachen_9"/><text:bookmark-start text:name="aachen"/>Aachen<text:bookmark-end text:name="__RefHeading___aachen_9"/><text:bookmark-end text:name="aachen"/></text:h>
      <text:list text:style-name="List_20_1" text:continue-numbering="false">
        <text:list-item>
          <text:p text:style-name="List_20_1_Content_First"> sehr unübersichtlich</text:p>
        </text:list-item>
        <text:list-item>
          <text:p text:style-name="List_20_1_Content"> LTP <text:a xlink:type="simple" xlink:href="https://www3.elearning.rwth-aachen.de/l2p/start/SitePages/Start.aspx" text:style-name="Internet_20_link" text:visited-style-name="Visited_20_Internet_20_Link">Link</text:a></text:p>
          <text:list text:style-name="List_20_1">
            <text:list-item>
              <text:p text:style-name="List_20_1_Content"> Verlagerung dadurch v</text:p>
            </text:list-item>
          </text:list>
        </text:list-item>
        <text:list-item>
          <text:p text:style-name="List_20_1_Content"> RWTH App: Zugriff auf Noten, </text:p>
        </text:list-item>
        <text:list-item>
          <text:p text:style-name="List_20_1_Content"> inoffiziell Dropbox, schläft ein durch Sciebo <text:a xlink:type="simple" xlink:href="https://www.sciebo.de/" text:style-name="Internet_20_link" text:visited-style-name="Visited_20_Internet_20_Link">Link</text:a></text:p>
        </text:list-item>
        <text:list-item>
          <text:p text:style-name="List_20_1_Content"> Maschinenbauerboard, enthält ET Fächer</text:p>
        </text:list-item>
        <text:list-item>
          <text:p text:style-name="List_20_1_Content_Last"> können im Büro Prüfungsprotokolle ausdrucken</text:p>
        </text:list-item>
      </text:list>
      <text:h text:style-name="Heading_20_3" text:outline-level="3"><text:bookmark-start text:name="__RefHeading___vorbild-nuernberg_10"/><text:bookmark-start text:name="vorbild-nuernberg"/>"Vorbild" Nürnberg<text:bookmark-end text:name="__RefHeading___vorbild-nuernberg_10"/><text:bookmark-end text:name="vorbild-nuernberg"/></text:h>
      <text:list text:style-name="List_20_1" text:continue-numbering="false">
        <text:list-item>
          <text:p text:style-name="List_20_1_Content_First"> eigenes System: <text:a xlink:type="simple" xlink:href="http://my.ohmportal.de" text:style-name="Internet_20_link" text:visited-style-name="Visited_20_Internet_20_Link">http://my.ohmportal.de</text:a></text:p>
          <text:list text:style-name="List_20_1">
            <text:list-item>
              <text:p text:style-name="List_20_1_Content"> Praktikumsjob, Projektdatenbank, Prüfungsanmeldung</text:p>
            </text:list-item>
            <text:list-item>
              <text:p text:style-name="List_20_1_Content">sinnvoll strukturierter, übersichtlicher, modularer Aufbau</text:p>
            </text:list-item>
            <text:list-item>
              <text:p text:style-name="List_20_1_Content">Auswahl zwischen Moodle und Oracle Beehive als E-Learning-Platformen</text:p>
              <text:list text:style-name="List_20_1">
                <text:list-item>
                  <text:p text:style-name="List_20_1_Content"> aber: kaum Kurse in Moodle eingetragen</text:p>
                </text:list-item>
              </text:list>
            </text:list-item>
          </text:list>
        </text:list-item>
        <text:list-item>
          <text:p text:style-name="List_20_1_Content"> Reminder per Mail</text:p>
        </text:list-item>
        <text:list-item>
          <text:p text:style-name="List_20_1_Content_Last"> Übersichtlich und einfach strukturierte Anmeldefunktion für Prüfungen</text:p>
        </text:list-item>
      </text:list>
      <text:h text:style-name="Heading_20_2" text:outline-level="2"><text:bookmark-start text:name="__RefHeading___fragen_11"/><text:bookmark-start text:name="fragen"/>Fragen<text:bookmark-end text:name="__RefHeading___fragen_11"/><text:bookmark-end text:name="fragen"/></text:h>
      <text:list text:style-name="List_20_1" text:continue-numbering="false">
        <text:list-item>
          <text:p text:style-name="List_20_1_Content_First"> Was solte vorhanden sein?</text:p>
        </text:list-item>
        <text:list-item>
          <text:p text:style-name="List_20_1_Content"> Wie sollte der Aufbau / die Struktur sein?</text:p>
        </text:list-item>
        <text:list-item>
          <text:p text:style-name="List_20_1_Content"> Welche Inhalte?</text:p>
        </text:list-item>
        <text:list-item>
          <text:p text:style-name="List_20_1_Content"> Urheberrecht?</text:p>
        </text:list-item>
        <text:list-item>
          <text:p text:style-name="List_20_1_Content_Last"> Cloud/Platform für alle Materialen der Profs (Übungen, Skripte, ….)</text:p>
        </text:list-item>
      </text:list>
      <text:h text:style-name="Heading_20_2" text:outline-level="2"><text:bookmark-start text:name="__RefHeading___was-beinhaltet-e-learning_12"/><text:bookmark-start text:name="was-beinhaltet-e-learning"/>Was beinhaltet E-learning<text:bookmark-end text:name="__RefHeading___was-beinhaltet-e-learning_12"/><text:bookmark-end text:name="was-beinhaltet-e-learning"/></text:h>
      <text:list text:style-name="List_20_1" text:continue-numbering="false">
        <text:list-item>
          <text:p text:style-name="LastListParagraph_List_20_1_Content_First"> Nicht Verwaltung der Hochschulle (Immatrikulationsbescheinigung, Prüfungseinschreibung…)</text:p>
        </text:list-item>
      </text:list>
      <text:p text:style-name="Text_20_body">sondern:</text:p>
      <text:list text:style-name="List_20_1" text:continue-numbering="false">
        <text:list-item>
          <text:p text:style-name="List_20_1_Content_First"> Termine</text:p>
          <text:list text:style-name="List_20_1">
            <text:list-item>
              <text:p text:style-name="List_20_1_Content">  VL/Übungen</text:p>
            </text:list-item>
            <text:list-item>
              <text:p text:style-name="List_20_1_Content">  Klausuren</text:p>
            </text:list-item>
          </text:list>
        </text:list-item>
        <text:list-item>
          <text:p text:style-name="List_20_1_Content">  Materialien</text:p>
          <text:list text:style-name="List_20_1">
            <text:list-item>
              <text:p text:style-name="List_20_1_Content"> Folien/Skripte/Aufzeichnungen</text:p>
            </text:list-item>
            <text:list-item>
              <text:p text:style-name="List_20_1_Content"> Übungsblätter/Protokolle</text:p>
            </text:list-item>
            <text:list-item>
              <text:p text:style-name="List_20_1_Content"> Altklausuren</text:p>
            </text:list-item>
          </text:list>
        </text:list-item>
        <text:list-item>
          <text:p text:style-name="List_20_1_Content"> E-Tests</text:p>
        </text:list-item>
        <text:list-item>
          <text:p text:style-name="List_20_1_Content"> Foren zum Austausch</text:p>
          <text:list text:style-name="List_20_1">
            <text:list-item>
              <text:p text:style-name="List_20_1_Content"> Unfragen</text:p>
            </text:list-item>
            <text:list-item>
              <text:p text:style-name="List_20_1_Content"> Aktuelles</text:p>
            </text:list-item>
          </text:list>
        </text:list-item>
        <text:list-item>
          <text:p text:style-name="List_20_1_Content"> Bewertungen</text:p>
          <text:list text:style-name="List_20_1">
            <text:list-item>
              <text:p text:style-name="List_20_1_Content"> E-Tests</text:p>
            </text:list-item>
            <text:list-item>
              <text:p text:style-name="List_20_1_Content_Last"> Übungen/HAs/Anwesenheit</text:p>
            </text:list-item>
          </text:list>
        </text:list-item>
      </text:list>
      <text:h text:style-name="Heading_20_3" text:outline-level="3"><text:bookmark-start text:name="__RefHeading___probleme-die-auftreten_13"/><text:bookmark-start text:name="probleme-die-auftreten"/>Probleme die Auftreten<text:bookmark-end text:name="__RefHeading___probleme-die-auftreten_13"/><text:bookmark-end text:name="probleme-die-auftreten"/></text:h>
      <text:list text:style-name="List_20_1" text:continue-numbering="false">
        <text:list-item>
          <text:p text:style-name="List_20_1_Content_First"> durch Administration</text:p>
          <text:list text:style-name="List_20_1">
            <text:list-item>
              <text:p text:style-name="List_20_1_Content"> Material nicht online</text:p>
            </text:list-item>
            <text:list-item>
              <text:p text:style-name="List_20_1_Content"> länger nicht aktuallisiert</text:p>
            </text:list-item>
            <text:list-item>
              <text:p text:style-name="List_20_1_Content"> Material erst verspätet (nach Vorlesung) verfügbar</text:p>
            </text:list-item>
            <text:list-item>
              <text:p text:style-name="List_20_1_Content"> Professoren arbeiten nicht mit (keine Lust aufs System)</text:p>
            </text:list-item>
          </text:list>
        </text:list-item>
        <text:list-item>
          <text:p text:style-name="List_20_1_Content"> Unübersichtlichkeit</text:p>
        </text:list-item>
        <text:list-item>
          <text:p text:style-name="List_20_1_Content"> Infrastruktur/System fehlt</text:p>
        </text:list-item>
        <text:list-item>
          <text:p text:style-name="List_20_1_Content"> Schnittstellen fehlen</text:p>
        </text:list-item>
        <text:list-item>
          <text:p text:style-name="List_20_1_Content"> Zugangshürden</text:p>
          <text:list text:style-name="List_20_1">
            <text:list-item>
              <text:p text:style-name="List_20_1_Content"> verschiedenen Logins</text:p>
            </text:list-item>
            <text:list-item>
              <text:p text:style-name="List_20_1_Content"> Ressourcen nicht auffindbar</text:p>
            </text:list-item>
          </text:list>
        </text:list-item>
        <text:list-item>
          <text:p text:style-name="List_20_1_Content"> Datenschutz/Copyright müssen beachtet werden</text:p>
        </text:list-item>
        <text:list-item>
          <text:p text:style-name="List_20_1_Content"> doppelte Daten (Altlasten/Müll)</text:p>
        </text:list-item>
        <text:list-item>
          <text:p text:style-name="List_20_1_Content_Last"> Systemausfall</text:p>
        </text:list-item>
      </text:list>
      <text:h text:style-name="Heading_20_2" text:outline-level="2"><text:bookmark-start text:name="__RefHeading___loesungsansaetze_14"/><text:bookmark-start text:name="loesungsansaetze"/>Lösungsansätze<text:bookmark-end text:name="__RefHeading___loesungsansaetze_14"/><text:bookmark-end text:name="loesungsansaetze"/></text:h>
      <text:list text:style-name="List_20_1" text:continue-numbering="false">
        <text:list-item>
          <text:p text:style-name="List_20_1_Content_First"> akut: zu den Profs gehen und das Problem bekannt machen</text:p>
        </text:list-item>
        <text:list-item>
          <text:p text:style-name="List_20_1_Content"> Support für Systeme bereitstellen (Telefon, Service-Desk?, Mail,…)</text:p>
        </text:list-item>
        <text:list-item>
          <text:p text:style-name="List_20_1_Content"> Schulungen anbieten</text:p>
        </text:list-item>
        <text:list-item>
          <text:p text:style-name="List_20_1_Content"> HiWi für den Prof (pflegt Kurs)</text:p>
        </text:list-item>
        <text:list-item>
          <text:p text:style-name="List_20_1_Content"> ausreichende Serverleistung (bei fehlende Staffelung von Anmeldungen)</text:p>
        </text:list-item>
        <text:list-item>
          <text:p text:style-name="List_20_1_Content"> Sensibilisierung für die Professoren, Problembewusstsein </text:p>
          <text:list text:style-name="List_20_1">
            <text:list-item>
              <text:p text:style-name="List_20_1_Content"> verschiedene Portale</text:p>
            </text:list-item>
            <text:list-item>
              <text:p text:style-name="List_20_1_Content"> Zeiteinteilung</text:p>
            </text:list-item>
          </text:list>
        </text:list-item>
        <text:list-item>
          <text:p text:style-name="List_20_1_Content_Last"> „Cooperate Design“ für Moodle-Kurse, sodass diese einheitlich gestaltet sind</text:p>
        </text:list-item>
      </text:list>
      <text:h text:style-name="Heading_20_2" text:outline-level="2"><text:bookmark-start text:name="__RefHeading___fazit_15"/><text:bookmark-start text:name="fazit"/>Fazit<text:bookmark-end text:name="__RefHeading___fazit_15"/><text:bookmark-end text:name="fazit"/></text:h>
      <text:p text:style-name="Text_20_body">Moodle kann alles was wichtig ist, es wird bloß selten gut gepflegt und gewartet. Entsprechend lohnt es sich nur noch ein getrenntes Klausuren/Matrikulations-System zu nutzen, anstatt nach einer All-In-One-Lösung zu streben.</text:p>
      <text:h text:style-name="Heading_20_2" text:outline-level="2"><text:bookmark-start text:name="__RefHeading___ende_16"/><text:bookmark-start text:name="ende"/>Ende<text:bookmark-end text:name="__RefHeading___ende_16"/><text:bookmark-end text:name="ende"/></text:h>
      <text:p text:style-name="Text_20_body">Beginn: 13:15 Uhr<text:line-break/>
Ende: 15:30 Uhr <text:line-break/>
Der AK ist fertig / muss auf weiteren Tagungen nicht weiter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0:48</meta:creation-date>
    <dc:creator>Generated</dc:creator>
    <dc:date>2026-07-21T15::00:48</dc:date>
    <dc:language>en-US</dc:language>
    <meta:editing-cycles>1</meta:editing-cycles>
    <meta:editing-duration>PT0S</meta:editing-duration>
    <dc:title>arbeitskreise:organisation_elearning_materialien:protokoll_regensburg2016</dc:title>
  </office:meta>
</office:document-meta>
</file>