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organisation_elearning_materialien:protokoll_regensburg2016"/><text:bookmark-start text:name="__RefHeading___protokoll-organisation-von-elearning-materialien_1"/><text:bookmark-start text:name="protokoll-organisation-von-elearning-materialien"/>Protokoll Organisation von ELearning Materialien<text:bookmark-end text:name="__RefHeading___protokoll-organisation-von-elearning-materialien_1"/><text:bookmark-end text:name="protokoll-organisation-von-elearning-materialien"/></text:h>
      <text:p text:style-name="Text_20_body">Anwesend: </text:p>
      <text:p text:style-name="Text_20_body">78. BuFaTa SoSe 2016 in Regensburg <text:line-break/>
Anwesend: Benedikt K. (TU Dresden), Thomas (TU Dresden), Lucas B. (TU Darmstadt), Laslo (TU Darmstadt), Dennis (Hochschule Karlsruhe)<text:line-break/>
Leitung des AK: Lucas B. (TU Darmstadt)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<text:span text:style-name="Emphasis">Die einzelnen Hochschulen stellen ihre Situation vor</text:span></text:p>
      <text:h text:style-name="Heading_20_2" text:outline-level="2"><text:bookmark-start text:name="__RefHeading___erfahrungenvorhandene-systeme_3"/><text:bookmark-start text:name="erfahrungenvorhandene-systeme"/>Erfahrungen/vorhandene Systeme<text:bookmark-end text:name="__RefHeading___erfahrungenvorhandene-systeme_3"/><text:bookmark-end text:name="erfahrungenvorhandene-systeme"/></text:h>
      <text:h text:style-name="Heading_20_4" text:outline-level="4"><text:bookmark-start text:name="__RefHeading___technische-universitaet-darmstadt_4"/><text:bookmark-start text:name="technische-universitaet-darmstadt"/>Technische Universität Darmstadt<text:bookmark-end text:name="__RefHeading___technische-universitaet-darmstadt_4"/><text:bookmark-end text:name="technische-universitaet-darmstadt"/></text:h>
      <text:list text:style-name="List_20_1" text:continue-numbering="false">
        <text:list-item>
          <text:p text:style-name="List_20_1_Content_First"> Campusmanagement-System TUCAN</text:p>
          <text:list text:style-name="List_20_1">
            <text:list-item>
              <text:p text:style-name="List_20_1_Content"> Prüfungsanmeldung</text:p>
            </text:list-item>
          </text:list>
        </text:list-item>
        <text:list-item>
          <text:p text:style-name="List_20_1_Content"> Es gibt auch noch mehrere Moodle</text:p>
        </text:list-item>
        <text:list-item>
          <text:p text:style-name="List_20_1_Content"> Ebenfalls noch Dropbox und GoogleDrive</text:p>
          <text:list text:style-name="List_20_1">
            <text:list-item>
              <text:p text:style-name="List_20_1_Content"> Jedoch sehr ungepflegt</text:p>
            </text:list-item>
          </text:list>
        </text:list-item>
        <text:list-item>
          <text:p text:style-name="List_20_1_Content"> Prüfungsprotokolle:</text:p>
          <text:list text:style-name="List_20_1">
            <text:list-item>
              <text:p text:style-name="List_20_1_Content"> Gedankenprotokoll von mündlichen Prüfungen</text:p>
            </text:list-item>
            <text:list-item>
              <text:p text:style-name="List_20_1_Content_Last"> Prüfungsprotokolle: liegen in der Fachschaft, für Pfand kann man ein altes Protokoll ausleihen, für sein eigenes Protokoll erhält man den Pfand zurück</text:p>
            </text:list-item>
          </text:list>
        </text:list-item>
      </text:list>
      <text:h text:style-name="Heading_20_4" text:outline-level="4"><text:bookmark-start text:name="__RefHeading___ulm_5"/><text:bookmark-start text:name="ulm"/>Ulm<text:bookmark-end text:name="__RefHeading___ulm_5"/><text:bookmark-end text:name="ulm"/></text:h>
      <text:list text:style-name="List_20_1" text:continue-numbering="false">
        <text:list-item>
          <text:p text:style-name="List_20_1_Content_First"> jedes Institut eigene Variante (Elias, Moodle, LIC, eigenprogrammierte Sachen)</text:p>
        </text:list-item>
        <text:list-item>
          <text:p text:style-name="List_20_1_Content_Last"> Altklausuren über FS als PDF auf Server, wird nur gedruckt weitergegeben (Urhberrecht…)</text:p>
        </text:list-item>
      </text:list>
      <text:h text:style-name="Heading_20_4" text:outline-level="4"><text:bookmark-start text:name="__RefHeading___tu-dresden_6"/><text:bookmark-start text:name="tu-dresden"/>TU Dresden<text:bookmark-end text:name="__RefHeading___tu-dresden_6"/><text:bookmark-end text:name="tu-dresden"/></text:h>
      <text:list text:style-name="List_20_1" text:continue-numbering="false">
        <text:list-item>
          <text:p text:style-name="List_20_1_Content_First"> viel Material auf Websiten der einzelnen Professoren/Institute ⇒ Informationen sind sehr verteilt, schwer zu finden und unterschiedlich formatiert</text:p>
        </text:list-item>
        <text:list-item>
          <text:p text:style-name="List_20_1_Content"> Sachsenweites Portal OPAL <text:a xlink:type="simple" xlink:href="https://bildungsportal.sachsen.de/opal/dmz/" text:style-name="Internet_20_link" text:visited-style-name="Visited_20_Internet_20_Link">Link</text:a></text:p>
          <text:list text:style-name="List_20_1">
            <text:list-item>
              <text:p text:style-name="List_20_1_Content"> nur teilweise durch Lehrende genutzt.</text:p>
            </text:list-item>
            <text:list-item>
              <text:p text:style-name="List_20_1_Content"> nicht direkt leicht zu nutzen für Studenten und Lehrende.</text:p>
            </text:list-item>
          </text:list>
        </text:list-item>
        <text:list-item>
          <text:p text:style-name="List_20_1_Content"> inoffizielles Forum netaction <text:a xlink:type="simple" xlink:href="http://et.netaction.de" text:style-name="Internet_20_link" text:visited-style-name="Visited_20_Internet_20_Link">Link</text:a></text:p>
          <text:list text:style-name="List_20_1">
            <text:list-item>
              <text:p text:style-name="List_20_1_Content"> aber nicht mehr sehr gepflegt</text:p>
            </text:list-item>
            <text:list-item>
              <text:p text:style-name="List_20_1_Content"> teilweise Lückenhaft</text:p>
            </text:list-item>
          </text:list>
        </text:list-item>
        <text:list-item>
          <text:p text:style-name="List_20_1_Content"> verschiedene unmoderierte Dropboxen/Ownclouds</text:p>
        </text:list-item>
        <text:list-item>
          <text:p text:style-name="List_20_1_Content_Last"> Versuch mit einem Websiteleitfaden die Situation zu verbessern <text:a xlink:type="simple" xlink:href="https://cloud.fsret.de/index.php/apps/files_pdfviewer/?file=%2Findex.php%2Fs%2FoKeD9xcOql0NHOU%2Fdownload%3Ffiles%3DWebsiteleitfaden_19_07_2015.pdf%26path%3D%252FAllgemein" text:style-name="Internet_20_link" text:visited-style-name="Visited_20_Internet_20_Link">Link</text:a>.</text:p>
        </text:list-item>
      </text:list>
      <text:h text:style-name="Heading_20_4" text:outline-level="4"><text:bookmark-start text:name="__RefHeading___hochschule-karlsruhe_7"/><text:bookmark-start text:name="hochschule-karlsruhe"/>Hochschule Karlsruhe<text:bookmark-end text:name="__RefHeading___hochschule-karlsruhe_7"/><text:bookmark-end text:name="hochschule-karlsruhe"/></text:h>
      <text:p text:style-name="Text_20_body">* Forum betrieben von der Fachschaft → Altklausurensammlung, gelöste Übungen usw.
* Übungsaufgaben auf Netzlaufwerk
* interaktiver Ilias-Kurs zum lösen von Mathe-Aufgaben
* Interaktives PDF (iMath) mit Mathe-Aufgaben und ausführlichen Lösungen von Prof. Westermann <text:a xlink:type="simple" xlink:href="http://www.home.hs-karlsruhe.de/~weth0002/iMath/iMath.htm" text:style-name="Internet_20_link" text:visited-style-name="Visited_20_Internet_20_Link">Link</text:a>
** iMath auch als App für IOS und Android verfügbar (Preis: 1.79 €)
* Youtube-Channel von Prof. Westermann mit Mathematik-Videos <text:a xlink:type="simple" xlink:href="https://www.youtube.com/channel/UChzktnND8kk9pmwQmybSx-w" text:style-name="Internet_20_link" text:visited-style-name="Visited_20_Internet_20_Link">Link</text:a></text:p>
      <text:h text:style-name="Heading_20_4" text:outline-level="4"><text:bookmark-start text:name="__RefHeading___htw-berlin_8"/><text:bookmark-start text:name="htw-berlin"/>HTW Berlin<text:bookmark-end text:name="__RefHeading___htw-berlin_8"/><text:bookmark-end text:name="htw-berlin"/></text:h>
      <text:list text:style-name="List_20_1" text:continue-numbering="false">
        <text:list-item>
          <text:p text:style-name="List_20_1_Content_First"> Fachbereichsserver, eigene Websites der Institute</text:p>
        </text:list-item>
        <text:list-item>
          <text:p text:style-name="List_20_1_Content"> Moodle, nur 1. Semester komplett, höhere Semester nicht mehr vollständig</text:p>
        </text:list-item>
        <text:list-item>
          <text:p text:style-name="List_20_1_Content"> Moodle nicht gut gestaltet, unübersichtlich</text:p>
        </text:list-item>
        <text:list-item>
          <text:p text:style-name="List_20_1_Content_Last"> viele persönliche Kontakte zu höheren Semestern für allte Klausuren</text:p>
        </text:list-item>
      </text:list>
      <text:h text:style-name="Heading_20_4" text:outline-level="4"><text:bookmark-start text:name="__RefHeading___aachen_9"/><text:bookmark-start text:name="aachen"/>Aachen<text:bookmark-end text:name="__RefHeading___aachen_9"/><text:bookmark-end text:name="aachen"/></text:h>
      <text:list text:style-name="List_20_1" text:continue-numbering="false">
        <text:list-item>
          <text:p text:style-name="List_20_1_Content_First"> sehr unübersichtlich</text:p>
        </text:list-item>
        <text:list-item>
          <text:p text:style-name="List_20_1_Content"> LTP <text:a xlink:type="simple" xlink:href="https://www3.elearning.rwth-aachen.de/l2p/start/SitePages/Start.aspx" text:style-name="Internet_20_link" text:visited-style-name="Visited_20_Internet_20_Link">Link</text:a></text:p>
          <text:list text:style-name="List_20_1">
            <text:list-item>
              <text:p text:style-name="List_20_1_Content"> Verlagerung dadurch v</text:p>
            </text:list-item>
          </text:list>
        </text:list-item>
        <text:list-item>
          <text:p text:style-name="List_20_1_Content"> RWTH App: Zugriff auf Noten, </text:p>
        </text:list-item>
        <text:list-item>
          <text:p text:style-name="List_20_1_Content"> inoffiziell Dropbox, schläft ein durch Sciebo <text:a xlink:type="simple" xlink:href="https://www.sciebo.de/" text:style-name="Internet_20_link" text:visited-style-name="Visited_20_Internet_20_Link">Link</text:a></text:p>
        </text:list-item>
        <text:list-item>
          <text:p text:style-name="List_20_1_Content"> Maschinenbauerboard, enthält ET Fächer</text:p>
        </text:list-item>
        <text:list-item>
          <text:p text:style-name="List_20_1_Content_Last"> können im Büro Prüfungsprotokolle ausdrucken</text:p>
        </text:list-item>
      </text:list>
      <text:h text:style-name="Heading_20_4" text:outline-level="4"><text:bookmark-start text:name="__RefHeading___vorbild-nuernberg_10"/><text:bookmark-start text:name="vorbild-nuernberg"/>"Vorbild" Nürnberg<text:bookmark-end text:name="__RefHeading___vorbild-nuernberg_10"/><text:bookmark-end text:name="vorbild-nuernberg"/></text:h>
      <text:list text:style-name="List_20_1" text:continue-numbering="false">
        <text:list-item>
          <text:p text:style-name="List_20_1_Content_First"> eigenes System: <text:a xlink:type="simple" xlink:href="https://wiki.bufata-et.de/arbeitskreise/organisation_elearning_materialien/my.ohmportal.de" text:style-name="Internet_20_link" text:visited-style-name="Visited_20_Internet_20_Link">my.ohmportal.de</text:a></text:p>
          <text:list text:style-name="List_20_1">
            <text:list-item>
              <text:p text:style-name="List_20_1_Content"> Praktikumsjob, Projektdatenbank, Prüfungsanmeldung</text:p>
            </text:list-item>
            <text:list-item>
              <text:p text:style-name="List_20_1_Content">sinnvoll strukturierter, übersichtlicher, modularer Aufbau</text:p>
            </text:list-item>
            <text:list-item>
              <text:p text:style-name="List_20_1_Content">Auswahl zwischen Moodle und Oracle Beehive als E-Learning-Platformen</text:p>
              <text:list text:style-name="List_20_1">
                <text:list-item>
                  <text:p text:style-name="List_20_1_Content"> aber: kaum Kurse in Moodle eingetragen</text:p>
                </text:list-item>
              </text:list>
            </text:list-item>
          </text:list>
        </text:list-item>
        <text:list-item>
          <text:p text:style-name="List_20_1_Content"> Reminder per Mail</text:p>
        </text:list-item>
        <text:list-item>
          <text:p text:style-name="List_20_1_Content_Last"> Übersichtlich und einfach strukturierte Anmeldefunktion für Prüfungen</text:p>
        </text:list-item>
      </text:list>
      <text:p text:style-name="Horizontal_20_Line"/>
      <text:h text:style-name="Heading_20_2" text:outline-level="2"><text:bookmark-start text:name="__RefHeading___fragen_11"/><text:bookmark-start text:name="fragen"/>Fragen<text:bookmark-end text:name="__RefHeading___fragen_11"/><text:bookmark-end text:name="fragen"/></text:h>
      <text:p text:style-name="Text_20_body"> * Was solte vorhanden sein?</text:p>
      <text:list text:style-name="List_20_1" text:continue-numbering="false">
        <text:list-item>
          <text:p text:style-name="List_20_1_Content_First"> Wie sollte der Aufbau / die Struktur sein?</text:p>
        </text:list-item>
        <text:list-item>
          <text:p text:style-name="List_20_1_Content_Last"> Welche Inhalte?</text:p>
        </text:list-item>
      </text:list>
      <text:p text:style-name="Text_20_body"> * Urheberrecht?
 * Cloud/Platform für alle Materialen der Profs (Übungen, Skripte, ….)</text:p>
      <text:h text:style-name="Heading_20_2" text:outline-level="2"><text:bookmark-start text:name="__RefHeading___was-beinhaltet-e-learning_12"/><text:bookmark-start text:name="was-beinhaltet-e-learning"/>Was beinhaltet E-learning<text:bookmark-end text:name="__RefHeading___was-beinhaltet-e-learning_12"/><text:bookmark-end text:name="was-beinhaltet-e-learning"/></text:h>
      <text:list text:style-name="List_20_1" text:continue-numbering="false">
        <text:list-item>
          <text:p text:style-name="LastListParagraph_List_20_1_Content_First"> Nicht Verwaltung der Hochschulle (Immatrikulationsbescheinigung, Prüfungseinschreibung…)</text:p>
        </text:list-item>
      </text:list>
      <text:p text:style-name="Text_20_body">sondern:</text:p>
      <text:p text:style-name="Preformatted_20_Text"><text:s text:c="2"/><text:line-break/><text:s text:c="2"/>* Termine<text:line-break/><text:s text:c="4"/>*<text:s text:c="2"/>VL/Übungen<text:line-break/><text:s text:c="4"/>*<text:s text:c="2"/>Klausuren<text:line-break/><text:s text:c="2"/>*<text:s text:c="2"/>Materialien<text:line-break/><text:s text:c="4"/>* Folien/Skripte/Aufzeichnungen<text:line-break/><text:s text:c="4"/>* Übungsblätter/Protokolle<text:line-break/><text:s text:c="4"/>* Altklausuren<text:line-break/><text:s text:c="2"/>* E-Tests<text:line-break/><text:s text:c="2"/>* Foren zum Austausch<text:line-break/><text:s text:c="4"/>* Unfragen<text:line-break/><text:s text:c="4"/>* Aktuelles<text:line-break/><text:s text:c="2"/>* Bewertungen<text:line-break/><text:s text:c="4"/>* E-Tests<text:line-break/><text:s text:c="4"/>* Übungen/HAs/Anwesenheit</text:p>
      <text:h text:style-name="Heading_20_3" text:outline-level="3"><text:bookmark-start text:name="__RefHeading___probleme-die-auftreten_13"/><text:bookmark-start text:name="probleme-die-auftreten"/>Probleme die Auftreten<text:bookmark-end text:name="__RefHeading___probleme-die-auftreten_13"/><text:bookmark-end text:name="probleme-die-auftreten"/></text:h>
      <text:list text:style-name="List_20_1" text:continue-numbering="false">
        <text:list-item>
          <text:p text:style-name="List_20_1_Content_First"> durch Administration</text:p>
          <text:list text:style-name="List_20_1">
            <text:list-item>
              <text:p text:style-name="List_20_1_Content"> Material nicht online</text:p>
            </text:list-item>
            <text:list-item>
              <text:p text:style-name="List_20_1_Content"> länger nicht aktuellisiert</text:p>
            </text:list-item>
            <text:list-item>
              <text:p text:style-name="List_20_1_Content"> Material erst verspätet (nach Vorlesung) verfügbar</text:p>
            </text:list-item>
            <text:list-item>
              <text:p text:style-name="List_20_1_Content"> Professoren arbeiten nicht mit (keine Lust aufs System)</text:p>
            </text:list-item>
          </text:list>
        </text:list-item>
        <text:list-item>
          <text:p text:style-name="List_20_1_Content"> Unübersichtlichkeit</text:p>
        </text:list-item>
        <text:list-item>
          <text:p text:style-name="List_20_1_Content"> Infrastruktur/System fehlt</text:p>
        </text:list-item>
        <text:list-item>
          <text:p text:style-name="List_20_1_Content"> Schnittstellen fehlen</text:p>
        </text:list-item>
        <text:list-item>
          <text:p text:style-name="List_20_1_Content"> Zugangshürden</text:p>
          <text:list text:style-name="List_20_1">
            <text:list-item>
              <text:p text:style-name="List_20_1_Content"> verschiedenen Logins</text:p>
            </text:list-item>
            <text:list-item>
              <text:p text:style-name="List_20_1_Content"> Ressourcen nicht auffindbar</text:p>
            </text:list-item>
          </text:list>
        </text:list-item>
        <text:list-item>
          <text:p text:style-name="List_20_1_Content"> Datenschutz/Copyright müssen beachtet werden</text:p>
        </text:list-item>
        <text:list-item>
          <text:p text:style-name="List_20_1_Content"> doppelte Daten (Altlasten/Müll)</text:p>
        </text:list-item>
        <text:list-item>
          <text:p text:style-name="List_20_1_Content_Last"> Systemausfall</text:p>
        </text:list-item>
      </text:list>
      <text:h text:style-name="Heading_20_2" text:outline-level="2"><text:bookmark-start text:name="__RefHeading___loesungsansaetze_14"/><text:bookmark-start text:name="loesungsansaetze"/>Lösungsansätze<text:bookmark-end text:name="__RefHeading___loesungsansaetze_14"/><text:bookmark-end text:name="loesungsansaetze"/></text:h>
      <text:list text:style-name="List_20_1" text:continue-numbering="false">
        <text:list-item>
          <text:p text:style-name="List_20_1_Content_First"> akut: zu den Profs gehen und das Problem bekannt machen</text:p>
        </text:list-item>
        <text:list-item>
          <text:p text:style-name="List_20_1_Content"> Support für Systeme bereitstellen (Telefon, Service-Desk?, Mail,…)</text:p>
        </text:list-item>
        <text:list-item>
          <text:p text:style-name="List_20_1_Content"> Schulungen anbieten</text:p>
        </text:list-item>
        <text:list-item>
          <text:p text:style-name="List_20_1_Content"> HiWi für den Prof (pflegt Kurs)</text:p>
        </text:list-item>
        <text:list-item>
          <text:p text:style-name="List_20_1_Content"> ausreichende Serverleistung (bei fehlende Staffelung von Anmeldungen)</text:p>
        </text:list-item>
        <text:list-item>
          <text:p text:style-name="List_20_1_Content"> Sensibilisierung für die Professoren, Problembewustsein </text:p>
          <text:list text:style-name="List_20_1">
            <text:list-item>
              <text:p text:style-name="List_20_1_Content"> verchiedene Portale</text:p>
            </text:list-item>
            <text:list-item>
              <text:p text:style-name="List_20_1_Content"> Zeiteinteilung</text:p>
            </text:list-item>
          </text:list>
        </text:list-item>
        <text:list-item>
          <text:p text:style-name="List_20_1_Content_Last"> „Cooperate Design“ für Moodle-Kurse, sodass diese einheitlich gestaltet sind</text:p>
        </text:list-item>
      </text:list>
      <text:p text:style-name="Text_20_body">=⇒ Moodle kann alles was wichtig ist. Entsprechend lohnt es sich nur noch ein getrenntes Klausuren/Matrikulations-System zu nutzen, anstatt nach einer All-In-One-Lösung zu streben.</text:p>
      <text:h text:style-name="Heading_20_2" text:outline-level="2"><text:bookmark-start text:name="__RefHeading___ende_15"/><text:bookmark-start text:name="ende"/>Ende<text:bookmark-end text:name="__RefHeading___ende_15"/><text:bookmark-end text:name="ende"/></text:h>
      <text:p text:style-name="Text_20_body">Beginn: 13:15 Uhr<text:line-break/>
Ende: 15:15 Uhr <text:line-break/>
Der AK ist fertig / muss auf weiteren Tagungen nicht weiter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08:51</meta:creation-date>
    <dc:creator>Generated</dc:creator>
    <dc:date>2025-06-15T22::08:51</dc:date>
    <dc:language>en-US</dc:language>
    <meta:editing-cycles>1</meta:editing-cycles>
    <meta:editing-duration>PT0S</meta:editing-duration>
    <dc:title>arbeitskreise:organisation_elearning_materialien:protokoll_regensburg2016</dc:title>
  </office:meta>
</office:document-meta>
</file>