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organisation_elearning_materialien:start"/><text:bookmark-start text:name="__RefHeading___organisation-von-e-learning-materialien_1"/><text:bookmark-start text:name="organisation-von-e-learning-materialien"/>Organisation von E-Learning Materialien<text:bookmark-end text:name="__RefHeading___organisation-von-e-learning-materialien_1"/><text:bookmark-end text:name="organisation-von-e-learning-materialien"/></text:h>
      <text:h text:style-name="Heading_20_5" text:outline-level="5"><text:bookmark-start text:name="__RefHeading___anwesende-universitaeten_2"/><text:bookmark-start text:name="anwesende-universitaeten"/>Anwesende Universitäten:<text:bookmark-end text:name="__RefHeading___anwesende-universitaeten_2"/><text:bookmark-end text:name="anwesende-universitaeten"/></text:h>
      <text:p text:style-name="Text_20_body">TU Darmstadt<text:line-break/>
TU Dresden<text:line-break/>
Hochschule Karlsruhe<text:line-break/>
HTW Berlin<text:line-break/>
Aachen<text:line-break/>
Nürnberg<text:line-break/>
Uni Ulm<text:line-break/></text:p>
      <text:p text:style-name="Horizontal_20_Line"/>
      <text:p text:style-name="Text_20_body">E-Learning im Umfeld von Hochschulen
Es sollten u.a. folgende Punkte beachtet werden und die Frage in die Runde gestellt werden.</text:p>
      <text:list text:style-name="List_20_1" text:continue-numbering="false">
        <text:list-item>
          <text:p text:style-name="List_20_1_Content_First"> Warum wurde der AK gegründet? </text:p>
          <text:list text:style-name="List_20_1">
            <text:list-item>
              <text:p text:style-name="List_20_1_Content"> E-Learning ist elementar für den modernen Uni-Alltag aber macht auch häufig Probleme</text:p>
            </text:list-item>
          </text:list>
        </text:list-item>
        <text:list-item>
          <text:p text:style-name="List_20_1_Content"> Decken sich die Gründe zur Teilnahme am AK mit dem AK Hintergrund?</text:p>
          <text:list text:style-name="List_20_1">
            <text:list-item>
              <text:p text:style-name="List_20_1_Content"> Ja</text:p>
            </text:list-item>
          </text:list>
        </text:list-item>
        <text:list-item>
          <text:p text:style-name="List_20_1_Content"> Welche Struktur hat der AK?</text:p>
          <text:list text:style-name="List_20_1">
            <text:list-item>
              <text:p text:style-name="List_20_1_Content"> Austauch und Grundlagen</text:p>
            </text:list-item>
          </text:list>
        </text:list-item>
        <text:list-item>
          <text:p text:style-name="List_20_1_Content"> Welches Ziel verfolgt der AK?</text:p>
          <text:list text:style-name="List_20_1">
            <text:list-item>
              <text:p text:style-name="List_20_1_Content_Last"> grundsätzliche Diskussion und Austausch</text:p>
            </text:list-item>
          </text:list>
        </text:list-item>
      </text:list>
      <text:p text:style-name="Horizontal_20_Line"/>
      <text:h text:style-name="Heading_20_3" text:outline-level="3"><text:bookmark-start text:name="__RefHeading___protokolle_3"/><text:bookmark-start text:name="protokolle"/>Protokolle<text:bookmark-end text:name="__RefHeading___protokolle_3"/><text:bookmark-end text:name="protokolle"/></text:h>
      <text:list text:style-name="List_20_1" text:continue-numbering="false">
        <text:list-item>
          <text:p text:style-name="LastListParagraph_List_20_1_Content_First"> <text:a xlink:type="simple" xlink:href="https://wiki.bufata-et.de/arbeitskreise/organisation_elearning_materialien/protokoll_regensburg2016" text:style-name="Internet_20_link" text:visited-style-name="Visited_20_Internet_20_Link">Protokoll 78. BuFaTa in Regensburg 2016</text:a></text:p>
        </text:list-item>
      </text:list>
      <text:h text:style-name="Heading_20_3" text:outline-level="3"><text:bookmark-start text:name="__RefHeading___zusammenfassung_4"/><text:bookmark-start text:name="zusammenfassung"/>Zusammenfassung<text:bookmark-end text:name="__RefHeading___zusammenfassung_4"/><text:bookmark-end text:name="zusammenfassung"/></text:h>
      <text:p text:style-name="Text_20_body">E-Learning ist an den verschiedenen Universitäten unterschiedlich implementiert und variert stark in der Qualität.
Viele Studenten nutzen die Möglichkeiten von E-Learning.
Moodle kann alles notwendige, ausser Prüfungsmanagement.</text:p>
      <text:h text:style-name="Heading_20_4" text:outline-level="4"><text:bookmark-start text:name="__RefHeading___aufgaben_5"/><text:bookmark-start text:name="aufgaben"/>Aufgaben<text:bookmark-end text:name="__RefHeading___aufgaben_5"/><text:bookmark-end text:name="aufgaben"/></text:h>
      <text:p text:style-name="Text_20_body">Urheberrecht ist relevant für den Bereich.
Eventuell sollt wegen der Änderungen im Urheberrecht (Stichwort: VG Wort) nochmal ein Arbeitskreis speziell zum Urheberrecht statt finden. </text:p>
      <text:p text:style-name="Text_20_body">Es wird als sinnvoll erachtet ein „How-To-Moodle“ zu erstellen, um die sinnvolle Strukturierung von E-Learning-Materialien in Zukunft besser gewährleisten zu können.</text:p>
      <text:h text:style-name="Heading_20_4" text:outline-level="4"><text:bookmark-start text:name="__RefHeading___erwartungen_6"/><text:bookmark-start text:name="erwartungen"/>Erwartungen<text:bookmark-end text:name="__RefHeading___erwartungen_6"/><text:bookmark-end text:name="erwartungen"/></text:h>
      <text:p text:style-name="Text_20_body">Durch langfristige Einwirkung auf die Administrative Ebene können eventuell Probleme beim E-Learning behoben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4T00::02:27</meta:creation-date>
    <dc:creator>Generated</dc:creator>
    <dc:date>2026-07-24T00::02:27</dc:date>
    <dc:language>en-US</dc:language>
    <meta:editing-cycles>1</meta:editing-cycles>
    <meta:editing-duration>PT0S</meta:editing-duration>
    <dc:title>arbeitskreise:organisation_elearning_materialien:start</dc:title>
  </office:meta>
</office:document-meta>
</file>