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rganisation_elearning_materialien:start"/><text:bookmark-start text:name="__RefHeading___organisation-von-e-learning-materialien_1"/><text:bookmark-start text:name="organisation-von-e-learning-materialien"/>Organisation von E-Learning Materialien<text:bookmark-end text:name="__RefHeading___organisation-von-e-learning-materialien_1"/><text:bookmark-end text:name="organisation-von-e-learning-materialien"/></text:h>
      <text:p text:style-name="Text_20_body">Anwesende Universitäten:
TU Darmstadt
TU Dresden
Hochschule Karlsruhe
HTW Berlin
Aachen
Nürnberg</text:p>
      <text:p text:style-name="Text_20_body">E-Learning im Umfeld von Hochschulen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 </text:p>
          <text:list text:style-name="List_20_1">
            <text:list-item>
              <text:p text:style-name="List_20_1_Content"> E-Learning ist elementar für den modernen Uni-Alltag aber macht auch häufig Probleme</text:p>
            </text:list-item>
          </text:list>
        </text:list-item>
        <text:list-item>
          <text:p text:style-name="List_20_1_Content"> Decken sich die Gründe zur Teilnahme am AK mit dem AK Hintergrund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"> Welche Struktur hat der AK?</text:p>
          <text:list text:style-name="List_20_1">
            <text:list-item>
              <text:p text:style-name="List_20_1_Content"> Austauch und Grundlagen</text:p>
            </text:list-item>
          </text:list>
        </text:list-item>
        <text:list-item>
          <text:p text:style-name="List_20_1_Content_Last"> Welches Ziel verfolgt der AK?</text:p>
        </text:list-item>
      </text:list>
      <text:p text:style-name="Text_20_body">    grundsätzliche Diskussion und Austausch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organisation_elearning_materialien/protokoll_regensburg2016" text:style-name="Internet_20_link" text:visited-style-name="Visited_20_Internet_20_Link">Protokoll 78. BuFaTa in Regensburg 2016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p text:style-name="Text_20_body">E-learning ist an den verschiedenen Universitäten unterschielich implementiert und variert stark in der Qualität.
Viele Studenten nutzen die Möglichkeiten von E-learning.
Moodle kann alles notwendige, ausser Prüfungsmanagement.</text:p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p text:style-name="Text_20_body">Urheberrecht ist relevant für den Bereich.
Eventuell sollt wegen der Änderungen im Urheberrecht (Stichwort: VG Wort) nochmal ein Arbeitskreis speziell zum Urheberrecht statt finden. </text:p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p text:style-name="Text_20_body">Durch langfristige Einwirkung auf die Administrative Ebene können eventuell Probleme beim E-Learning behoben werden.</text:p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09:44</meta:creation-date>
    <dc:creator>Generated</dc:creator>
    <dc:date>2025-06-16T00::09:44</dc:date>
    <dc:language>en-US</dc:language>
    <meta:editing-cycles>1</meta:editing-cycles>
    <meta:editing-duration>PT0S</meta:editing-duration>
    <dc:title>arbeitskreise:organisation_elearning_materialien:start</dc:title>
  </office:meta>
</office:document-meta>
</file>