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andemisches-studium:start"/><text:bookmark-start text:name="__RefHeading___pandemisches-studium_1"/><text:bookmark-start text:name="pandemisches-studium"/>Pandemisches Studium<text:bookmark-end text:name="__RefHeading___pandemisches-studium_1"/><text:bookmark-end text:name="pandemisches-studium"/></text:h>
      <text:p text:style-name="Text_20_body"><text:span text:style-name="underline">Problemstellung/Motivation:</text:span></text:p>
      <text:p text:style-name="Text_20_body">Diese Seite dient zur Übersicht über die Probleme und deren Lösungen, die mit dem Übergang aus den Coronasemestern zurück in ein geregeltes Studium entstehen.</text:p>
      <text:p text:style-name="Text_20_body"><text:span text:style-name="underline">Aufgaben und Zielvorgaben:</text:span></text:p>
      <text:p text:style-name="Text_20_body">In diesem Arbeitskreis geht es um Möglichkeiten und Erfahrungen zur (schrittweisen) Rückkehr in einen Unialltag nach der/einer Pandemie. Dazu gehört unter anderem ein Erfahrungsaustausch zu Konzepten und Vorgehensweisen für eine Wiedereinführung von Präsenzveranstaltungen und entsprechenden Hygienekonzepten auf den Campi. Außerdem können Ideen für bessere Regelungen diesbezüglich gesammelt und weiterentwickelt werden.</text:p>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Beratung</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pandemisches-studium/protokoll_dortmund2022" text:style-name="Internet_20_link" text:visited-style-name="Visited_20_Internet_20_Link">Protokoll 90. BuFaTa in Dortmund 2022</text:a></text:p>
        </text:list-item>
        <text:list-item>
          <text:p text:style-name="List_20_1_Content"> <text:a xlink:type="simple" xlink:href="https://wiki.bufata-et.de/arbeitskreise/pandemisches-studium/dresden2021" text:style-name="Internet_20_link" text:visited-style-name="Visited_20_Internet_20_Link">Protokoll 89. BuFaTa in Dresden 2021</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1T07::30:46</meta:creation-date>
    <dc:creator>Generated</dc:creator>
    <dc:date>2026-06-11T07::30:46</dc:date>
    <dc:language>en-US</dc:language>
    <meta:editing-cycles>1</meta:editing-cycles>
    <meta:editing-duration>PT0S</meta:editing-duration>
    <dc:title>arbeitskreise:pandemisches-studium:start</dc:title>
  </office:meta>
</office:document-meta>
</file>