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politische_positionierung:ergebnis"/><text:bookmark-start text:name="__RefHeading___politische-positionierung_1"/><text:bookmark-start text:name="politische-positionierung"/>politische Positionierung<text:bookmark-end text:name="__RefHeading___politische-positionierung_1"/><text:bookmark-end text:name="politische-positionierung"/></text:h>
      <text:h text:style-name="Heading_20_3" text:outline-level="3"><text:bookmark-start text:name="__RefHeading___zusammenfassung_2"/><text:bookmark-start text:name="zusammenfassung"/>Zusammenfassung<text:bookmark-end text:name="__RefHeading___zusammenfassung_2"/><text:bookmark-end text:name="zusammenfassung"/></text:h>
      <text:list text:style-name="List_20_1" text:continue-numbering="false">
        <text:list-item>
          <text:p text:style-name="List_20_1_Content_First"> Eindeutige politische Positionierung ist nicht notwendig, Weltoffenheit und bildungspolitisches Engagement jedoch als Grundgerüst anzusehen</text:p>
        </text:list-item>
        <text:list-item>
          <text:p text:style-name="List_20_1_Content"> Die BuFaTa-ET ist Interessenvertretung aller Studierenden des Fachbereichs der Vertretungsländer, auch der nicht anwesenden Fachschaften</text:p>
        </text:list-item>
        <text:list-item>
          <text:p text:style-name="List_20_1_Content_Last"> Eine Distanzierung zu anderen studentischen Gruppen muss mangels gegebenem Anlass nicht erfolg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49:37</meta:creation-date>
    <dc:creator>Generated</dc:creator>
    <dc:date>2025-06-16T12::49:37</dc:date>
    <dc:language>en-US</dc:language>
    <meta:editing-cycles>1</meta:editing-cycles>
    <meta:editing-duration>PT0S</meta:editing-duration>
    <dc:title>arbeitskreise:politische_positionierung:ergebnis</dc:title>
  </office:meta>
</office:document-meta>
</file>