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olitische_positionierung:protokoll_darmstadt2014"/><text:bookmark-start text:name="__RefHeading___politische-positionierung_1"/><text:bookmark-start text:name="politische-positionierung"/>Politische Positionierung<text:bookmark-end text:name="__RefHeading___politische-positionierung_1"/><text:bookmark-end text:name="politische-positionierung"/></text:h>
      <text:p text:style-name="Text_20_body">75.BuFaTa-ET, WiSe 2014 in Darmstadt <text:line-break/>
Anwesend:  <text:line-break/>
Carl R. (BuFaTa e.V. (ehem. FH Kaiserslautern)), Igor (TUM), Jan (KIT), Manuell (TU Wien), Roman (TU Kaiserslautern), Willi (TU Kaiserslautern), Kevin (FH Kaiserslautern), Björn (THM), Stephan (Uni Regensburg)  <text:line-break/>
Leitung des AK: Carl <text:line-break/>
Protokoll: Carl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 Warum wurde dieser Arbeitskreis behandelt?<text:line-break/></text:p>
      <text:list text:style-name="List_20_1" text:continue-numbering="false">
        <text:list-item>
          <text:p text:style-name="List_20_1_Content_First"> Diskutieren jüngster Nachrichtenmeldungen zu politisch rechtsgerichteten Burschenschaften<text:line-break/></text:p>
        </text:list-item>
        <text:list-item>
          <text:p text:style-name="List_20_1_Content"> Wie sollte sich die BuFaTa-ET politisch positionieren? Diese Frage war bislang ungeklärt<text:line-break/></text:p>
        </text:list-item>
        <text:list-item>
          <text:p text:style-name="List_20_1_Content_Last"> Erfahrungsaustausch mit anderen Studentengruppen <text:line-break/></text:p>
        </text:list-item>
      </text:list>
      <text:h text:style-name="Heading_20_2" text:outline-level="2"><text:bookmark-start text:name="__RefHeading___inhalt-und-schlussfolgerungen_3"/><text:bookmark-start text:name="inhalt-und-schlussfolgerungen"/>Inhalt und Schlussfolgerungen<text:bookmark-end text:name="__RefHeading___inhalt-und-schlussfolgerungen_3"/><text:bookmark-end text:name="inhalt-und-schlussfolgerungen"/></text:h>
      <text:h text:style-name="Heading_20_3" text:outline-level="3"><text:bookmark-start text:name="__RefHeading___politische-haltung_4"/><text:bookmark-start text:name="politische-haltung"/>Politische Haltung<text:bookmark-end text:name="__RefHeading___politische-haltung_4"/><text:bookmark-end text:name="politische-haltung"/></text:h>
      <text:p text:style-name="Text_20_body">Politisch sollte grundlegend eine neutrale Haltung eingehalten werden (vgl. Landes ASten-Konferenz). Vertreten von speziellen Haltungen erfolgen nach bestem Wissen und Gewissen. Die BuFaTa-ET vertritt jeden Studenten des Fachbereichs, ohne diesen an selbige zu binden. Jedem Studenten steht frei sich von der BuFaTa-ET zu distanzieren.</text:p>
      <text:p text:style-name="Text_20_body">Die BuFaTa-ET ist maßgeblich bildungspolitisch aktiv, dies sollte auch weiterhin den politischen Hauptpfeiler darstellen.</text:p>
      <text:p text:style-name="Text_20_body">Dennoch betrachtet sich die BuFaTa-ET als farblos hinsichtlich Kultur, Herkunft und Religion der Studenten, erhebt also keinen Anspruch auf Exklusivität.</text:p>
      <text:p text:style-name="Text_20_body">Generell sollte die BuFaTa-ET aufmerksam sein, wenn andere Vertreter studentischer Interessen in der Öffentlichkeit für Studierende sprechen. Hier kann es wichtig sein, ebenfalls Position zu beziehen.</text:p>
      <text:h text:style-name="Heading_20_3" text:outline-level="3"><text:bookmark-start text:name="__RefHeading___vertretungsanspruch_5"/><text:bookmark-start text:name="vertretungsanspruch"/>Vertretungsanspruch<text:bookmark-end text:name="__RefHeading___vertretungsanspruch_5"/><text:bookmark-end text:name="vertretungsanspruch"/></text:h>
      <text:p text:style-name="Text_20_body"><text:span text:style-name="Strong_20_Emphasis">Definition Studentenvertretung</text:span><text:line-break/>
Die BuFaTa-ET besteht aus von Studenten gewählten Vertretern. Hier kann es Definitionsprobleme geben, wenn bspw. über <text:span text:style-name="Emphasis">Fachschaftsräte</text:span> geredet wird. Studentische Vertretungen haben unterschiedliche Namen, gemeinsam ist nur die Funktion als Vertreter von Fachschaften.</text:p>
      <text:p text:style-name="Text_20_body"><text:span text:style-name="Strong_20_Emphasis">Interessenvertretung nicht anwesender Fachschaften</text:span><text:line-break/>
Da es grundsätzlich allen Fachschaften aus den Vertretungsländern möglich ist auf der BuFaTa-ET zu erscheinen, und da die Tagungsplanung transparent und für jeden zugänglich ist, hält die BuFaTa-ET die Berechtigung, für alle Studenten aus den Vertretungsländern zu sprechen.</text:p>
      <text:h text:style-name="Heading_20_3" text:outline-level="3"><text:bookmark-start text:name="__RefHeading___diskussion-und-haltung-gegenueber-anderer-studentischer-gruppen_6"/><text:bookmark-start text:name="diskussion-und-haltung-gegenueber-anderer-studentischer-gruppen"/>Diskussion und Haltung gegenüber anderer studentischer Gruppen<text:bookmark-end text:name="__RefHeading___diskussion-und-haltung-gegenueber-anderer-studentischer-gruppen_6"/><text:bookmark-end text:name="diskussion-und-haltung-gegenueber-anderer-studentischer-gruppen"/></text:h>
      <text:p text:style-name="Text_20_body"><text:span text:style-name="Strong_20_Emphasis">Burschenschaften</text:span><text:line-break/>
Burschenschaften vertreten in der Regel nur ihre Mitglieder, deshalb wird eine grundsätzliche Distanzierung nicht als notwendig erachtet.</text:p>
      <text:p text:style-name="Text_20_body">Mangels aktuellem Anlass ist eine spezielle Distanzierung ebenfalls nicht vonnöten. Sollte es jedoch einen Anlass geben, so soll zeitnah eine Diskussion innerhalb der BuFaTa-ET über eine Positionierung entscheiden.</text:p>
      <text:h text:style-name="Heading_20_2" text:outline-level="2"><text:bookmark-start text:name="__RefHeading___diskussion-ueber-parteipolitik-an-unis_7"/><text:bookmark-start text:name="diskussion-ueber-parteipolitik-an-unis"/>Diskussion über Parteipolitik an Unis<text:bookmark-end text:name="__RefHeading___diskussion-ueber-parteipolitik-an-unis_7"/><text:bookmark-end text:name="diskussion-ueber-parteipolitik-an-unis"/></text:h>
      <text:p text:style-name="Text_20_body">Im Anschluss an die o.g. geplanten Diskussionsthemen wurde eine Diskussion über parteipolitische Aktivitäten an Universitäten abgehalten.<text:line-break/></text:p>
      <text:p text:style-name="Text_20_body">An manchen Hochschulen, insbesondere aber in Österreich finden viele parteipolitische Aktionen statt.
In Deutschland sind unpolitische Gruppen in der Regel jedoch stärker vertreten als Parteiorganisationen. </text:p>
      <text:p text:style-name="Text_20_body">Die Anwesenden waren sich einig, dass parteipolitische Aktivitäten nicht mit der Freiheit der Bildung zu vereinbaren seien. Hochschulen sollten demnach nicht durch parteipolitische Indoktrinationen beeinflusst werden.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6:00 Uhr<text:line-break/>
Ende: 17:00 Uhr + <text:line-break/></text:p>
      <text:p text:style-name="Text_20_body">Der AK ist fertig.<text:line-break/>
Bei aktuellen Anlässen sollten jedoch konkrete Diskussionen zur Positionierung gefüh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08:57</meta:creation-date>
    <dc:creator>Generated</dc:creator>
    <dc:date>2025-06-14T19::08:57</dc:date>
    <dc:language>en-US</dc:language>
    <meta:editing-cycles>1</meta:editing-cycles>
    <meta:editing-duration>PT0S</meta:editing-duration>
    <dc:title>arbeitskreise:politische_positionierung:protokoll_darmstadt2014</dc:title>
  </office:meta>
</office:document-meta>
</file>