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olitische_positionierung:start"/><text:bookmark-start text:name="__RefHeading___politische-positionierung_1"/><text:bookmark-start text:name="politische-positionierung"/>Politische Positionierung<text:bookmark-end text:name="__RefHeading___politische-positionierung_1"/><text:bookmark-end text:name="politische-positionierung"/></text:h>
      <text:p text:style-name="Text_20_body">Dieser Arbeitskreis dient:<text:line-break/></text:p>
      <text:list text:style-name="List_20_1" text:continue-numbering="false">
        <text:list-item>
          <text:p text:style-name="List_20_1_Content_First"> Der Definition des Vertretungsanspruches und der Vertretungsberechtigung der BuFaTa-ET<text:line-break/></text:p>
        </text:list-item>
        <text:list-item>
          <text:p text:style-name="List_20_1_Content"> Der Diskussion ueber andere (politische) Studentenvertretungen und -gruppen<text:line-break/></text:p>
        </text:list-item>
        <text:list-item>
          <text:p text:style-name="List_20_1_Content_Last"> Dem Klaeren der Frage, ob eine eindeutige politische Position vertreten werden soll<text:line-break/>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politische_positionierung/protokoll_hamburg2025" text:style-name="Internet_20_link" text:visited-style-name="Visited_20_Internet_20_Link">Protokoll 97. BuFaTa an der HAW Hamburg</text:a></text:p>
        </text:list-item>
        <text:list-item>
          <text:p text:style-name="List_20_1_Content_Last"><text:a xlink:type="simple" xlink:href="https://wiki.bufata-et.de/arbeitskreise/politische_positionierung/protokoll_darmstadt2014" text:style-name="Internet_20_link" text:visited-style-name="Visited_20_Internet_20_Link">Protokoll 75. BuFaTa in Darmstadt 2014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list text:style-name="List_20_1" text:continue-numbering="false">
        <text:list-item>
          <text:p text:style-name="List_20_1_Content_First"> Eindeutige politische Positionierung ist nicht notwendig, Weltoffenheit und bildungspolitisches Engagement jedoch als Grundgerüst anzusehen<text:line-break/></text:p>
        </text:list-item>
        <text:list-item>
          <text:p text:style-name="List_20_1_Content"> Die BuFaTa-ET ist Interessenvertretung aller Studierenden des Fachbereichs der Vertretungsländer, auch der nicht anwesenden Fachschaften<text:line-break/></text:p>
        </text:list-item>
        <text:list-item>
          <text:p text:style-name="List_20_1_Content"> Eine Distanzierung zu anderen studentischen Gruppen muss mangels gegebenem Anlass nicht erfolgen<text:line-break/></text:p>
        </text:list-item>
        <text:list-item>
          <text:p text:style-name="List_20_1_Content_Last"> <text:a xlink:type="simple" xlink:href="https://wiki.bufata-et.de/arbeitskreise/politische_positionierung/ergebnis" text:style-name="Internet_20_link" text:visited-style-name="Visited_20_Internet_20_Link">Ergebnis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09::57:19</meta:creation-date>
    <dc:creator>Generated</dc:creator>
    <dc:date>2026-07-20T09::57:19</dc:date>
    <dc:language>en-US</dc:language>
    <meta:editing-cycles>1</meta:editing-cycles>
    <meta:editing-duration>PT0S</meta:editing-duration>
    <dc:title>arbeitskreise:politische_positionierung:start</dc:title>
  </office:meta>
</office:document-meta>
</file>