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olitische_positionierung:start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p text:style-name="Text_20_body">Dieser Arbeitskreis dient:<text:line-break/>
* Der Definition des Vertretungsanspruches und der Vertretungsberechtigung der BuFaTa-ET<text:line-break/>
* Der Diskussion ueber andere (politische) Studentenvertretungen und -gruppen<text:line-break/>
* Dem Klaeren der Frage, ob eine eindeutige politische Position vertreten werden soll<text:line-break/></text:p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<text:a xlink:type="simple" xlink:href="https://wiki.bufata-et.de/arbeitskreise/politische_positionierung/protokoll_darmstadt2014" text:style-name="Internet_20_link" text:visited-style-name="Visited_20_Internet_20_Link">Protokoll 75. BuFaTa in Darmstadt 2014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list text:style-name="List_20_1" text:continue-numbering="false">
        <text:list-item>
          <text:p text:style-name="List_20_1_Content_First"> Eindeutige politische Positionierung ist nicht notwendig, Weltoffenheit und bildungspolitisches Engagement jedoch als Grundgerüst anzusehen<text:line-break/></text:p>
        </text:list-item>
        <text:list-item>
          <text:p text:style-name="List_20_1_Content"> Die BuFaTa-ET ist Interessenvertretung aller Studierenden des Fachbereichs der Vertretungsländer, auch der nicht anwesenden Fachschaften<text:line-break/></text:p>
        </text:list-item>
        <text:list-item>
          <text:p text:style-name="List_20_1_Content_Last"> Eine Distanzierung zu anderen studentischen Gruppen muss mangels gegebenem Anlass nicht erfolgen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6:15</meta:creation-date>
    <dc:creator>Generated</dc:creator>
    <dc:date>2025-06-15T08::46:15</dc:date>
    <dc:language>en-US</dc:language>
    <meta:editing-cycles>1</meta:editing-cycles>
    <meta:editing-duration>PT0S</meta:editing-duration>
    <dc:title>arbeitskreise:politische_positionierung:start</dc:title>
  </office:meta>
</office:document-meta>
</file>