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ost-pandemisches-studium: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89. BuFaTa Dresden WiSe21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post-pandemisches-studium:dresden2021</dc:title>
  </office:meta>
</office:document-meta>
</file>