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ost-pandemisches-studium:start"/><text:bookmark-start text:name="__RefHeading___post-pandemisches-studium_1"/><text:bookmark-start text:name="post-pandemisches-studium"/>Post-Pandemisches Studium<text:bookmark-end text:name="__RefHeading___post-pandemisches-studium_1"/><text:bookmark-end text:name="post-pandemisches-studium"/></text:h>
      <text:p text:style-name="Text_20_body">In diesem Arbeitskreis geht es um Möglichkeiten und Erfahrungen zur (schrittweisen) Rückkehr in einen Unialltag nach der/einer Pandemie. Dazu gehört unter anderem ein Erfahrungsaustausch zu Konzepten und Vorgehensweisen für eine Rückkehr zu Präsenzveranstaltungen und Hygienekonzepten auf den Campi. Außerdem können Ideen für bessere Regelungen diesbezüglich gesammelt und weiterentwickelt werde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formulare/template_arbeitskreis_protokoll" text:style-name="Internet_20_link" text:visited-style-name="Visited_20_Internet_20_Link">Protokollvorlage</text:a></text:p>
        </text:list-item>
        <text:list-item>
          <text:p text:style-name="List_20_1_Content_Last"> <text:a xlink:type="simple" xlink:href="https://wiki.bufata-et.de/arbeitskreise/post-pandemisches-studium/protokoll_dresden2021" text:style-name="Internet_20_link" text:visited-style-name="Visited_20_Internet_20_Link">Protokoll 89. BuFaTa in Dresden 2021</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4" text:outline-level="4"><text:bookmark-start text:name="__RefHeading___aufgaben_4"/><text:bookmark-start text:name="aufgaben"/>Aufgaben<text:bookmark-end text:name="__RefHeading___aufgaben_4"/><text:bookmark-end text:name="aufgaben"/></text:h>
      <text:p text:style-name="Text_20_body">- Erfahrungsaustausch 
- … ?</text:p>
      <text:h text:style-name="Heading_20_4" text:outline-level="4"><text:bookmark-start text:name="__RefHeading___erwartungen_5"/><text:bookmark-start text:name="erwartungen"/>Erwartungen<text:bookmark-end text:name="__RefHeading___erwartungen_5"/><text:bookmark-end text:name="erwartungen"/></text:h>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post-pandemisches-studium:start</dc:title>
  </office:meta>
</office:document-meta>
</file>