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aevention_sexualisierte_gewalt:start"/><text:bookmark-start text:name="__RefHeading___praevention-sexualisierter-gewalt_1"/><text:bookmark-start text:name="praevention-sexualisierter-gewalt"/>Prävention sexualisierter Gewalt<text:bookmark-end text:name="__RefHeading___praevention-sexualisierter-gewalt_1"/><text:bookmark-end text:name="praevention-sexualisierter-gewalt"/></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Sexualisierte Gewalt ist in der Gesellschaft ein weit verbreitetes Problem. Damit ist es leider nicht auszuschließen, dass es auch betroffene Personen auf der BuFaTa gibt. Ziel des AKs ist es, über das strukturelle Problem zu diskutieren und im Besten Fall einen Leitfaden für die BuFaTa zu erarbeiten, um eine „Safezone“ zu erreichen. </text:p>
      <text:p text:style-name="Text_20_body">Triggerwarnung: in dem AK werden keine Einzelfälle behandelt, trotzdem können bei Betroffenen Erinnerungen und Gefühle wieder hervorgerufen werden. </text:p>
      <text:p text:style-name="Text_20_body"><text:span text:style-name="underline">Aufgaben und Zielvorgaben:</text:span></text:p>
      <text:list text:style-name="List_20_1" text:continue-numbering="false">
        <text:list-item>
          <text:p text:style-name="LastListParagraph_List_20_1_Content_First"> Erarbeitung eines Leitfadens zur Prävention</text:p>
        </text:list-item>
      </text:list>
      <text:p text:style-name="Text_20_body"><text:span text:style-name="underline">Charakteristiken des Arbeitskreises:</text:span></text:p>
      <text:list text:style-name="List_20_1" text:continue-numbering="false">
        <text:list-item>
          <text:p text:style-name="List_20_1_Content_First"> Diskussions-AK</text:p>
        </text:list-item>
        <text:list-item>
          <text:p text:style-name="List_20_1_Content_Last">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Austausch über existierende Präventionskonzepte erfolgt.</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astListParagraph_List_20_1_Content_First"> <text:a xlink:type="simple" xlink:href="https://wiki.bufata-et.de/arbeitskreise/praevention_sexualisierte_gewalt/dresden2021" text:style-name="Internet_20_link" text:visited-style-name="Visited_20_Internet_20_Link"> Protokoll Dresden 2021</text:a></text:p>
        </text:list-item>
      </text:list>
      <text:h text:style-name="Heading_20_3" text:outline-level="3"><text:bookmark-start text:name="__RefHeading___zusammenfassung_5"/><text:bookmark-start text:name="zusammenfassung"/>Zusammenfassung<text:bookmark-end text:name="__RefHeading___zusammenfassung_5"/><text:bookmark-end text:name="zusammenfassung"/></text:h>
      <text:p text:style-name="Text_20_body">Wir als BuFaTa ET wollen in Zukunft Präventionskonzepte von Gewalt einsetzen. Deshalb wurde auf der 89. BuFaTa ET ein Awareness Ausschuss eingerichtet. Wir wollen eine Awareness Struktur aufbauen.</text:p>
      <text:h text:style-name="Heading_20_4" text:outline-level="4"><text:bookmark-start text:name="__RefHeading___aufgaben_6"/><text:bookmark-start text:name="aufgaben"/>Aufgaben<text:bookmark-end text:name="__RefHeading___aufgaben_6"/><text:bookmark-end text:name="aufgaben"/></text:h>
      <text:p text:style-name="Text_20_body">Ein Leitfaden für ausrichtende Fachschaften und Koordinierungsausschuss soll erstellt oder diskutiert werden.</text:p>
      <text:h text:style-name="Heading_20_4" text:outline-level="4"><text:bookmark-start text:name="__RefHeading___erwartungen_7"/><text:bookmark-start text:name="erwartungen"/>Erwartungen<text:bookmark-end text:name="__RefHeading___erwartungen_7"/><text:bookmark-end text:name="erwart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3T23::57:29</meta:creation-date>
    <dc:creator>Generated</dc:creator>
    <dc:date>2026-07-23T23::57:29</dc:date>
    <dc:language>en-US</dc:language>
    <meta:editing-cycles>1</meta:editing-cycles>
    <meta:editing-duration>PT0S</meta:editing-duration>
    <dc:title>arbeitskreise:praevention_sexualisierte_gewalt:start</dc:title>
  </office:meta>
</office:document-meta>
</file>