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praktische_studienanteil:protokoll_mannheim2022"/>BuFaTa WiSe2022/23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2  </text:p>
          </table:table-cell>
          <table:table-cell office:value-type="string" table:style-name="tablecell">
            <text:p text:style-name="tablealignleft"> 19:10    </text:p>
          </table:table-cell>
          <table:table-cell office:value-type="string" table:style-name="tablecell">
            <text:p text:style-name="tablealignleft"> 20:30   </text:p>
          </table:table-cell>
          <table:table-cell office:value-type="string" table:style-name="tablecell">
            <text:p text:style-name="tablealignleft"> Maximilian Möbius (KIT)    </text:p>
          </table:table-cell>
          <table:table-cell office:value-type="string" table:style-name="tablecell">
            <text:p text:style-name="tablealignleft"> Roald Schuh (UUlm)    </text:p>
          </table:table-cell>
        </table:table-row>
      </table:table>
      <text:h text:style-name="Heading_20_2" text:outline-level="2"><text:bookmark-start text:name="__RefHeading___ak-praxisanteil-am-studium_1"/><text:bookmark-start text:name="ak-praxisanteil-am-studium"/>AK Praxisanteil am Studium<text:bookmark-end text:name="__RefHeading___ak-praxisanteil-am-studium_1"/><text:bookmark-end text:name="ak-praxisanteil-am-studium"/></text:h>
      <text:p text:style-name="Text_20_body">Anwesende: Max Möbius (KIT), Jonas R. (FAU Erlangen), Lino (TU Berlin), Roald (UUlm), Sabeth (TH Köln), Nissi (CAU Kiel), Florian Kreiner (TUM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AK-Struktur: Austausch</text:p>
        </text:list-item>
      </text:list>
      <text:list text:style-name="List_20_1" text:continue-numbering="false">
        <text:list-item>
          <text:p text:style-name="List_20_1_Content_First"> Elektrotechnik ist sehr theoretisch</text:p>
        </text:list-item>
        <text:list-item>
          <text:p text:style-name="List_20_1_Content"> Für besseres Verständnis: viele Praxisbeispiele im Studium nötig</text:p>
        </text:list-item>
        <text:list-item>
          <text:p text:style-name="List_20_1_Content_Last"> Was sind eure Erfahrungen?</text:p>
        </text:list-item>
      </text:list>
      <text:list text:style-name="List_20_1" text:continue-numbering="false">
        <text:list-item>
          <text:p text:style-name="LastListParagraph_List_20_1_Content_First"> Wie kann der Praxisanteil im Studium erhöht werden?</text:p>
        </text:list-item>
      </text:list>
      <text:h text:style-name="Heading_20_2" text:outline-level="2"><text:bookmark-start text:name="__RefHeading___austausch_3"/><text:bookmark-start text:name="austausch"/>Austausch<text:bookmark-end text:name="__RefHeading___austausch_3"/><text:bookmark-end text:name="austausch"/></text:h>
      <text:h text:style-name="Heading_20_3" text:outline-level="3"><text:bookmark-start text:name="__RefHeading___themen_4"/><text:bookmark-start text:name="themen"/>Themen<text:bookmark-end text:name="__RefHeading___themen_4"/><text:bookmark-end text:name="themen"/></text:h>
      <text:list text:style-name="List_20_1" text:continue-numbering="false">
        <text:list-item>
          <text:p text:style-name="List_20_1_Content_First"> Praxismöglichkeiten an den verschiedenen Hochschulen/ Universitäten</text:p>
        </text:list-item>
        <text:list-item>
          <text:p text:style-name="List_20_1_Content"> Erfahrungen, Notenvergabe</text:p>
        </text:list-item>
        <text:list-item>
          <text:p text:style-name="List_20_1_Content"> Typische Probleme</text:p>
        </text:list-item>
        <text:list-item>
          <text:p text:style-name="List_20_1_Content"> Einstufung der Vermittlungsarten</text:p>
        </text:list-item>
        <text:list-item>
          <text:p text:style-name="List_20_1_Content_Last"> Maßnahmen für einen höheren Praxisanteil</text:p>
        </text:list-item>
      </text:list>
      <text:h text:style-name="Heading_20_3" text:outline-level="3"><text:bookmark-start text:name="__RefHeading___tu-berlin_5"/><text:bookmark-start text:name="tu-berlin"/>TU Berlin<text:bookmark-end text:name="__RefHeading___tu-berlin_5"/><text:bookmark-end text:name="tu-berlin"/></text:h>
      <text:list text:style-name="List_20_1" text:continue-numbering="false">
        <text:list-item>
          <text:p text:style-name="List_20_1_Content_First"> keine Betriebspraktika vorgesehen (höchstens freiwillig)</text:p>
        </text:list-item>
        <text:list-item>
          <text:p text:style-name="List_20_1_Content"> Lehre ist sehr auf akademische Forschung ausgelegt</text:p>
        </text:list-item>
        <text:list-item>
          <text:p text:style-name="List_20_1_Content"> In den ersten zwei Semestern gibts jeweils ein kleines Laborpraktikum, die einen Teil der Modulnote ausmachen</text:p>
        </text:list-item>
        <text:list-item>
          <text:p text:style-name="List_20_1_Content"> 3. Semester ist voll von Laborpraktika, mit entsprechender Vor-, Nachbereitung/Protokoll</text:p>
        </text:list-item>
        <text:list-item>
          <text:p text:style-name="List_20_1_Content"> Praktika bieten kaum Spielraum und Zeit für ein tieferes Verständnis der Praxis (z.B. Umgang mit den Laborgeräten, Veränderungen beim Versuchsaufbau,…)</text:p>
        </text:list-item>
        <text:list-item>
          <text:p text:style-name="List_20_1_Content_Last"> Projektorientiertes Praktikum (ProLab) im 5. Semester: Komplette Entwicklung und Bau einer Schaltung bzw. eines Gerätes in Gruppenarbeit und Kolloquium, vorher im Studium keine selbständige praktische Tätigkeit vorgesehen</text:p>
        </text:list-item>
      </text:list>
      <text:h text:style-name="Heading_20_3" text:outline-level="3"><text:bookmark-start text:name="__RefHeading___fau-erlangen_6"/><text:bookmark-start text:name="fau-erlangen"/>FAU Erlangen<text:bookmark-end text:name="__RefHeading___fau-erlangen_6"/><text:bookmark-end text:name="fau-erlangen"/></text:h>
      <text:list text:style-name="List_20_1" text:continue-numbering="false">
        <text:list-item>
          <text:p text:style-name="List_20_1_Content_First"> Bachelor</text:p>
          <text:list text:style-name="List_20_1">
            <text:list-item>
              <text:p text:style-name="List_20_1_Content"> 2.5 ECTS kleine Laborpraktika in den Semestern 2-4</text:p>
            </text:list-item>
            <text:list-item>
              <text:p text:style-name="List_20_1_Content"> 2.5 ECTS Praktikum Schaltungstechnik (1 Woche Vollzeit)</text:p>
            </text:list-item>
            <text:list-item>
              <text:p text:style-name="List_20_1_Content"> 2.5 ECTS Wahl-Praktikum</text:p>
            </text:list-item>
            <text:list-item>
              <text:p text:style-name="List_20_1_Content"> alles unbenotete ECTS, allerdings Anwesenheitspflicht</text:p>
            </text:list-item>
            <text:list-item>
              <text:p text:style-name="List_20_1_Content"> üblicherweise gibt es Vorbereitungsaufgaben, die verpflichtend zu bearbeiten sind und zu Beginn besprochen werden.</text:p>
            </text:list-item>
            <text:list-item>
              <text:p text:style-name="List_20_1_Content"> 10 ECTS Industriepraktikum</text:p>
            </text:list-item>
          </text:list>
        </text:list-item>
        <text:list-item>
          <text:p text:style-name="List_20_1_Content_Last"> Lehre auch akademisch ausgerichtet, wenig Praxisbezug (Ausnahmen gibt es auch ;) )</text:p>
        </text:list-item>
      </text:list>
      <text:h text:style-name="Heading_20_3" text:outline-level="3"><text:bookmark-start text:name="__RefHeading___th-koeln_7"/><text:bookmark-start text:name="th-koeln"/>TH Köln<text:bookmark-end text:name="__RefHeading___th-koeln_7"/><text:bookmark-end text:name="th-koeln"/></text:h>
      <text:list text:style-name="List_20_1" text:continue-numbering="false">
        <text:list-item>
          <text:p text:style-name="List_20_1_Content_First"> Praxisphase im Bachelorstudium</text:p>
        </text:list-item>
        <text:list-item>
          <text:p text:style-name="List_20_1_Content"> Labor- und Programmierpraktika (ULP)</text:p>
        </text:list-item>
        <text:list-item>
          <text:p text:style-name="List_20_1_Content"> mehr Praxis ist gewünscht</text:p>
        </text:list-item>
        <text:list-item>
          <text:p text:style-name="List_20_1_Content"> FH Westküste</text:p>
          <text:list text:style-name="List_20_1">
            <text:list-item>
              <text:p text:style-name="List_20_1_Content"> Vorausbildung benötigt (→ Pflichtpraktikum von ca. 4 Wochen)</text:p>
            </text:list-item>
            <text:list-item>
              <text:p text:style-name="List_20_1_Content"> Laborpraktika alle zwei Wochen</text:p>
            </text:list-item>
            <text:list-item>
              <text:p text:style-name="List_20_1_Content_Last"> Mischung war gut, nur vom Gesamtumfang der Vorbereitung zu viel</text:p>
            </text:list-item>
          </text:list>
        </text:list-item>
      </text:list>
      <text:h text:style-name="Heading_20_3" text:outline-level="3"><text:bookmark-start text:name="__RefHeading___uni-ulm_8"/><text:bookmark-start text:name="uni-ulm"/>Uni Ulm<text:bookmark-end text:name="__RefHeading___uni-ulm_8"/><text:bookmark-end text:name="uni-ulm"/></text:h>
      <text:list text:style-name="List_20_1" text:continue-numbering="false">
        <text:list-item>
          <text:p text:style-name="List_20_1_Content_First"> kein Praktikum zum Studienbeginn vorrausgesetzt</text:p>
        </text:list-item>
        <text:list-item>
          <text:p text:style-name="List_20_1_Content"> Praktika unbenotet</text:p>
        </text:list-item>
        <text:list-item>
          <text:p text:style-name="List_20_1_Content"> Grundlagenpraktikum im 1. Semester</text:p>
        </text:list-item>
        <text:list-item>
          <text:p text:style-name="List_20_1_Content"> Anwendung von Mikrocomputern im 6. Semester</text:p>
        </text:list-item>
        <text:list-item>
          <text:p text:style-name="List_20_1_Content"> Industriepraxis kann man sich anrechnen lassen (9 LP)</text:p>
        </text:list-item>
        <text:list-item>
          <text:p text:style-name="List_20_1_Content"> Einzelne Module haben Praxisanteil</text:p>
        </text:list-item>
        <text:list-item>
          <text:p text:style-name="List_20_1_Content_Last"> Master: größer gleich 10 LP in Praxismodulen</text:p>
        </text:list-item>
      </text:list>
      <text:h text:style-name="Heading_20_3" text:outline-level="3"><text:bookmark-start text:name="__RefHeading___cau-kiel_9"/><text:bookmark-start text:name="cau-kiel"/>CAU Kiel<text:bookmark-end text:name="__RefHeading___cau-kiel_9"/><text:bookmark-end text:name="cau-kiel"/></text:h>
      <text:list text:style-name="List_20_1" text:continue-numbering="false">
        <text:list-item>
          <text:p text:style-name="List_20_1_Content_First"> Bachelor:</text:p>
          <text:list text:style-name="List_20_1">
            <text:list-item>
              <text:p text:style-name="List_20_1_Content"> Studieneingangsprojekt (1 Woche vor der Vorlesungszeit im 1. Semester, 1 ECTS)</text:p>
            </text:list-item>
            <text:list-item>
              <text:p text:style-name="List_20_1_Content"> GETLAB (im Labor, begleitend zu GET 1 und 2 (1./2. Semester), freiwillig)</text:p>
            </text:list-item>
            <text:list-item>
              <text:p text:style-name="List_20_1_Content"> Grundpraktikum 3. Semester (Schwingkreis, NTC, Arduino)</text:p>
            </text:list-item>
            <text:list-item>
              <text:p text:style-name="List_20_1_Content"> Fortgeschrittenenpraktikum (6. Semester, unterschiedliche Ausführungen)</text:p>
            </text:list-item>
            <text:list-item>
              <text:p text:style-name="List_20_1_Content"> Industriepraktikum (12 ECTS, mindestens 10 Wochen)</text:p>
            </text:list-item>
            <text:list-item>
              <text:p text:style-name="List_20_1_Content_Last"> alle Praktika unbenotet</text:p>
            </text:list-item>
          </text:list>
        </text:list-item>
      </text:list>
      <text:h text:style-name="Heading_20_3" text:outline-level="3"><text:bookmark-start text:name="__RefHeading___hs-muenchen_10"/><text:bookmark-start text:name="hs-muenchen"/>HS München<text:bookmark-end text:name="__RefHeading___hs-muenchen_10"/><text:bookmark-end text:name="hs-muenchen"/></text:h>
      <text:list text:style-name="List_20_1" text:continue-numbering="false">
        <text:list-item>
          <text:p text:style-name="List_20_1_Content_First"> Bachelor:</text:p>
          <text:list text:style-name="List_20_1">
            <text:list-item>
              <text:p text:style-name="List_20_1_Content"> 1. Semester: Bauteile in Blackbox charakterisieren</text:p>
            </text:list-item>
            <text:list-item>
              <text:p text:style-name="List_20_1_Content"> 2. Semester verschiedene Praktika zu Bauteilen, Arduino in C</text:p>
            </text:list-item>
            <text:list-item>
              <text:p text:style-name="List_20_1_Content"> geht immer so weiter: Zu fast jedem Modul gibt es ein Labor- / Simulationspraktikum</text:p>
              <text:list text:style-name="List_20_1">
                <text:list-item>
                  <text:p text:style-name="List_20_1_Content"> MATLAB, SPICE, …</text:p>
                </text:list-item>
              </text:list>
            </text:list-item>
            <text:list-item>
              <text:p text:style-name="List_20_1_Content"> mit bestehen des Praktikums gibt es Bonuspunkte für die Klausur</text:p>
            </text:list-item>
            <text:list-item>
              <text:p text:style-name="List_20_1_Content_Last"> 1 Praxissemester im Unternehmen</text:p>
            </text:list-item>
          </text:list>
        </text:list-item>
      </text:list>
      <text:h text:style-name="Heading_20_3" text:outline-level="3"><text:bookmark-start text:name="__RefHeading___tum_11"/><text:bookmark-start text:name="tum"/>TUM<text:bookmark-end text:name="__RefHeading___tum_11"/><text:bookmark-end text:name="tum"/></text:h>
      <text:list text:style-name="List_20_1" text:continue-numbering="false">
        <text:list-item>
          <text:p text:style-name="List_20_1_Content_First"> Master:</text:p>
          <text:list text:style-name="List_20_1">
            <text:list-item>
              <text:p text:style-name="List_20_1_Content"> Wahl-Praktikum im Wert zwischen 5 und 15 ECTS</text:p>
            </text:list-item>
            <text:list-item>
              <text:p text:style-name="List_20_1_Content_Last"> Manche Fächer haben Praxisanteil</text:p>
            </text:list-item>
          </text:list>
        </text:list-item>
      </text:list>
      <text:h text:style-name="Heading_20_3" text:outline-level="3"><text:bookmark-start text:name="__RefHeading___tu-ilmenau_12"/><text:bookmark-start text:name="tu-ilmenau"/>TU Ilmenau<text:bookmark-end text:name="__RefHeading___tu-ilmenau_12"/><text:bookmark-end text:name="tu-ilmenau"/></text:h>
      <text:list text:style-name="List_20_1" text:continue-numbering="false">
        <text:list-item>
          <text:p text:style-name="List_20_1_Content_First"> Bachelor:</text:p>
          <text:list text:style-name="List_20_1">
            <text:list-item>
              <text:p text:style-name="List_20_1_Content"> Zu vielen Fächern gibt es Laborpraktika</text:p>
              <text:list text:style-name="List_20_1">
                <text:list-item>
                  <text:p text:style-name="List_20_1_Content"> Teilweise eigene Module, teilweise Teil der VL</text:p>
                </text:list-item>
              </text:list>
            </text:list-item>
            <text:list-item>
              <text:p text:style-name="List_20_1_Content"> Industriepraktikum</text:p>
            </text:list-item>
            <text:list-item>
              <text:p text:style-name="List_20_1_Content_Last"> Technisches Vorpraktikum (6 Wochen, unbenotet)</text:p>
            </text:list-item>
          </text:list>
        </text:list-item>
      </text:list>
      <text:h text:style-name="Heading_20_3" text:outline-level="3"><text:bookmark-start text:name="__RefHeading___kit_13"/><text:bookmark-start text:name="kit"/>KIT<text:bookmark-end text:name="__RefHeading___kit_13"/><text:bookmark-end text:name="kit"/></text:h>
      <text:list text:style-name="List_20_1" text:continue-numbering="false">
        <text:list-item>
          <text:p text:style-name="List_20_1_Content_First"> Kaum Praxisanteil</text:p>
        </text:list-item>
        <text:list-item>
          <text:p text:style-name="List_20_1_Content"> Master</text:p>
          <text:list text:style-name="List_20_1">
            <text:list-item>
              <text:p text:style-name="List_20_1_Content_Last"> 1 Praktikum im Wert von 6 ECTS</text:p>
            </text:list-item>
          </text:list>
        </text:list-item>
      </text:list>
      <text:h text:style-name="Heading_20_2" text:outline-level="2"><text:bookmark-start text:name="__RefHeading___ideensammlung_14"/><text:bookmark-start text:name="ideensammlung"/>Ideensammlung<text:bookmark-end text:name="__RefHeading___ideensammlung_14"/><text:bookmark-end text:name="ideensammlung"/></text:h>
      <text:list text:style-name="List_20_1" text:continue-numbering="false">
        <text:list-item>
          <text:p text:style-name="List_20_1_Content_First"> Klausur-Bonuspunkte für freiwillige Praktikumsangebote</text:p>
        </text:list-item>
        <text:list-item>
          <text:p text:style-name="List_20_1_Content"> nicht unbedingt neue praktische Module, sondern integrieren der praktischen Anteile in Module</text:p>
        </text:list-item>
        <text:list-item>
          <text:p text:style-name="List_20_1_Content"> Sonstige freiwillige Angebote im Universitätsumfeld</text:p>
          <text:list text:style-name="List_20_1">
            <text:list-item>
              <text:p text:style-name="List_20_1_Content"> Lötabend, Programmierkurs, Kurs „Wie benutze ich Software xyz“</text:p>
            </text:list-item>
          </text:list>
        </text:list-item>
        <text:list-item>
          <text:p text:style-name="List_20_1_Content"> Zusätzlich können Praktika nicht sein, der Workload ist so schon hoch</text:p>
          <text:list text:style-name="List_20_1">
            <text:list-item>
              <text:p text:style-name="List_20_1_Content"> Stattdessen müssten einzelne Fächer weniger Stoff bringen um Zeit für Praktika zu bieten</text:p>
            </text:list-item>
          </text:list>
        </text:list-item>
        <text:list-item>
          <text:p text:style-name="List_20_1_Content"> Am Anfang des Studiums können Praktika dazu dienen, ein Gefühl für Elektrotechnik zu vermitteln</text:p>
        </text:list-item>
        <text:list-item>
          <text:p text:style-name="List_20_1_Content"> Im späteren Verlauf sollten die Praktika vollständig verstanden werden</text:p>
        </text:list-item>
        <text:list-item>
          <text:p text:style-name="List_20_1_Content"> Problem: wenn ein Pflichtpraktikum parallel zu O-Phase vor Vorlesungsbeginn ist, haben vielleicht noch nicht alle eine Wohnung</text:p>
          <text:list text:style-name="List_20_1">
            <text:list-item>
              <text:p text:style-name="List_20_1_Content"> Andererseits wenn es klar kommuniziert ist wann Semesterstart ist, dann kann sich jeder rechtzeitig kümmern</text:p>
            </text:list-item>
          </text:list>
        </text:list-item>
        <text:list-item>
          <text:p text:style-name="List_20_1_Content"> Alternativ: Hochschulen sollten mehr Studiengänge in Teilzeit anbieten, damit man parallel Werkstudentenstellen machen / Arbeiten kann</text:p>
          <text:list text:style-name="List_20_1">
            <text:list-item>
              <text:p text:style-name="List_20_1_Content"> Planungstechnisch sehr schwierig</text:p>
            </text:list-item>
            <text:list-item>
              <text:p text:style-name="List_20_1_Content_Last"> Außerdem kann man dual studieren</text:p>
            </text:list-item>
          </text:list>
        </text:list-item>
      </text:list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Der AK sollte auf weiteren Tagungen besprochen werden. Eventuell kann eines Tages ein Leitfaden 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3:45</meta:creation-date>
    <dc:creator>Generated</dc:creator>
    <dc:date>2026-07-16T00::33:45</dc:date>
    <dc:language>en-US</dc:language>
    <meta:editing-cycles>1</meta:editing-cycles>
    <meta:editing-duration>PT0S</meta:editing-duration>
    <dc:title>arbeitskreise:praktische_studienanteil:protokoll_mannheim2022</dc:title>
  </office:meta>
</office:document-meta>
</file>