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aktische_studienanteil:start"/><text:bookmark-start text:name="__RefHeading___praktischer-anteil-im-elektrotechnikstudium_1"/><text:bookmark-start text:name="praktischer-anteil-im-elektrotechnikstudium"/>Praktischer Anteil im Elektrotechnikstudium<text:bookmark-end text:name="__RefHeading___praktischer-anteil-im-elektrotechnikstudium_1"/><text:bookmark-end text:name="praktischer-anteil-im-elektrotechnikstudium"/></text:h>
      <text:p text:style-name="Text_20_body"><text:span text:style-name="underline">Problemstellung/Motivation:</text:span>
In einem Fachgebiet, dass so tief theoretisch beleuchtet werden kann wie die Elektrotechnik ist es wichtig, den Studierenden auch die Praxis zu vermitteln. Allerdings kommt das leider häufig zu kurz, weswegen hier rund um das Thema Praxis im Elektrotechnikstudium diskutiert und Erfahrungen ausgetauscht werden sollen.</text:p>
      <text:p text:style-name="Text_20_body"><text:span text:style-name="underline">Aufgaben und Zielvorgaben:</text:span></text:p>
      <text:list text:style-name="List_20_1" text:continue-numbering="false">
        <text:list-item>
          <text:p text:style-name="List_20_1_Content_First"> Praxismöglichkeiten an den verschiedenen Hochschulen/ Universitäten <text:line-break/></text:p>
        </text:list-item>
        <text:list-item>
          <text:p text:style-name="List_20_1_Content"> Erfahrungen, typische Probleme <text:line-break/></text:p>
        </text:list-item>
        <text:list-item>
          <text:p text:style-name="List_20_1_Content"> Einstufung der Vermittlungsarten <text:line-break/></text:p>
        </text:list-item>
        <text:list-item>
          <text:p text:style-name="List_20_1_Content"> Unterschied Hochschule - Uni <text:line-break/></text:p>
        </text:list-item>
        <text:list-item>
          <text:p text:style-name="List_20_1_Content_Last"> Maßnahmen für einen höheren Praxisanteil <text:line-break/></text:p>
        </text:list-item>
      </text:list>
      <text:p text:style-name="Text_20_body"><text:span text:style-name="underline">Charakteristiken des Arbeitskreises:</text:span></text:p>
      <text:list text:style-name="List_20_1" text:continue-numbering="false">
        <text:list-item>
          <text:p text:style-name="List_20_1_Content_First"> Austausch-AK <text:line-break/></text:p>
        </text:list-item>
        <text:list-item>
          <text:p text:style-name="List_20_1_Content_Last"> Arbeits-AK <text:line-break/></text:p>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 <text:a xlink:type="simple" xlink:href="https://wiki.bufata-et.de/arbeitskreise/praktische_studienanteil/protokoll_emden2015" text:style-name="Internet_20_link" text:visited-style-name="Visited_20_Internet_20_Link">Protokoll 77. BuFaTa in Emden 20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12:22</meta:creation-date>
    <dc:creator>Generated</dc:creator>
    <dc:date>2025-06-15T07::12:22</dc:date>
    <dc:language>en-US</dc:language>
    <meta:editing-cycles>1</meta:editing-cycles>
    <meta:editing-duration>PT0S</meta:editing-duration>
    <dc:title>arbeitskreise:praktische_studienanteil:start</dc:title>
  </office:meta>
</office:document-meta>
</file>