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axisanteil-am-studium:start"/><text:bookmark-start text:name="__RefHeading___praxisanteil-am-studium_1"/><text:bookmark-start text:name="praxisanteil-am-studium"/>Praxisanteil am Studium<text:bookmark-end text:name="__RefHeading___praxisanteil-am-studium_1"/><text:bookmark-end text:name="praxisanteil-am-studium"/></text:h>
      <text:p text:style-name="Text_20_body"><text:a xlink:type="simple" xlink:href="https://wiki.bufata-et.de/tagungen/2023-wise-muenchen/arbeitskreise" text:style-name="Internet_20_link" text:visited-style-name="Visited_20_Internet_20_Link">zurück AKs München</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Praxis ist in den Studiengängen, egal an welcher Uni oder HS verankert. Die Ausgestaltung ist jedoch sehr unterschiedlich, </text:p>
      <text:p text:style-name="Text_20_body"><text:span text:style-name="underline">Problemstellung/Motivation:</text:span></text:p>
      <text:list text:style-name="List_20_1" text:continue-numbering="false">
        <text:list-item>
          <text:p text:style-name="List_20_1_Content_First"> Warum wurde der AK gegründet?</text:p>
        </text:list-item>
        <text:list-item>
          <text:p text:style-name="List_20_1_Content_Last"> Decken sich die Gründe zur Teilnahme am AK mit dem AK Hintergrund?</text:p>
        </text:list-item>
      </text:list>
      <text:p text:style-name="Text_20_body"><text:span text:style-name="underline">Aufgaben und Zielvorgaben:</text:span></text:p>
      <text:list text:style-name="List_20_1" text:continue-numbering="false">
        <text:list-item>
          <text:p text:style-name="LastListParagraph_List_20_1_Content_First"> Welches Ziel verfolgt der AK?</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Es wurden die Praxisanteile aus diversen Unis und FHs vorgestellt, dabei sind deutliche Unterschiede zwischen Uni und FH aufgetaucht. 
Die Teilnehmer haben Wünsche geäußert.</text:p>
      <text:p text:style-name="Text_20_body"><text:span text:style-name="underline">Ideen von letzter AK Sitzung:</text:span>
Ein weiterer AK sollte eine Ausarbeitung gestalten, wie sich Studierende ihren Praxisanteil wünschen. Der Leitfaden sollte aufgeteilt werden zwischen FH und Uni. Der Leitfaden soll eine Vergleichbarkeit schaffen und den Fachschaften ermöglichen, Verbesserungen an ihrem Institut durchzusetzen. (Beispiel: Uni evtl. zweiwöchiges Forschungspraktikum einbinden)</text:p>
      <text:p text:style-name="Text_20_body"><text:span text:style-name="underline">Ehemalig behandelte Themen:</text:span></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praxisanteil_im_studium/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praxisanteil_im_studium/protokoll_ulm2023" text:style-name="Internet_20_link" text:visited-style-name="Visited_20_Internet_20_Link">Protokoll 92. BuFaTa in Ulm 2023</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9</meta:creation-date>
    <dc:creator>Generated</dc:creator>
    <dc:date>2026-07-26T12::18:39</dc:date>
    <dc:language>en-US</dc:language>
    <meta:editing-cycles>1</meta:editing-cycles>
    <meta:editing-duration>PT0S</meta:editing-duration>
    <dc:title>arbeitskreise:praxisanteil-am-studium:start</dc:title>
  </office:meta>
</office:document-meta>
</file>