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raxisanteil-am-studium:start"/><text:bookmark-start text:name="__RefHeading___praxisanteil-am-studium_1"/><text:bookmark-start text:name="praxisanteil-am-studium"/>Praxisanteil am Studium<text:bookmark-end text:name="__RefHeading___praxisanteil-am-studium_1"/><text:bookmark-end text:name="praxisanteil-am-studium"/></text:h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Hier sollte eine generelle Beschreibung des Arbeitskreises stehen. 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_Last"> Decken sich die Gründe zur Teilnahme am AK mit dem AK Hintergrund?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astListParagraph_List_20_1_Content_First"> Welches Ziel verfolgt der AK?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ustausch-AK</text:p>
        </text:list-item>
      </text:list>
      <text:p text:style-name="Horizontal_20_Line"/>
      <text:h text:style-name="Heading_20_2" text:outline-level="2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Text_20_body"><text:span text:style-name="underline">Ideen von letzter AK Sitzung:</text:span></text:p>
      <text:p text:style-name="Text_20_body"><text:span text:style-name="underline">Ehemalig behandelte Themen:</text:span></text:p>
      <text:p text:style-name="Horizontal_20_Line"/>
      <text:h text:style-name="Heading_20_2" text:outline-level="2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praxisanteil_im_studium/protokoll_ulm2023" text:style-name="Internet_20_link" text:visited-style-name="Visited_20_Internet_20_Link">Protokoll 92. BuFaTa in Ulm 2023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externe-und-interne-links_5"/><text:bookmark-start text:name="externe-und-interne-links"/>Externe und Interne Links<text:bookmark-end text:name="__RefHeading___externe-und-interne-links_5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9:03</meta:creation-date>
    <dc:creator>Generated</dc:creator>
    <dc:date>2025-06-15T16::09:03</dc:date>
    <dc:language>en-US</dc:language>
    <meta:editing-cycles>1</meta:editing-cycles>
    <meta:editing-duration>PT0S</meta:editing-duration>
    <dc:title>arbeitskreise:praxisanteil-am-studium:start</dc:title>
  </office:meta>
</office:document-meta>
</file>