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rotokoll_kiel2024"/><text:bookmark-start text:name="__RefHeading___kochen-auf-der-bufata_1"/><text:bookmark-start text:name="kochen-auf-der-bufata"/>Kochen auf der Bufata<text:bookmark-end text:name="__RefHeading___kochen-auf-der-bufata_1"/><text:bookmark-end text:name="kochen-auf-der-bufata"/></text:h>
      <table:table table:style-name="Table">
        <table:table-column/>
        <table:table-column/>
        <table:table-column/>
        <table:table-column/>
        <table:table-column/>
        <table:table-row>
          <table:table-cell office:value-type="string" table:style-name="tableheader" table:number-columns-spanned="5">
            <text:p text:style-name="Table_20_Heading"> 95. BuFaTa Kiel 2024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1.11.2024  </text:p>
          </table:table-cell>
          <table:table-cell office:value-type="string" table:style-name="tablecell">
            <text:p text:style-name="tablealignleft"> 15:00    </text:p>
          </table:table-cell>
          <table:table-cell office:value-type="string" table:style-name="tablecell">
            <text:p text:style-name="tablealignleft"> 16:00   </text:p>
          </table:table-cell>
          <table:table-cell office:value-type="string" table:style-name="tablecell">
            <text:p text:style-name="tablealignleft"> Richard Wild (Darmstadt Alumni)    </text:p>
          </table:table-cell>
          <table:table-cell office:value-type="string" table:style-name="tablecell">
            <text:p text:style-name="tablealignleft"> Karl Richard Richter (TU Ilmenau)   </text:p>
          </table:table-cell>
        </table:table-row>
      </table:table>
      <text:p text:style-name="Text_20_body">Anwesende: Tom (TU Dresden, Bernhard (TU Dresden), Johanna (TU Dresden), Franz (TU Dresden), Kathi (TU Dresden), Hendrik (TU Dresden), Karl Richard Richter (TU Ilmenau), Annerieke Janssen (TU Ilmenau), Richard Wild (Darmstadt Alumni), Tilman (KIT), Lukas (KIT)</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astListParagraph_List_20_1_Content_First"> Kochen auf Großveranstaltungen ist sehr wichtig. Fragen? Es wird zudem auf das Protokoll <text:a xlink:type="simple" xlink:href="https://wiki.bufata-et.de/arbeitskreise/essen_kochen_bufata/protokoll_dortmund2022" text:style-name="Internet_20_link" text:visited-style-name="Visited_20_Internet_20_Link"> Protokoll Dortmund 2022</text:a> verwiesen</text:p>
        </text:list-item>
      </text:list>
      <text:list text:style-name="List_20_1" text:continue-numbering="false">
        <text:list-item>
          <text:p text:style-name="List_20_1_Content_First"> Dresden: Wie kauft man am besten ein?</text:p>
        </text:list-item>
        <text:list-item>
          <text:p text:style-name="List_20_1_Content"> Hendrik: Mengen kalkulieren ist schwierig. Es sollte dringendst auf die Veranstaltungsgruppe geschaut werden</text:p>
        </text:list-item>
        <text:list-item>
          <text:p text:style-name="List_20_1_Content"> Nach der Anreise haben BuFaTaler meist viel Hunger</text:p>
        </text:list-item>
        <text:list-item>
          <text:p text:style-name="List_20_1_Content"> Wenn Essen kostet, sind Menschen sparsamer</text:p>
        </text:list-item>
        <text:list-item>
          <text:p text:style-name="List_20_1_Content"> Essensausgabe ist auch wichtig. (Kellengrößen betrachten. Reicht manchmal vlt ein großer Löffel)</text:p>
        </text:list-item>
        <text:list-item>
          <text:p text:style-name="List_20_1_Content"> Größe der Teller hat starken Einfluss auf die Wahrnehmung</text:p>
        </text:list-item>
        <text:list-item>
          <text:p text:style-name="List_20_1_Content"> Ilmenau: Wir hatten das Problem mit unterschiedlichen Tellergrößen bei der Nudeltheke der Mensa</text:p>
        </text:list-item>
        <text:list-item>
          <text:p text:style-name="List_20_1_Content"> Hendrik: Bei einer BuFaTa sind Geschirrmaße oft nicht vorhersehbar</text:p>
        </text:list-item>
        <text:list-item>
          <text:p text:style-name="List_20_1_Content"> Portionierung bei Essen</text:p>
        </text:list-item>
        <text:list-item>
          <text:p text:style-name="List_20_1_Content"> Sättigungsbeilagen sind wichtig. Beispiel:</text:p>
          <text:list text:style-name="List_20_1">
            <text:list-item>
              <text:p text:style-name="List_20_1_Content"> Manchmal ist Reis o.Ä. als Sättigungsbeilage gut. (Kiel hatte Chilli mit Weiß-/Fladenbrot. Somit wurde sich mehr Chilli genommen. Hat aber trotzdem für alle gereicht)</text:p>
            </text:list-item>
            <text:list-item>
              <text:p text:style-name="List_20_1_Content"> Resteverwertung muss auch bedacht sein. Lieber etwas mehr kochen, damit die Helfer auch etwas bekommen. Aber auch nicht zu viel kochen, damit nichts weggeschmissen wird.</text:p>
            </text:list-item>
          </text:list>
        </text:list-item>
        <text:list-item>
          <text:p text:style-name="List_20_1_Content"> Richard: Auffüllen während der Ausgabe kann auch helfen, damit Personen nicht hamstern</text:p>
        </text:list-item>
        <text:list-item>
          <text:p text:style-name="List_20_1_Content"> Hendrik: Es kann sich auf „best practices“ bezogen werden. Fragt bei manchen Orgas nach, was deren Erkentnisse waren</text:p>
        </text:list-item>
        <text:list-item>
          <text:p text:style-name="List_20_1_Content"> Aus Teilnehmersicht: Essen ist besser als kein Essen</text:p>
        </text:list-item>
        <text:list-item>
          <text:p text:style-name="List_20_1_Content"> Verzögerungen sind normal und bei BuFaTas akzeptiert, solange der Aufenthaltsraum genug Platz hat</text:p>
        </text:list-item>
        <text:list-item>
          <text:p text:style-name="List_20_1_Content"> Kartoffelsuppe sehr zu empfehlen. </text:p>
          <text:list text:style-name="List_20_1">
            <text:list-item>
              <text:p text:style-name="List_20_1_Content"> Gefrohrene gewürfelte Zwiebeln/Möhren/Gemüse kann man im Großhandel kaufen</text:p>
            </text:list-item>
          </text:list>
        </text:list-item>
        <text:list-item>
          <text:p text:style-name="List_20_1_Content"> Wenn Helfer fehlen, kann wegoptimiert werden</text:p>
        </text:list-item>
        <text:list-item>
          <text:p text:style-name="List_20_1_Content_Last"> Wenn Helfer da sind, können Essen besser werden. Dennoch Helfer gut eingesetzt?</text:p>
        </text:list-item>
      </text:list>
      <text:list text:style-name="List_20_1" text:continue-numbering="false">
        <text:list-item>
          <text:p text:style-name="List_20_1_Content_First"> Was sind unbeliebte Gerichte?</text:p>
          <text:list text:style-name="List_20_1">
            <text:list-item>
              <text:p text:style-name="List_20_1_Content"> Ilmenau: Gerichte mit Allergien können gemieden werden.</text:p>
            </text:list-item>
            <text:list-item>
              <text:p text:style-name="List_20_1_Content_Last"> Hendrik: Die BuFaTa ET versucht meistens Allergien zu meiden, kann aber nichts garantieren</text:p>
            </text:list-item>
          </text:list>
        </text:list-item>
      </text:list>
      <text:list text:style-name="List_20_1" text:continue-numbering="false">
        <text:list-item>
          <text:p text:style-name="List_20_1_Content_First"> Johanna: Wie kalkuliert man Getränke am besten?</text:p>
          <text:list text:style-name="List_20_1">
            <text:list-item>
              <text:p text:style-name="List_20_1_Content"> Richard: Getränke können besser mehr gekauft zu werden. Da die Lagerung besser ist, wenn etwas übrig bleibt</text:p>
              <text:list text:style-name="List_20_1">
                <text:list-item>
                  <text:p text:style-name="List_20_1_Content"> Bier geht natürlich immer. Ist ja auch ein Grundnahrungsmittel</text:p>
                </text:list-item>
              </text:list>
            </text:list-item>
            <text:list-item>
              <text:p text:style-name="List_20_1_Content"> Hendrik: Limos sind so eine Sache… Sehr viele Geschmacksrichtungen, Kastenrückgaben meist nur bei vollständigen Kästen möglich</text:p>
              <text:list text:style-name="List_20_1">
                <text:list-item>
                  <text:p text:style-name="List_20_1_Content"> Empfohlen: Weniger aber beliebtere Sorten anbieten</text:p>
                </text:list-item>
              </text:list>
            </text:list-item>
            <text:list-item>
              <text:p text:style-name="List_20_1_Content"> Ilmenau: Altersklasse ist sehr wichtig. Jünger → Mate, älter → Bier</text:p>
            </text:list-item>
            <text:list-item>
              <text:p text:style-name="List_20_1_Content"> Tilman: bei uns wird Wasser kostenfrei in einem Wasserkanister bereitgestellt und mit Leitungswasser aufgefüllt</text:p>
              <text:list text:style-name="List_20_1">
                <text:list-item>
                  <text:p text:style-name="List_20_1_Content"> auf komission kaufen empfohlen (Nur bezhalen, wenn Kasten angebrochen)</text:p>
                </text:list-item>
              </text:list>
            </text:list-item>
            <text:list-item>
              <text:p text:style-name="List_20_1_Content"> Ilmenau: Bierkonsum fängt stark an und wird dann langsamer</text:p>
            </text:list-item>
            <text:list-item>
              <text:p text:style-name="List_20_1_Content_Last"> Richard: Wichtig für Getränke sind eigentlich nur: Wasser, Bier, Limo, Spezi und Mate</text:p>
            </text:list-item>
          </text:list>
        </text:list-item>
      </text:list>
      <text:list text:style-name="List_20_1" text:continue-numbering="false">
        <text:list-item>
          <text:p text:style-name="List_20_1_Content_First"> Stromversorgung und Phasenaufteilung besonders wichtig!</text:p>
        </text:list-item>
        <text:list-item>
          <text:p text:style-name="List_20_1_Content_Last"> rollt eure Kabeltrommeln aus!</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list text:style-name="List_20_1" text:continue-numbering="false">
        <text:list-item>
          <text:p text:style-name="List_20_1_Content_First"> Essensversorgung ist sehr situartiv. Es gibt aber Mittel, welche die Portionsgrößen der Teilnehmer beeinflussen können. </text:p>
        </text:list-item>
        <text:list-item>
          <text:p text:style-name="List_20_1_Content"> Getränke sind einfacher zu kalkulieren. </text:p>
        </text:list-item>
        <text:list-item>
          <text:p text:style-name="List_20_1_Content_Last"> Da es nur ein Mini-AK war, wird auf die letzten Protokolle verwiesen</text:p>
        </text:list-item>
      </text:list>
      <text:h text:style-name="Heading_20_2" text:outline-level="2"><text:bookmark-start text:name="__RefHeading___ende_4"/><text:bookmark-start text:name="ende"/>Ende<text:bookmark-end text:name="__RefHeading___ende_4"/><text:bookmark-end text:name="ende"/></text:h>
      <text:p text:style-name="Text_20_body">Beginn: 15:00 Uhr<text:line-break/>
Ende: 16:00 Uhr <text:line-break/>
Der AK kann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19::53:56</meta:creation-date>
    <dc:creator>Generated</dc:creator>
    <dc:date>2026-07-25T19::53:56</dc:date>
    <dc:language>en-US</dc:language>
    <meta:editing-cycles>1</meta:editing-cycles>
    <meta:editing-duration>PT0S</meta:editing-duration>
    <dc:title>arbeitskreise:protokoll_kiel2024</dc:title>
  </office:meta>
</office:document-meta>
</file>