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aufbau:leitfaden:start"/><text:bookmark-start text:name="__RefHeading___leitfaden-pruefungsaufbau_1"/><text:bookmark-start text:name="leitfaden-pruefungsaufbau"/>Leitfaden Prüfungsaufbau<text:bookmark-end text:name="__RefHeading___leitfaden-pruefungsaufbau_1"/><text:bookmark-end text:name="leitfaden-pruefungsaufbau"/></text:h>
      <text:h text:style-name="Heading_20_3" text:outline-level="3"><text:bookmark-start text:name="__RefHeading___lernziele_2"/><text:bookmark-start text:name="lernziele"/>Lernziele<text:bookmark-end text:name="__RefHeading___lernziele_2"/><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werden für Klausuraufgaben <text:a xlink:type="simple" xlink:href="https://kultusministerium.hessen.de/schulsystem/schulformen/gymnasium/landesabitur/operatoren-allgemeinbildende-faecher" text:style-name="Internet_20_link" text:visited-style-name="Visited_20_Internet_20_Link">Operatoren</text:a> definiert, die Prüfungsaufgaben eindeutig hinsichtlich des Arbeitsauftrages und der erwarteten Leistung formulieren.</text:p>
                </text:list-item>
                <text:list-item>
                  <text:p text:style-name="List_20_1_Content"> In <text:a xlink:type="simple" xlink:href="https://www.schule.sachsen.de/download/download_smk/operatoren_ms_2008.pdf" text:style-name="Internet_20_link" text:visited-style-name="Visited_20_Internet_20_Link">Sachsen</text:a> auch.</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Man sollte es einer Prüfungsaufgabe ansehe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 weiterführende Veranstaltungen können vorher erfüllte Lernziele aus anderen Veranstaltungen voraussetzen.</text:p>
        </text:list-item>
        <text:list-item>
          <text:p text:style-name="List_20_1_Content_Last"> Lernziele kombiniert in Aufgaben abprüfen ist schwerer als wenn eine Aufgabe ein Lernziel abprüft –&gt; Könnte Einfluss auf Klausuraufbau und die Notengebung haben</text:p>
        </text:list-item>
      </text:list>
      <text:h text:style-name="Heading_20_3" text:outline-level="3"><text:bookmark-start text:name="__RefHeading___methoden-verstaendnis_3"/><text:bookmark-start text:name="methoden-verstaendnis"/>Methoden Verständnis<text:bookmark-end text:name="__RefHeading___methoden-verstaendnis_3"/><text:bookmark-end text:name="methoden-verstaendnis"/></text:h>
      <text:list text:style-name="List_20_1" text:continue-numbering="false">
        <text:list-item>
          <text:p text:style-name="List_20_1_Content_First"> Die Richtige Aufgabenart für die geprüfte Kompetenz!!</text:p>
        </text:list-item>
        <text:list-item>
          <text:p text:style-name="List_20_1_Content"> Gestaffelte Aufgaben:</text:p>
          <text:list text:style-name="List_20_1">
            <text:list-item>
              <text:p text:style-name="List_20_1_Content"> Einige, welche nur Grundlegende Vorlesungsinhalte abfragen (Standardherleitung o.Ä.)</text:p>
            </text:list-item>
            <text:list-item>
              <text:p text:style-name="List_20_1_Content"> Einige, welche konkretes Weiterdenken voraussetzen (Transfer)</text:p>
            </text:list-item>
            <text:list-item>
              <text:p text:style-name="List_20_1_Content"> Umgehen von Kampfrechnen durch Aufteilung komplexerer Aufgaben in viele Teilaufgaben (z.B. a,b,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kation von bereits gefundenen Lösungen zur Anwendung auf ähnliche aber andere Beispiele</text:p>
            </text:list-item>
          </text:list>
        </text:list-item>
        <text:list-item>
          <text:p text:style-name="List_20_1_Content"> Durchdringen, Beschreiben und Beurteilen/bewerten komplexer Systeme (größere Schaltungen auf ein paar Baugruppen und einen Gesamtzweck runter brechen z.B.), u.U. auch Fehler oder Mismatches zu Designziel im System finden</text:p>
        </text:list-item>
        <text:list-item>
          <text:p text:style-name="List_20_1_Content"> Open Book (Alles an Textmaterial darf mitgenommen werden –&gt; Kofferklausur) oder Formelsammlungskonzepte helfen inhaltlich häufig Verständnisaufgaben.</text:p>
        </text:list-item>
        <text:list-item>
          <text:p text:style-name="List_20_1_Content"> tatsächliches Implementieren von Lösungen hilft ebenfalls, da es über die theoretischen Gedanken Probleme aufwirft, für die man oft tatsächlich verstanden haben muss, was man da macht (halt nicht in schriftlicher Klausur selber möglich, sondern erfordert einen extra praktischen Teil)</text:p>
        </text:list-item>
        <text:list-item>
          <text:p text:style-name="List_20_1_Content_Last"> Fehlersuchaufgaben können auch das Verständnis abprüfen (wurde diskutiert und kann eine gute Idee sein, muss aber nicht)</text:p>
        </text:list-item>
      </text:list>
      <text:h text:style-name="Heading_20_3" text:outline-level="3"><text:bookmark-start text:name="__RefHeading___pruefungsarten_4"/><text:bookmark-start text:name="pruefungsarten"/>Prüfungsarten<text:bookmark-end text:name="__RefHeading___pruefungsarten_4"/><text:bookmark-end text:name="pruefungsarten"/></text:h>
      <text:h text:style-name="Heading_20_4" text:outline-level="4"><text:bookmark-start text:name="__RefHeading___schriftliche-aufgabentypen_5"/><text:bookmark-start text:name="schriftliche-aufgabentypen"/>schriftliche Aufgabentypen<text:bookmark-end text:name="__RefHeading___schriftliche-aufgabentypen_5"/><text:bookmark-end text:name="schriftliche-aufgabentypen"/></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6"/><text:bookmark-start text:name="muendliche-aufgabentypen"/>mündliche Aufgabentypen<text:bookmark-end text:name="__RefHeading___muendliche-aufgabentypen_6"/><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weitere-pruefungsarten_7"/><text:bookmark-start text:name="weitere-pruefungsarten"/>weitere Prüfungsarten<text:bookmark-end text:name="__RefHeading___weitere-pruefungsarten_7"/><text:bookmark-end text:name="weitere-pruefungsart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_Last"> 24h-Klausur: Man bekommt eine Aufgabe (Text produzieren, Simulation implementieren, Schaltung entwerfen), die dann mit allen verfügbaren (inklusive menschlichen) Hilfsmitteln nach 24h abgegeben werden muss</text:p>
        </text:list-item>
      </text:list>
      <text:h text:style-name="Heading_20_5" text:outline-level="5"><text:bookmark-start text:name="__RefHeading___corona-vertraegliche-formate_8"/><text:bookmark-start text:name="corona-vertraegliche-formate"/>Corona-verträgliche Formate<text:bookmark-end text:name="__RefHeading___corona-vertraegliche-formate_8"/><text:bookmark-end text:name="corona-vertraegliche-formate"/></text:h>
      <text:h text:style-name="Heading_20_5" text:outline-level="5"><text:bookmark-start text:name="__RefHeading___online-synchrone-pruefung-muendlichschriftlich_9"/><text:bookmark-start text:name="online-synchrone-pruefung-muendlichschriftlich"/>Online synchrone Prüfung (mündlich/schriftlich)<text:bookmark-end text:name="__RefHeading___online-synchrone-pruefung-muendlichschriftlich_9"/><text:bookmark-end text:name="online-synchrone-pruefung-muendlichschriftlich"/></text:h>
      <text:list text:style-name="List_20_1" text:continue-numbering="false">
        <text:list-item>
          <text:p text:style-name="List_20_1_Content_First"> Handreiche was bei technischen Problemen getan werden soll:</text:p>
          <text:list text:style-name="List_20_1">
            <text:list-item>
              <text:p text:style-name="List_20_1_Content"> Notfallpläne und Notfallpläne unbedingt! vorher kommunizieren </text:p>
              <text:list text:style-name="List_20_1">
                <text:list-item>
                  <text:p text:style-name="List_20_1_Content"> (z.B. Telefonnummer hinterlegen oder im Institut anrufen)</text:p>
                </text:list-item>
                <text:list-item>
                  <text:p text:style-name="List_20_1_Content"> bei unlösbaren Problemen Prüfung wiederholen (also auch Konsequenzen kommunizieren)</text:p>
                </text:list-item>
              </text:list>
            </text:list-item>
            <text:list-item>
              <text:p text:style-name="List_20_1_Content"> aktuelle Konzepte (soweit vorhanden) scheinen studierendenfreundlich zu sein</text:p>
            </text:list-item>
            <text:list-item>
              <text:p text:style-name="List_20_1_Content"> Empfehlung: Testlauf zur Prüfungseinreichung bei Plattform damit der Vorgang bereits bekannt ist</text:p>
            </text:list-item>
            <text:list-item>
              <text:p text:style-name="List_20_1_Content"> bei Hochladen: Rückmeldung vom System, dass Einreichung erfolgreich war</text:p>
              <text:list text:style-name="List_20_1">
                <text:list-item>
                  <text:p text:style-name="List_20_1_Content"> kommunizieren auf welchem Weg eine Rückmeldung kommt / erfragt werden kann</text:p>
                </text:list-item>
              </text:list>
            </text:list-item>
          </text:list>
        </text:list-item>
        <text:list-item>
          <text:p text:style-name="List_20_1_Content"> Problem Datenschutz je nach Plattform:</text:p>
          <text:list text:style-name="List_20_1">
            <text:list-item>
              <text:p text:style-name="List_20_1_Content"> Manchmal Mitüberwachung über Webcam, …</text:p>
            </text:list-item>
            <text:list-item>
              <text:p text:style-name="List_20_1_Content_Last"> Akzeptieren der Datenschutzhinweise bei den meisten Möglichkeiten nötig</text:p>
            </text:list-item>
          </text:list>
        </text:list-item>
      </text:list>
      <text:h text:style-name="Heading_20_5" text:outline-level="5"><text:bookmark-start text:name="__RefHeading___projektarbeit-statt-pruefung_10"/><text:bookmark-start text:name="projektarbeit-statt-pruefung"/>Projektarbeit statt Prüfung<text:bookmark-end text:name="__RefHeading___projektarbeit-statt-pruefung_10"/><text:bookmark-end text:name="projektarbeit-statt-pruefung"/></text:h>
      <text:list text:style-name="List_20_1" text:continue-numbering="false">
        <text:list-item>
          <text:p text:style-name="List_20_1_Content_First"> Mehrarbeit im Vergleich zur Prüfung?</text:p>
        </text:list-item>
        <text:list-item>
          <text:p text:style-name="List_20_1_Content"> Bei Teamarbeit individuelle Noten schwierig</text:p>
        </text:list-item>
        <text:list-item>
          <text:p text:style-name="List_20_1_Content"> vom Lernerfolg her: kann zu mehr langfristigen Wissen führen</text:p>
          <text:list text:style-name="List_20_1">
            <text:list-item>
              <text:p text:style-name="List_20_1_Content"> allerdings Arbeitsaufwand unterm Semester ziemlich hoch</text:p>
            </text:list-item>
            <text:list-item>
              <text:p text:style-name="List_20_1_Content"> unrealistisch das jedes Fach das macht</text:p>
              <text:list text:style-name="List_20_1">
                <text:list-item>
                  <text:p text:style-name="List_20_1_Content"> passt nicht bei jedem Thema</text:p>
                </text:list-item>
                <text:list-item>
                  <text:p text:style-name="List_20_1_Content"> mehrere gleichzeitig unterm Semester zu viel Belastung für Studierende</text:p>
                </text:list-item>
              </text:list>
            </text:list-item>
            <text:list-item>
              <text:p text:style-name="List_20_1_Content"> tiefes, aber u.U. weniger breites Wissen wird geprüft/vermittelt</text:p>
            </text:list-item>
          </text:list>
        </text:list-item>
        <text:list-item>
          <text:p text:style-name="List_20_1_Content_Last"> Korrektur sehr umfangreich bei vielen Teilnehmern</text:p>
        </text:list-item>
      </text:list>
      <text:h text:style-name="Heading_20_5" text:outline-level="5"><text:bookmark-start text:name="__RefHeading___pruefung-vor-ort_11"/><text:bookmark-start text:name="pruefung-vor-ort"/>Prüfung vor Ort<text:bookmark-end text:name="__RefHeading___pruefung-vor-ort_11"/><text:bookmark-end text:name="pruefung-vor-ort"/></text:h>
      <text:list text:style-name="List_20_1" text:continue-numbering="false">
        <text:list-item>
          <text:p text:style-name="List_20_1_Content_First"> Hin- und Rückweg zur Prüfung mitbeachten</text:p>
          <text:list text:style-name="List_20_1">
            <text:list-item>
              <text:p text:style-name="List_20_1_Content"> Einlass/Verlassen des Hörsaals</text:p>
            </text:list-item>
            <text:list-item>
              <text:p text:style-name="List_20_1_Content"> Anfahrtsplan insbesondere bei ungewohnten Orten</text:p>
            </text:list-item>
          </text:list>
        </text:list-item>
        <text:list-item>
          <text:p text:style-name="List_20_1_Content"> Was machen Studierende die nicht vor Ort sind/sein können?</text:p>
          <text:list text:style-name="List_20_1">
            <text:list-item>
              <text:p text:style-name="List_20_1_Content"> ausländische Studis</text:p>
            </text:list-item>
            <text:list-item>
              <text:p text:style-name="List_20_1_Content"> Studis in Quarantäne</text:p>
            </text:list-item>
            <text:list-item>
              <text:p text:style-name="List_20_1_Content"> Risikogruppe</text:p>
            </text:list-item>
            <text:list-item>
              <text:p text:style-name="List_20_1_Content"> Erkältungssymptome</text:p>
            </text:list-item>
            <text:list-item>
              <text:p text:style-name="List_20_1_Content"> aktuelle „Lösung“: doof, aber Sie können die Prüfung ja im nächsten Semester belegen</text:p>
            </text:list-item>
          </text:list>
        </text:list-item>
        <text:list-item>
          <text:p text:style-name="List_20_1_Content"> unsere Lösungsvorschläge:</text:p>
          <text:list text:style-name="List_20_1">
            <text:list-item>
              <text:p text:style-name="List_20_1_Content"> Prüfungsanpassung im Sinne des Nachteilsausgleichs?</text:p>
              <text:list text:style-name="List_20_1">
                <text:list-item>
                  <text:p text:style-name="List_20_1_Content"> keine Ahnung ob man das machen kann, legal möglich?</text:p>
                </text:list-item>
                <text:list-item>
                  <text:p text:style-name="List_20_1_Content"> nur für „Studierende mit Beeiträchtigung“</text:p>
                </text:list-item>
                <text:list-item>
                  <text:p text:style-name="List_20_1_Content"> zumindest Studierende in Risikogruppe sollten hiermit beachtet werden</text:p>
                </text:list-item>
              </text:list>
            </text:list-item>
            <text:list-item>
              <text:p text:style-name="List_20_1_Content_Last"> allgemein individuelle Lösungen mit Lehrernden suchen</text:p>
            </text:list-item>
          </text:list>
        </text:list-item>
      </text:list>
      <text:h text:style-name="Heading_20_3" text:outline-level="3"><text:bookmark-start text:name="__RefHeading___idealer-aufbau-einer-pruefung_12"/><text:bookmark-start text:name="idealer-aufbau-einer-pruefung"/>Idealer Aufbau einer Prüfung<text:bookmark-end text:name="__RefHeading___idealer-aufbau-einer-pruefung_12"/><text:bookmark-end text:name="idealer-aufbau-einer-pruefung"/></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ohne Hilfsmittel</text:p>
            </text:list-item>
            <text:list-item>
              <text:p text:style-name="List_20_1_Content"> Berechnungen mit Hilfsmittel (Taschenrechner, Formelsammlung)</text:p>
            </text:list-item>
            <text:list-item>
              <text:p text:style-name="List_20_1_Content"> z.B. in Elektrotechnik oder Physik</text:p>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 text:style-name="List_20_1">
            <text:list-item>
              <text:p text:style-name="List_20_1_Content"> danach Fragen durch Prüfer (z.B. BA Kolloquium)</text:p>
            </text:list-item>
          </text:list>
        </text:list-item>
        <text:list-item>
          <text:p text:style-name="List_20_1_Content"> Fragen auf ausführliche Begründungen auslegen, wenige ja/nein Fragen</text:p>
        </text:list-item>
        <text:list-item>
          <text:p text:style-name="List_20_1_Content_Last"> alleine abfragen für Vergleichbarkeit der Benotung und Verhinderung von Konkurrenz innerhalb der Prüfung</text:p>
        </text:list-item>
      </text:list>
      <text:h text:style-name="Heading_20_3" text:outline-level="3"><text:bookmark-start text:name="__RefHeading___rahmenbedingungen_15"/><text:bookmark-start text:name="rahmenbedingungen"/>Rahmenbedingungen<text:bookmark-end text:name="__RefHeading___rahmenbedingungen_15"/><text:bookmark-end text:name="rahmenbedingungen"/></text:h>
      <text:list text:style-name="List_20_1" text:continue-numbering="false">
        <text:list-item>
          <text:p text:style-name="List_20_1_Content_First"> Einzelne Klausuren führen in der Regel zu weniger nachhaltigem Lernerfolg als wiederholte Prüfungen (z.B. mehrere Prüfungen über das Semester verteilt) → kann man das in das Ergebnis des AKs aufnehmen?</text:p>
        </text:list-item>
        <text:list-item>
          <text:p text:style-name="List_20_1_Content"> Aufgaben aufeinander aufbauend oder unabhängige Aufgaben</text:p>
        </text:list-item>
        <text:list-item>
          <text:p text:style-name="List_20_1_Content"> Hilfsmittel (Formelsammlung, beliebige, Einschränkung der Seitenzahl)</text:p>
        </text:list-item>
        <text:list-item>
          <text:p text:style-name="List_20_1_Content_Last"> Modulprüfungen (Kombiprüfungen, gleiches Fach mehrere Semester, ein Semester mehrere Fächer)</text:p>
        </text:list-item>
      </text:list>
      <text:h text:style-name="Heading_20_4" text:outline-level="4"><text:bookmark-start text:name="__RefHeading___internet-recherche_16"/><text:bookmark-start text:name="internet-recherche"/>Internet-Recherche<text:bookmark-end text:name="__RefHeading___internet-recherche_16"/><text:bookmark-end text:name="internet-recherche"/></text:h>
      <text:list text:style-name="List_20_1" text:continue-numbering="false">
        <text:list-item>
          <text:p text:style-name="List_20_1_Content_First"> Assessment = Kontrolle ob Ziele erreicht wurden → </text:p>
        </text:list-item>
        <text:list-item>
          <text:p text:style-name="List_20_1_Content">  Was sagt das Internet zum Thema „Sinnvoll Lernziele abprüfen“?</text:p>
        </text:list-item>
        <text:list-item>
          <text:p text:style-name="List_20_1_Content"> <text:a xlink:type="simple" xlink:href="http://www.hochschuldidaktik.net/documents_public/20121127-Roloff-SchriftlPruef.pdf" text:style-name="Internet_20_link" text:visited-style-name="Visited_20_Internet_20_Link">http://www.hochschuldidaktik.net/documents_public/20121127-Roloff-SchriftlPruef.pdf</text:a> –&gt; sehr guter Ansatz für einen Leitfaden</text:p>
        </text:list-item>
        <text:list-item>
          <text:p text:style-name="List_20_1_Content"> <text:a xlink:type="simple" xlink:href="https://www.pedocs.de/volltexte/2017/12879/pdf/SchmeesKruegerSchaper_2013_E_Assessment.pdf" text:style-name="Internet_20_link" text:visited-style-name="Visited_20_Internet_20_Link">https://www.pedocs.de/volltexte/2017/12879/pdf/SchmeesKruegerSchaper_2013_E_Assessment.pdf</text:a> - </text:p>
          <text:list text:style-name="List_20_1">
            <text:list-item>
              <text:p text:style-name="List_20_1_Content"> „Die Planung von (E-)Assessments muss sich an der Didaktik orientieren. Diese gibt vor, dass für die Gestaltung von Lehr- und Lernprozessen, bzw. von Lehrveranstaltungen, als erstes die Lernziele bestimmt werden müssen. Erst wenn klar ist, welche Lernziele erreicht werden sollen, können die geeigneten Assessmenttypen ausgewählt und passende Aufgaben formuliert werden“</text:p>
            </text:list-item>
          </text:list>
        </text:list-item>
        <text:list-item>
          <text:p text:style-name="List_20_1_Content"> es sollte formativ und summativ abgefragt werden</text:p>
        </text:list-item>
        <text:list-item>
          <text:p text:style-name="List_20_1_Content"> Begriffe zum Recherchieren: Lernerfolgskontrolle, Assessment, Beurteilung</text:p>
        </text:list-item>
        <text:list-item>
          <text:p text:style-name="List_20_1_Content_Last"> Empfehlung der Gruppe: Man kann noch tiefer Recherchieren um eine gute Argumentation aufzubau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21:32</meta:creation-date>
    <dc:creator>Generated</dc:creator>
    <dc:date>2025-06-16T02::21:32</dc:date>
    <dc:language>en-US</dc:language>
    <meta:editing-cycles>1</meta:editing-cycles>
    <meta:editing-duration>PT0S</meta:editing-duration>
    <dc:title>arbeitskreise:pruefungsaufbau:leitfaden:start</dc:title>
  </office:meta>
</office:document-meta>
</file>