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uefungsaufbau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 Matthias (TH-Nürnberg), Wilhelm (TU Dresden), Sven (TU Ilmenau), Vanessa (KIT), Jean-Pierre (KIT) <text:line-break/>
Leitung des AK: Charlotte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Normalerweise Leitfaden zu „Wie sollte eine gute Prüfung aussehen“.<text:line-break/>
Heute:</text:p>
      <text:list text:style-name="List_20_1" text:continue-numbering="false">
        <text:list-item>
          <text:p text:style-name="List_20_1_Content_First"> Wie sehen Corona verträgliche Prüfungen aus?</text:p>
        </text:list-item>
        <text:list-item>
          <text:p text:style-name="List_20_1_Content"> Welche Schwachstellen haben die Konzepte?</text:p>
        </text:list-item>
        <text:list-item>
          <text:p text:style-name="List_20_1_Content_Last"> Was könnte man verbessern um ein gutes Prüfungskonzept zu haben?</text:p>
        </text:list-item>
      </text:list>
      <text:h text:style-name="Heading_20_3" text:outline-level="3"><text:bookmark-start text:name="__RefHeading___berichte-der-hochschulen-zu-aktuellen-pruefungsformen_3"/><text:bookmark-start text:name="berichte-der-hochschulen-zu-aktuellen-pruefungsformen"/>Berichte der Hochschulen zu aktuellen Prüfungsformen<text:bookmark-end text:name="__RefHeading___berichte-der-hochschulen-zu-aktuellen-pruefungsformen_3"/><text:bookmark-end text:name="berichte-der-hochschulen-zu-aktuellen-pruefungsformen"/></text:h>
      <text:h text:style-name="Heading_20_4" text:outline-level="4"><text:bookmark-start text:name="__RefHeading___htw-berlin_4"/><text:bookmark-start text:name="htw-berlin"/>HTW Berlin<text:bookmark-end text:name="__RefHeading___htw-berlin_4"/><text:bookmark-end text:name="htw-berlin"/></text:h>
      <text:list text:style-name="List_20_1" text:continue-numbering="false">
        <text:list-item>
          <text:p text:style-name="List_20_1_Content_First"> Prüfungsformen</text:p>
          <text:list text:style-name="List_20_1">
            <text:list-item>
              <text:p text:style-name="List_20_1_Content"> sehr durchmischt / mündlich, schriftlich (ob Präsenz oder digital), Projektarbeiten, Videos</text:p>
            </text:list-item>
            <text:list-item>
              <text:p text:style-name="List_20_1_Content"> bspw schriftlich in moodle, wo durch die Handykamera (Zoom) der Ablauf mit überwacht wird</text:p>
            </text:list-item>
            <text:list-item>
              <text:p text:style-name="List_20_1_Content"> Videosabgabe als Präsentationsprüfung oder Live in BBB</text:p>
            </text:list-item>
            <text:list-item>
              <text:p text:style-name="List_20_1_Content"> hoher unzufriedene Anzahl an Studies, da sehr viel an Abschlussarbeiten gemacht werden soll </text:p>
              <text:list text:style-name="List_20_1">
                <text:list-item>
                  <text:p text:style-name="List_20_1_Content_Last"> Lehrumfragen wurden deswegen ausgesetzt, damit die Gehälter nicht beeinflusst werde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Prüfungen/Klausuren:  </text:p>
          <text:list text:style-name="List_20_1">
            <text:list-item>
              <text:p text:style-name="List_20_1_Content"> bei uns fast ausschließlich in Präsenz</text:p>
            </text:list-item>
            <text:list-item>
              <text:p text:style-name="List_20_1_Content"> TU hat eigenes Tool für Onlineprüfungen aufgesetzt</text:p>
              <text:list text:style-name="List_20_1">
                <text:list-item>
                  <text:p text:style-name="List_20_1_Content"> wird meines Wissens kaum genutzt</text:p>
                </text:list-item>
              </text:list>
            </text:list-item>
            <text:list-item>
              <text:p text:style-name="List_20_1_Content"> Turnhallen wurden in Prüfungsräume umfunktioniert</text:p>
            </text:list-item>
            <text:list-item>
              <text:p text:style-name="List_20_1_Content"> wieder Freiversuchregelung wie im SS_20</text:p>
            </text:list-item>
          </text:list>
        </text:list-item>
        <text:list-item>
          <text:p text:style-name="List_20_1_Content"> <text:a xlink:type="simple" xlink:href="https://cloud.bufata-et.de/s/gke7TkGaSnNB9C7" text:style-name="Internet_20_link" text:visited-style-name="Visited_20_Internet_20_Link"> Beschlussvorlage FSR ET</text:a></text:p>
        </text:list-item>
        <text:list-item>
          <text:p text:style-name="List_20_1_Content"> <text:a xlink:type="simple" xlink:href="https://tu-dresden.de/ing/elektrotechnik/studium/studieren-an-der-fakultaet/lehrveranstaltungen/covid19-lehr-und-pruefungsbetrieb" text:style-name="Internet_20_link" text:visited-style-name="Visited_20_Internet_20_Link"> Empfehlungen Online-Lehre Studienkommision</text:a></text:p>
        </text:list-item>
        <text:list-item>
          <text:p text:style-name="List_20_1_Content"> Abschlussprüfungen:</text:p>
          <text:list text:style-name="List_20_1">
            <text:list-item>
              <text:p text:style-name="List_20_1_Content_Last"> Vorträge in Präsenz und Arbeit in Arbeitsräumen möglich </text:p>
            </text:list-item>
          </text:list>
        </text:list-item>
      </text:list>
      <text:h text:style-name="Heading_20_4" text:outline-level="4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Mündliche Prüfungen auch online möglich (mit beidseitigem Einverständnis)</text:p>
        </text:list-item>
        <text:list-item>
          <text:p text:style-name="List_20_1_Content"> Mündliche Prüfungen mit Abstand:</text:p>
          <text:list text:style-name="List_20_1">
            <text:list-item>
              <text:p text:style-name="List_20_1_Content"> Dokumentenkamera</text:p>
            </text:list-item>
            <text:list-item>
              <text:p text:style-name="List_20_1_Content"> Whiteboard</text:p>
            </text:list-item>
            <text:list-item>
              <text:p text:style-name="List_20_1_Content"> Smartboard</text:p>
            </text:list-item>
            <text:list-item>
              <text:p text:style-name="List_20_1_Content"> externe Dozenten: im Institut mit Videoübertragung der externen Dozenten</text:p>
            </text:list-item>
            <text:list-item>
              <text:p text:style-name="List_20_1_Content"> Lüften, Maske, Stifte desinfizieren…</text:p>
            </text:list-item>
          </text:list>
        </text:list-item>
        <text:list-item>
          <text:p text:style-name="List_20_1_Content"> schriftliche Klausuren in Präsenz mit einem schienbar guten Hygienekonzept</text:p>
          <text:list text:style-name="List_20_1">
            <text:list-item>
              <text:p text:style-name="List_20_1_Content"> massives Anmieten von Räumlichkeiten (Messe, Kongresszentrum, Aufstellen von Zelten)</text:p>
            </text:list-item>
            <text:list-item>
              <text:p text:style-name="List_20_1_Content"> Prüfungslänge wurde nicht angepasst</text:p>
            </text:list-item>
            <text:list-item>
              <text:p text:style-name="List_20_1_Content"> Zettel vor Prüfung unterschreiben, dass kein Verdacht von Corona besteht</text:p>
            </text:list-item>
            <text:list-item>
              <text:p text:style-name="List_20_1_Content"> Einlass gestaffelt (auf bis 1h), Feeling zwischen Security Check und </text:p>
            </text:list-item>
            <text:list-item>
              <text:p text:style-name="List_20_1_Content"> Trotz Corona-Fällen wurden nur die Studierenden die direkt neben der Person saßen gebeten sich mal testen zu lassen</text:p>
            </text:list-item>
          </text:list>
        </text:list-item>
        <text:list-item>
          <text:p text:style-name="List_20_1_Content"> Abschlussarbeiten soweit möglich in Home-office</text:p>
          <text:list text:style-name="List_20_1">
            <text:list-item>
              <text:p text:style-name="List_20_1_Content"> Abschlussvorträge online oder auch präsent je nach Institut</text:p>
            </text:list-item>
            <text:list-item>
              <text:p text:style-name="List_20_1_Content"> Umsetzung stark unterschiedlich da Institut entscheidet</text:p>
            </text:list-item>
          </text:list>
        </text:list-item>
        <text:list-item>
          <text:p text:style-name="List_20_1_Content"> Laborpraktika vor Ort wenn nicht Online durchführbar</text:p>
        </text:list-item>
        <text:list-item>
          <text:p text:style-name="List_20_1_Content_Last"> Einsichten all over the Place: teilweise ins Nirvana nach hinten verschoben, Einzeltermine oder Großveranstaltung mit Hygienekonzept</text:p>
        </text:list-item>
      </text:list>
      <text:h text:style-name="Heading_20_4" text:outline-level="4"><text:bookmark-start text:name="__RefHeading___th-nuernberg_7"/><text:bookmark-start text:name="th-nuernberg"/>TH-Nürnberg<text:bookmark-end text:name="__RefHeading___th-nuernberg_7"/><text:bookmark-end text:name="th-nuernberg"/></text:h>
      <text:list text:style-name="List_20_1" text:continue-numbering="false">
        <text:list-item>
          <text:p text:style-name="List_20_1_Content_First"> Prüfungsdauer für Präsenzprüfungen wurden auf 60min reduziert</text:p>
        </text:list-item>
        <text:list-item>
          <text:p text:style-name="List_20_1_Content"> Prüfungsvarianten</text:p>
          <text:list text:style-name="List_20_1">
            <text:list-item>
              <text:p text:style-name="List_20_1_Content"> Take-Home-Exam (48h zeit dafür, schaffbar mit Taschenrechner und Papier)</text:p>
            </text:list-item>
            <text:list-item>
              <text:p text:style-name="List_20_1_Content"> Kurze Variante des Take-Home-Exam für kleine Prüfungsgruppen (ca. 1h)</text:p>
              <text:list text:style-name="List_20_1">
                <text:list-item>
                  <text:p text:style-name="List_20_1_Content"> evt anschließendes Kolloquium um zu verifizieren, dass der Studi die Aufgabe selbst gelöst hat</text:p>
                </text:list-item>
              </text:list>
            </text:list-item>
            <text:list-item>
              <text:p text:style-name="List_20_1_Content"> Moodle Klausur am PC-Heimarbeitsplatz, ohne Aufsicht </text:p>
            </text:list-item>
            <text:list-item>
              <text:p text:style-name="List_20_1_Content"> Mündliche Prüfung per Videokonferenz (zB MS Teams)</text:p>
              <text:list text:style-name="List_20_1">
                <text:list-item>
                  <text:p text:style-name="List_20_1_Content"> Backup/Notfallplan: bei Internetabbruch Telefonnummer im Vorraus hinterlegen, im Worst Case Prüfung wiederholen</text:p>
                </text:list-item>
              </text:list>
            </text:list-item>
            <text:list-item>
              <text:p text:style-name="List_20_1_Content"> Referat / Vortrag per Videokonferenz</text:p>
            </text:list-item>
            <text:list-item>
              <text:p text:style-name="List_20_1_Content"> <text:a xlink:type="simple" xlink:href="https://www.th-nuernberg.de/fileadmin/abteilungen/sll/Dokumente/Blended_Learning/Handreichung_Pr%C3%BCfungen_im_SoSe_2020_V.2020-06-30.01.pdf" text:style-name="Internet_20_link" text:visited-style-name="Visited_20_Internet_20_Link">Handreichung</text:a></text:p>
            </text:list-item>
            <text:list-item>
              <text:p text:style-name="List_20_1_Content_Last"> Online Hochladen: kulante Regelung, bei Tech-Problemen auch mal Einreichung per Mail akzeptiert wenn gut begründet</text:p>
            </text:list-item>
          </text:list>
        </text:list-item>
      </text:list>
      <text:h text:style-name="Heading_20_4" text:outline-level="4"><text:bookmark-start text:name="__RefHeading___tu-ilmenau_8"/><text:bookmark-start text:name="tu-ilmenau"/>TU Ilmenau<text:bookmark-end text:name="__RefHeading___tu-ilmenau_8"/><text:bookmark-end text:name="tu-ilmenau"/></text:h>
      <text:list text:style-name="List_20_1" text:continue-numbering="false">
        <text:list-item>
          <text:p text:style-name="List_20_1_Content_First"> fast alles in Präsenz</text:p>
          <text:list text:style-name="List_20_1">
            <text:list-item>
              <text:p text:style-name="List_20_1_Content"> schriftliche Prüfungen mit Abstand</text:p>
            </text:list-item>
            <text:list-item>
              <text:p text:style-name="List_20_1_Content"> mündliche Prüfungen mit Maske/am Whiteboard/sonst mit Abstand</text:p>
            </text:list-item>
          </text:list>
        </text:list-item>
        <text:list-item>
          <text:p text:style-name="List_20_1_Content"> letztes Semester wollte ein Fachgebiet mündliche Prüfungen via Webex (mit gestelltem Raum und gestellter Technik) durchführen, hat das aber fallen gelassen</text:p>
        </text:list-item>
        <text:list-item>
          <text:p text:style-name="List_20_1_Content"> <text:a xlink:type="simple" xlink:href="https://www.tu-ilmenau.de/fileadmin/public/universitaet/media/Satzungen/9_Sonstige/Satzung_BBStudiumPruefungPromotion_VSARS-CoV2_idF.1.Aend_LF.pdf" text:style-name="Internet_20_link" text:visited-style-name="Visited_20_Internet_20_Link">aktuelle Satzung</text:a></text:p>
        </text:list-item>
        <text:list-item>
          <text:p text:style-name="List_20_1_Content_Last"> man kann jedes Prüfungsergebnis vom SS streichen lassen, dieses Semester geht das nur bei <text:span text:style-name="Emphasis">nicht bestanden</text:span></text:p>
        </text:list-item>
      </text:list>
      <text:h text:style-name="Heading_20_3" text:outline-level="3"><text:bookmark-start text:name="__RefHeading___was-macht-eine-gute-pruefung-aus_9"/><text:bookmark-start text:name="was-macht-eine-gute-pruefung-aus"/>Was macht eine gute Prüfung aus<text:bookmark-end text:name="__RefHeading___was-macht-eine-gute-pruefung-aus_9"/><text:bookmark-end text:name="was-macht-eine-gute-pruefung-aus"/></text:h>
      <text:list text:style-name="List_20_1" text:continue-numbering="false">
        <text:list-item>
          <text:p text:style-name="LastListParagraph_List_20_1_Content_First"> Siehe <text:a xlink:type="simple" xlink:href="https://wiki.bufata-et.de/arbeitskreise/pruefungsaufbau/leitfaden/start" text:style-name="Internet_20_link" text:visited-style-name="Visited_20_Internet_20_Link">Leitfaden</text:a></text:p>
        </text:list-item>
      </text:list>
      <text:h text:style-name="Heading_20_4" text:outline-level="4"><text:bookmark-start text:name="__RefHeading___online-synchrone-pruefung-muendlichschriftlich_10"/><text:bookmark-start text:name="online-synchrone-pruefung-muendlichschriftlich"/>Online synchrone Prüfung (mündlich/schriftlich)<text:bookmark-end text:name="__RefHeading___online-synchrone-pruefung-muendlichschriftlich_10"/><text:bookmark-end text:name="online-synchrone-pruefung-muendlichschriftlich"/></text:h>
      <text:list text:style-name="List_20_1" text:continue-numbering="false">
        <text:list-item>
          <text:p text:style-name="List_20_1_Content_First"> Handreiche was bei technischen Problemen getan werden soll:</text:p>
          <text:list text:style-name="List_20_1">
            <text:list-item>
              <text:p text:style-name="List_20_1_Content"> Notfallpläne und Notfallpläne unbedingt! vorher kommunizieren </text:p>
              <text:list text:style-name="List_20_1">
                <text:list-item>
                  <text:p text:style-name="List_20_1_Content"> (z.B. Telefonnummer hinterlegen oder im Institut anrufen)</text:p>
                </text:list-item>
                <text:list-item>
                  <text:p text:style-name="List_20_1_Content"> bei unlösbaren Problemen Prüfung wiederholen (also auch Konsequenzen kommunizieren)</text:p>
                </text:list-item>
              </text:list>
            </text:list-item>
            <text:list-item>
              <text:p text:style-name="List_20_1_Content"> aktuelle Konzepte (soweit vorhanden) scheinen studierendenfreundlich zu sein</text:p>
            </text:list-item>
            <text:list-item>
              <text:p text:style-name="List_20_1_Content"> Empfehlung: Testlauf zur Prüfungseinreichung bei Plattform damit der Vorgang bereits bekannt ist</text:p>
            </text:list-item>
            <text:list-item>
              <text:p text:style-name="List_20_1_Content"> bei Hochladen: Rückmeldung vom System, dass Einreichung erfolgreich war</text:p>
              <text:list text:style-name="List_20_1">
                <text:list-item>
                  <text:p text:style-name="List_20_1_Content"> kommunizieren auf welchem Weg eine Rückmeldung kommt / erfragt werden kann</text:p>
                </text:list-item>
              </text:list>
            </text:list-item>
          </text:list>
        </text:list-item>
        <text:list-item>
          <text:p text:style-name="List_20_1_Content"> Problem Datenschutz je nach Plattform:</text:p>
          <text:list text:style-name="List_20_1">
            <text:list-item>
              <text:p text:style-name="List_20_1_Content"> Manchmal Mitüberwachung über Webcam, …</text:p>
            </text:list-item>
            <text:list-item>
              <text:p text:style-name="List_20_1_Content_Last"> Akzeptieren der Datenschutzhinweise bei den meisten Möglichkeiten nötig</text:p>
            </text:list-item>
          </text:list>
        </text:list-item>
      </text:list>
      <text:h text:style-name="Heading_20_4" text:outline-level="4"><text:bookmark-start text:name="__RefHeading___projektarbeit-statt-pruefung_11"/><text:bookmark-start text:name="projektarbeit-statt-pruefung"/>Projektarbeit statt Prüfung<text:bookmark-end text:name="__RefHeading___projektarbeit-statt-pruefung_11"/><text:bookmark-end text:name="projektarbeit-statt-pruefung"/></text:h>
      <text:list text:style-name="List_20_1" text:continue-numbering="false">
        <text:list-item>
          <text:p text:style-name="List_20_1_Content_First"> Mehrarbeit im Vergleich zur Prüfung?</text:p>
        </text:list-item>
        <text:list-item>
          <text:p text:style-name="List_20_1_Content"> Bei Teamarbeit individuelle Noten schwierig</text:p>
        </text:list-item>
        <text:list-item>
          <text:p text:style-name="List_20_1_Content"> vom Lernerfolg her: kann zu mehr langfristigen Wissen führen</text:p>
          <text:list text:style-name="List_20_1">
            <text:list-item>
              <text:p text:style-name="List_20_1_Content"> allerdings Arbeitsaufwand unterm Semester ziemlich hoch</text:p>
            </text:list-item>
            <text:list-item>
              <text:p text:style-name="List_20_1_Content"> unrealistisch das jedes Fach das macht</text:p>
              <text:list text:style-name="List_20_1">
                <text:list-item>
                  <text:p text:style-name="List_20_1_Content"> passt nicht bei jedem Thema</text:p>
                </text:list-item>
                <text:list-item>
                  <text:p text:style-name="List_20_1_Content"> mehrere gleichzeitig unterm Semester zu viel Belastung für Studierende</text:p>
                </text:list-item>
              </text:list>
            </text:list-item>
            <text:list-item>
              <text:p text:style-name="List_20_1_Content"> tiefes, aber u.U. weniger breites Wissen wird geprüft/vermittelt</text:p>
            </text:list-item>
          </text:list>
        </text:list-item>
        <text:list-item>
          <text:p text:style-name="List_20_1_Content_Last"> Korrektur sehr umfangreich bei vielen Teilnehmern</text:p>
        </text:list-item>
      </text:list>
      <text:h text:style-name="Heading_20_4" text:outline-level="4"><text:bookmark-start text:name="__RefHeading___pruefung-vor-ort_12"/><text:bookmark-start text:name="pruefung-vor-ort"/>Prüfung vor Ort<text:bookmark-end text:name="__RefHeading___pruefung-vor-ort_12"/><text:bookmark-end text:name="pruefung-vor-ort"/></text:h>
      <text:list text:style-name="List_20_1" text:continue-numbering="false">
        <text:list-item>
          <text:p text:style-name="List_20_1_Content_First"> Hin- und Rückweg zur Prüfung mitbeachten</text:p>
          <text:list text:style-name="List_20_1">
            <text:list-item>
              <text:p text:style-name="List_20_1_Content"> Einlass/Verlassen des Hörsaals</text:p>
            </text:list-item>
            <text:list-item>
              <text:p text:style-name="List_20_1_Content"> Anfahrtsplan insbesondere bei ungewohnten Orten</text:p>
            </text:list-item>
          </text:list>
        </text:list-item>
        <text:list-item>
          <text:p text:style-name="List_20_1_Content"> Was machen Studierende die nicht vor Ort sind/sein können?</text:p>
          <text:list text:style-name="List_20_1">
            <text:list-item>
              <text:p text:style-name="List_20_1_Content"> ausländische Studis</text:p>
            </text:list-item>
            <text:list-item>
              <text:p text:style-name="List_20_1_Content"> Studis in Quarantäne</text:p>
            </text:list-item>
            <text:list-item>
              <text:p text:style-name="List_20_1_Content"> Risikogruppe</text:p>
            </text:list-item>
            <text:list-item>
              <text:p text:style-name="List_20_1_Content"> Erkältungssymptome</text:p>
            </text:list-item>
            <text:list-item>
              <text:p text:style-name="List_20_1_Content"> aktuelle „Lösung“: doof, aber Sie können die Prüfung ja im nächsten Semester belegen</text:p>
            </text:list-item>
          </text:list>
        </text:list-item>
        <text:list-item>
          <text:p text:style-name="List_20_1_Content"> unsere Lösungsvorschläge:</text:p>
          <text:list text:style-name="List_20_1">
            <text:list-item>
              <text:p text:style-name="List_20_1_Content"> Prüfungsanpassung im Sinne des Nachteilsausgleichs?</text:p>
              <text:list text:style-name="List_20_1">
                <text:list-item>
                  <text:p text:style-name="List_20_1_Content"> keine Ahnung ob man das machen kann, legal möglich?</text:p>
                </text:list-item>
                <text:list-item>
                  <text:p text:style-name="List_20_1_Content"> nur für „Studierende mit Beeiträchtigung“</text:p>
                </text:list-item>
                <text:list-item>
                  <text:p text:style-name="List_20_1_Content"> zumindest Studierende in Risikogruppe sollten hiermit beachtet werden</text:p>
                </text:list-item>
              </text:list>
            </text:list-item>
            <text:list-item>
              <text:p text:style-name="List_20_1_Content_Last"> allgemein individuelle Lösungen mit Lehrernden suchen</text:p>
            </text:list-item>
          </text:list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1:00 Uhr<text:line-break/>
Ende: 12:40 Uhr <text:line-break/>
Der AK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14::22:13</meta:creation-date>
    <dc:creator>Generated</dc:creator>
    <dc:date>2026-07-25T14::22:13</dc:date>
    <dc:language>en-US</dc:language>
    <meta:editing-cycles>1</meta:editing-cycles>
    <meta:editing-duration>PT0S</meta:editing-duration>
    <dc:title>arbeitskreise:pruefungsaufbau:protokoll_berlin2020</dc:title>
  </office:meta>
</office:document-meta>
</file>