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aufbau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Name (Uni/FH) <text:line-break/>
Leitung des AK: Charlotte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Normalerweise Leitfaden zu „Wie sollte eine gute Prüfung aussehen“.<text:line-break/>
Heute:</text:p>
      <text:list text:style-name="List_20_1" text:continue-numbering="false">
        <text:list-item>
          <text:p text:style-name="List_20_1_Content_First"> Wie sehen Corona verträgliche Prüfungen aus?</text:p>
        </text:list-item>
        <text:list-item>
          <text:p text:style-name="List_20_1_Content"> Welche Schwachstellen haben die Konzepte?</text:p>
        </text:list-item>
        <text:list-item>
          <text:p text:style-name="List_20_1_Content_Last"> Was könnte man verbessern um ein gutes Prüfungskonzept zu haben?</text:p>
        </text:list-item>
      </text:list>
      <text:h text:style-name="Heading_20_3" text:outline-level="3"><text:bookmark-start text:name="__RefHeading___berichte-der-hochschulen-zu-aktuellen-pruefungsformen_3"/><text:bookmark-start text:name="berichte-der-hochschulen-zu-aktuellen-pruefungsformen"/>Berichte der Hochschulen zu aktuellen Prüfungsformen<text:bookmark-end text:name="__RefHeading___berichte-der-hochschulen-zu-aktuellen-pruefungsformen_3"/><text:bookmark-end text:name="berichte-der-hochschulen-zu-aktuellen-pruefungsformen"/></text:h>
      <text:h text:style-name="Heading_20_4" text:outline-level="4"><text:bookmark-start text:name="__RefHeading___hs-1_4"/><text:bookmark-start text:name="hs-1"/>HS 1<text:bookmark-end text:name="__RefHeading___hs-1_4"/><text:bookmark-end text:name="hs-1"/></text:h>
      <text:h text:style-name="Heading_20_4" text:outline-level="4"><text:bookmark-start text:name="__RefHeading___hs-2_5"/><text:bookmark-start text:name="hs-2"/>HS 2<text:bookmark-end text:name="__RefHeading___hs-2_5"/><text:bookmark-end text:name="hs-2"/></text:h>
      <text:h text:style-name="Heading_20_3" text:outline-level="3"><text:bookmark-start text:name="__RefHeading___was-macht-eine-gute-pruefung-aus_6"/><text:bookmark-start text:name="was-macht-eine-gute-pruefung-aus"/>Was macht eine gute Prüfung aus<text:bookmark-end text:name="__RefHeading___was-macht-eine-gute-pruefung-aus_6"/><text:bookmark-end text:name="was-macht-eine-gute-pruefung-aus"/></text:h>
      <text:list text:style-name="List_20_1" text:continue-numbering="false">
        <text:list-item>
          <text:p text:style-name="LastListParagraph_List_20_1_Content_First"> Siehe <text:a xlink:type="simple" xlink:href="https://wiki.bufata-et.de/arbeitskreise/pruefungsaufbau/leitfaden/start" text:style-name="Internet_20_link" text:visited-style-name="Visited_20_Internet_20_Link">Leitfaden</text:a></text:p>
        </text:list-item>
      </text:list>
      <text:h text:style-name="Heading_20_4" text:outline-level="4"><text:bookmark-start text:name="__RefHeading___konzept-1_7"/><text:bookmark-start text:name="konzept-1"/>Konzept 1<text:bookmark-end text:name="__RefHeading___konzept-1_7"/><text:bookmark-end text:name="konzept-1"/></text:h>
      <text:list text:style-name="List_20_1" text:continue-numbering="false">
        <text:list-item>
          <text:p text:style-name="LastListParagraph_List_20_1_Content_First"> Lernziele, jedem ne 1,0 geben</text:p>
        </text:list-item>
      </text:list>
      <text:h text:style-name="Heading_20_4" text:outline-level="4"><text:bookmark-start text:name="__RefHeading___konzept-2_8"/><text:bookmark-start text:name="konzept-2"/>Konzept 2<text:bookmark-end text:name="__RefHeading___konzept-2_8"/><text:bookmark-end text:name="konzept-2"/></text:h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9:46</meta:creation-date>
    <dc:creator>Generated</dc:creator>
    <dc:date>2025-06-15T20::39:46</dc:date>
    <dc:language>en-US</dc:language>
    <meta:editing-cycles>1</meta:editing-cycles>
    <meta:editing-duration>PT0S</meta:editing-duration>
    <dc:title>arbeitskreise:pruefungsaufbau:protokoll_berlin2020</dc:title>
  </office:meta>
</office:document-meta>
</file>