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aufbau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 2020 <text:line-break/>
Anwesend: Sven (TU Ilmenau), Miriam (HTW Berlin), Jonas (Uni Stuttgart), Chris D. (Uni Stuttgart), David (TU Ilmenau), Niklas H. (TU Ilmenau), Hendrik (TU Dresden), Jonathan (TUD), Daniel F. (CAU Kiel), 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m letzten Protokoll wurden bereits Informationen gesammelt, für einen Leitfaden müssen diese sinnvoll umstrukturiert werden.
Außerdem werden zum Thema existierende Online-Resourcen diskutiert.</text:p>
      <text:h text:style-name="Heading_20_2" text:outline-level="2"><text:bookmark-start text:name="__RefHeading___struktur-leitfaden-anhand-der-infos-der-letzten-bufata_3"/><text:bookmark-start text:name="struktur-leitfaden-anhand-der-infos-der-letzten-bufata"/>1. Struktur Leitfaden anhand der Infos der letzten BuFaTa<text:bookmark-end text:name="__RefHeading___struktur-leitfaden-anhand-der-infos-der-letzten-bufata_3"/><text:bookmark-end text:name="struktur-leitfaden-anhand-der-infos-der-letzten-bufata"/></text:h>
      <text:p text:style-name="Text_20_body">Punkte:</text:p>
      <text:list text:style-name="List_20_1" text:continue-numbering="false">
        <text:list-item>
          <text:p text:style-name="List_20_1_Content_First"> Lernziele</text:p>
        </text:list-item>
        <text:list-item>
          <text:p text:style-name="List_20_1_Content"> Methodenverständnis</text:p>
        </text:list-item>
        <text:list-item>
          <text:p text:style-name="List_20_1_Content"> Prüfungsarten</text:p>
        </text:list-item>
        <text:list-item>
          <text:p text:style-name="List_20_1_Content"> Idealer Aufbau einer Prüfung</text:p>
        </text:list-item>
        <text:list-item>
          <text:p text:style-name="List_20_1_Content_Last"> Rahmenbedingungen der Prüfung (zB mehrere Prüfungen übers Semester verteilt, Hilfsmittel…)</text:p>
        </text:list-item>
      </text:list>
      <text:h text:style-name="Heading_20_2" text:outline-level="2"><text:bookmark-start text:name="__RefHeading___gruppenarbeit-zu-existierenden-leitfaeden_4"/><text:bookmark-start text:name="gruppenarbeit-zu-existierenden-leitfaeden"/>2. Gruppenarbeit zu existierenden Leitfäden<text:bookmark-end text:name="__RefHeading___gruppenarbeit-zu-existierenden-leitfaeden_4"/><text:bookmark-end text:name="gruppenarbeit-zu-existierenden-leitfaeden"/></text:h>
      <text:h text:style-name="Heading_20_3" text:outline-level="3"><text:bookmark-start text:name="__RefHeading___gruppe-klausuraufgaben_5"/><text:bookmark-start text:name="gruppe-klausuraufgaben"/>1 Gruppe Klausuraufgaben:<text:bookmark-end text:name="__RefHeading___gruppe-klausuraufgaben_5"/><text:bookmark-end text:name="gruppe-klausuraufgaben"/></text:h>
      <text:p text:style-name="Text_20_body"><text:a xlink:type="simple" xlink:href="https://www.hochschuldidaktik.net/wp-content/uploads/20121127-Roloff-SchriftlPruef.pdf" text:style-name="Internet_20_link" text:visited-style-name="Visited_20_Internet_20_Link">https://www.hochschuldidaktik.net/wp-content/uploads/20121127-Roloff-SchriftlPruef.pdf</text:a>
Seiten 14-16 diskutieren</text:p>
      <text:list text:style-name="List_20_1" text:continue-numbering="false">
        <text:list-item>
          <text:p text:style-name="List_20_1_Content_First"> mit dem Klausurinhalt den Vorlesungsinhalt abdecken</text:p>
          <text:list text:style-name="List_20_1">
            <text:list-item>
              <text:p text:style-name="List_20_1_Content"> Abdeckung im Vorhinein kommunizieren (zB. von diesen 3 Themen kommt eins dran)</text:p>
            </text:list-item>
            <text:list-item>
              <text:p text:style-name="List_20_1_Content"> Klausurinhalt über alle Inhalte fächern</text:p>
            </text:list-item>
          </text:list>
        </text:list-item>
        <text:list-item>
          <text:p text:style-name="List_20_1_Content"> Klausuren an den Lernzielen ausrichten</text:p>
        </text:list-item>
        <text:list-item>
          <text:p text:style-name="List_20_1_Content"> Schwierigkeit innerhalb der Unteraufgaben steigern ? </text:p>
          <text:list text:style-name="List_20_1">
            <text:list-item>
              <text:p text:style-name="List_20_1_Content"> nicht sinnvoll wenn zB Entwicklungsaufgabe gegeben ist, normale Reihenfolge der Schritte besser, ggf. auch ohne, sofern dies behandelt wurde</text:p>
              <text:list text:style-name="List_20_1">
                <text:list-item>
                  <text:p text:style-name="List_20_1_Content"> Wertung von Zwischenergebnissen auch bei komplexen Problemen</text:p>
                </text:list-item>
                <text:list-item>
                  <text:p text:style-name="List_20_1_Content"> Unteraufgaben müssen unabhängig voneinander gelöst werden können, wenn Ergebnisse erforderlich → Alternativergebnisse geben</text:p>
                </text:list-item>
              </text:list>
            </text:list-item>
            <text:list-item>
              <text:p text:style-name="List_20_1_Content"> wenn Aufgabenreihenfolge sonst nicht wichtig, sinnvolles Vorgehen</text:p>
              <text:list text:style-name="List_20_1">
                <text:list-item>
                  <text:p text:style-name="List_20_1_Content"> Senkt das Frustrationspotential</text:p>
                </text:list-item>
              </text:list>
            </text:list-item>
          </text:list>
        </text:list-item>
        <text:list-item>
          <text:p text:style-name="List_20_1_Content"> Aufgaben verständlich formulieren</text:p>
        </text:list-item>
        <text:list-item>
          <text:p text:style-name="List_20_1_Content"> Aufgaben übersichtlich gestalten</text:p>
          <text:list text:style-name="List_20_1">
            <text:list-item>
              <text:p text:style-name="List_20_1_Content"> wichtige Inhalte hervorheben</text:p>
            </text:list-item>
            <text:list-item>
              <text:p text:style-name="List_20_1_Content"> Fall: Datenblatt gegeben, Studis sollen in der Lage sein Datenblätter zu lesen → sinnvoll</text:p>
            </text:list-item>
            <text:list-item>
              <text:p text:style-name="List_20_1_Content"> 5 unnötige Datenblätter → nicht sinnvoll</text:p>
            </text:list-item>
            <text:list-item>
              <text:p text:style-name="List_20_1_Content"> unnötig lange Textaufgaben führen zu Problemen bei Nicht-Muttersprachlern </text:p>
            </text:list-item>
          </text:list>
        </text:list-item>
        <text:list-item>
          <text:p text:style-name="List_20_1_Content"> Aufgabenlösung direkt auf der Prüfung vs. separat zur Aufgabenstellung (z.B. auf eigenem Papier)</text:p>
          <text:list text:style-name="List_20_1">
            <text:list-item>
              <text:p text:style-name="List_20_1_Content"> Beide Vaianten mit Vor-/Nachteilen behaftet, beide i.O.</text:p>
            </text:list-item>
          </text:list>
        </text:list-item>
        <text:list-item>
          <text:p text:style-name="List_20_1_Content"> Angemessene Anzahl von Aufgaben pro Prüfung einhalten (Richtwert ca 15 min pro Aufgabe)</text:p>
          <text:list text:style-name="List_20_1">
            <text:list-item>
              <text:p text:style-name="List_20_1_Content"> zu wenige Aufgaben führen zu vermehrten Folgefehlern</text:p>
            </text:list-item>
            <text:list-item>
              <text:p text:style-name="List_20_1_Content"> zu viele Aufgaben erfordern zu häufiges Umdenken der Studierenden</text:p>
            </text:list-item>
            <text:list-item>
              <text:p text:style-name="List_20_1_Content"> Im Vorhinein Prüfung selbst (Teststudis → schwierig? anstatt Prof?) durchrechnen (oder von anderen durchrechnen lassen) hilfreich</text:p>
            </text:list-item>
          </text:list>
        </text:list-item>
        <text:list-item>
          <text:p text:style-name="List_20_1_Content"> Es sollten theoretische Fähigkeiten (Verstehen, erklären) und die praktische Anwendung geprüft werden (selbst rechnen, Analysieren, Evaluieren)</text:p>
          <text:list text:style-name="List_20_1">
            <text:list-item>
              <text:p text:style-name="List_20_1_Content_Last"> Gewichtung der beiden Teile im Vorhinein kommunizieren</text:p>
            </text:list-item>
          </text:list>
        </text:list-item>
      </text:list>
      <text:h text:style-name="Heading_20_3" text:outline-level="3"><text:bookmark-start text:name="__RefHeading___gruppe-pruefungsverfahren_6"/><text:bookmark-start text:name="gruppe-pruefungsverfahren"/>2 Gruppe Prüfungsverfahren<text:bookmark-end text:name="__RefHeading___gruppe-pruefungsverfahren_6"/><text:bookmark-end text:name="gruppe-pruefungsverfahren"/></text:h>
      <text:p text:style-name="Text_20_body"><text:a xlink:type="simple" xlink:href="https://www.hochschuldidaktik.net/lehrpraxis/pruefungen-2/pruefungsverfahren-und-pruefungsgestaltung" text:style-name="Internet_20_link" text:visited-style-name="Visited_20_Internet_20_Link">https://www.hochschuldidaktik.net/lehrpraxis/pruefungen-2/pruefungsverfahren-und-pruefungsgestaltung</text:a> → 3. Prüfungsverfahren: verschiedene Verfahren im Blick auf ETEC-Studium bewerten</text:p>
      <text:list text:style-name="List_20_1" text:continue-numbering="false">
        <text:list-item>
          <text:p text:style-name="LastListParagraph_List_20_1_Content_First"> Tagesform des Kandidaten immer ein Problem für Einzelterminprüfungen</text:p>
        </text:list-item>
      </text:list>
      <text:list text:style-name="List_20_1" text:continue-numbering="false">
        <text:list-item>
          <text:p text:style-name="List_20_1_Content_First"> Fragebogen:</text:p>
          <text:list text:style-name="List_20_1">
            <text:list-item>
              <text:p text:style-name="List_20_1_Content"> schriftliche Prüfung, Faktenwissen wird abgefragt</text:p>
            </text:list-item>
            <text:list-item>
              <text:p text:style-name="List_20_1_Content"> 2 Typen:</text:p>
              <text:list text:style-name="List_20_1">
                <text:list-item>
                  <text:p text:style-name="List_20_1_Content"> geschlossene Fragen, also genau eine richtige Antwort</text:p>
                  <text:list text:style-name="List_20_1">
                    <text:list-item>
                      <text:p text:style-name="List_20_1_Content"> einfach zu korrigieren</text:p>
                    </text:list-item>
                    <text:list-item>
                      <text:p text:style-name="List_20_1_Content"> Fragestellung mit eindeutiger Antwort möglich (und nötig)</text:p>
                    </text:list-item>
                    <text:list-item>
                      <text:p text:style-name="List_20_1_Content"> nur Abfrage von Fakten, keine Überprüfung des Verständnisses</text:p>
                    </text:list-item>
                  </text:list>
                </text:list-item>
                <text:list-item>
                  <text:p text:style-name="List_20_1_Content"> offene Fragen:</text:p>
                  <text:list text:style-name="List_20_1">
                    <text:list-item>
                      <text:p text:style-name="List_20_1_Content"> Vertiefung in weitere Wissensbereiche möglich</text:p>
                    </text:list-item>
                    <text:list-item>
                      <text:p text:style-name="List_20_1_Content"> mehrere geschriebene Antworten können richtig sein/zum richtigen Ergebnis führen</text:p>
                    </text:list-item>
                    <text:list-item>
                      <text:p text:style-name="List_20_1_Content"> aufwendigere Korrekturen wegen möglicher Mehrdeutigkeit der Fragen und Antworten</text:p>
                    </text:list-item>
                    <text:list-item>
                      <text:p text:style-name="List_20_1_Content"> abhängig von Formulierungsvermögen des Kandidaten</text:p>
                    </text:list-item>
                  </text:list>
                </text:list-item>
                <text:list-item>
                  <text:p text:style-name="List_20_1_Content"> Mischformen möglich (z.B. Rechenweg + Ergebnis)</text:p>
                  <text:list text:style-name="List_20_1">
                    <text:list-item>
                      <text:p text:style-name="List_20_1_Content_Last"> dann muss natürlich sowohl der offene als auch der geschlossene Teil bewertet werde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efragung:</text:p>
          <text:list text:style-name="List_20_1">
            <text:list-item>
              <text:p text:style-name="List_20_1_Content"> mündliche Prüfung</text:p>
            </text:list-item>
            <text:list-item>
              <text:p text:style-name="List_20_1_Content"> präzise und gezielte Abfrage von Wissen und Verständnis möglich</text:p>
            </text:list-item>
            <text:list-item>
              <text:p text:style-name="List_20_1_Content"> Prüfer kann bei Erklärungsbedarf Rückfragen stellen, um Missverständnisse auszuschließen</text:p>
            </text:list-item>
            <text:list-item>
              <text:p text:style-name="List_20_1_Content"> schnelle und direkte Auswertung des Prüfungsgespräches vor Ort, mit direktem Feedback für den Kandidaten</text:p>
            </text:list-item>
            <text:list-item>
              <text:p text:style-name="List_20_1_Content"> Befragungen in Gruppe oder einzeln möglich</text:p>
            </text:list-item>
            <text:list-item>
              <text:p text:style-name="List_20_1_Content"> stark tagesformabhängig</text:p>
            </text:list-item>
            <text:list-item>
              <text:p text:style-name="List_20_1_Content_Last"> abhängig von Kandidat (Nervosität, selbstbewusstes Vortragen, …)</text:p>
            </text:list-item>
          </text:list>
        </text:list-item>
      </text:list>
      <text:list text:style-name="List_20_1" text:continue-numbering="false">
        <text:list-item>
          <text:p text:style-name="List_20_1_Content_First"> Programmierte Abfrage</text:p>
          <text:list text:style-name="List_20_1">
            <text:list-item>
              <text:p text:style-name="List_20_1_Content"> elektronische Realisierung des Fragebogens</text:p>
            </text:list-item>
            <text:list-item>
              <text:p text:style-name="List_20_1_Content"> nach anfänglichem Aufwand beim Aufbau schnelle (weil automatisierte) Korrektur</text:p>
            </text:list-item>
            <text:list-item>
              <text:p text:style-name="List_20_1_Content"> Möglichkeit, dem Kandidaten die (kurzfristige) Wahl des Prüfungstermins zu überlassen → Tagesformabhängigkeit kann teilweise umgangen werden</text:p>
            </text:list-item>
            <text:list-item>
              <text:p text:style-name="List_20_1_Content_Last"> Hilfsmittel (menschlich, schriftlich, elektronisch) können nicht kontrollier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Fallbasierte Situation</text:p>
          <text:list text:style-name="List_20_1">
            <text:list-item>
              <text:p text:style-name="List_20_1_Content"> Lösung einer geschilderten Situation mit Hilfe Wissensstand</text:p>
            </text:list-item>
            <text:list-item>
              <text:p text:style-name="List_20_1_Content"> Überprüfung Wissenstand und Verständnis dessen</text:p>
            </text:list-item>
            <text:list-item>
              <text:p text:style-name="List_20_1_Content"> diverse Überprüfungsmöglichkeiten vorstellbar (Flexibilität, …)</text:p>
            </text:list-item>
            <text:list-item>
              <text:p text:style-name="List_20_1_Content"> Vorbereitung aufwendig</text:p>
            </text:list-item>
            <text:list-item>
              <text:p text:style-name="List_20_1_Content_Last"> Überprüfung stark subjektiv</text:p>
            </text:list-item>
          </text:list>
        </text:list-item>
      </text:list>
      <text:list text:style-name="List_20_1" text:continue-numbering="false">
        <text:list-item>
          <text:p text:style-name="List_20_1_Content_First"> Simulation</text:p>
          <text:list text:style-name="List_20_1">
            <text:list-item>
              <text:p text:style-name="List_20_1_Content"> künstlich erzeugte, aber möglichst auf die Realität bezogene Situation</text:p>
            </text:list-item>
            <text:list-item>
              <text:p text:style-name="List_20_1_Content_Last"> z.B. Laborpraktikum</text:p>
            </text:list-item>
          </text:list>
        </text:list-item>
      </text:list>
      <text:list text:style-name="List_20_1" text:continue-numbering="false">
        <text:list-item>
          <text:p text:style-name="List_20_1_Content_First"> Realsitutation</text:p>
          <text:list text:style-name="List_20_1">
            <text:list-item>
              <text:p text:style-name="List_20_1_Content"> Bewertung praktische Anwendung des Wissens</text:p>
            </text:list-item>
            <text:list-item>
              <text:p text:style-name="List_20_1_Content"> reale Situation möglich</text:p>
            </text:list-item>
            <text:list-item>
              <text:p text:style-name="List_20_1_Content_Last"> z.B. Praktikum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sychomotorische Tests sowie Rollenspiele wenig relevant in den Natur- und Ingenieurwissenschaften</text:p>
        </text:list-item>
      </text:list>
      <text:h text:style-name="Heading_20_3" text:outline-level="3"><text:bookmark-start text:name="__RefHeading___gruppe-notengebung_7"/><text:bookmark-start text:name="gruppe-notengebung"/>3 Gruppe Notengebung:<text:bookmark-end text:name="__RefHeading___gruppe-notengebung_7"/><text:bookmark-end text:name="gruppe-notengebung"/></text:h>
      <text:p text:style-name="Text_20_body"><text:a xlink:type="simple" xlink:href="https://www.hochschuldidaktik.net/wp-content/uploads/20121127-Roloff-SchriftlPruef.pdf" text:style-name="Internet_20_link" text:visited-style-name="Visited_20_Internet_20_Link">https://www.hochschuldidaktik.net/wp-content/uploads/20121127-Roloff-SchriftlPruef.pdf</text:a>
S. 20</text:p>
      <text:list text:style-name="List_20_1" text:continue-numbering="false">
        <text:list-item>
          <text:p text:style-name="LastListParagraph_List_20_1_Content_First"> wird hier nicht besprochen, dafür gibt es einen eigenen AK: <text:a xlink:type="simple" xlink:href="https://wiki.bufata-et.de/arbeitskreise/notenvergabe-klausuren/start" text:style-name="Internet_20_link" text:visited-style-name="Visited_20_Internet_20_Link">Notenvergabe bei Klausuren</text:a></text:p>
        </text:list-item>
      </text:list>
      <text:h text:style-name="Heading_20_3" text:outline-level="3"><text:bookmark-start text:name="__RefHeading___a-gruppe-muendliche-pruefung_8"/><text:bookmark-start text:name="a-gruppe-muendliche-pruefung"/>3a Gruppe mündliche Prüfung:<text:bookmark-end text:name="__RefHeading___a-gruppe-muendliche-pruefung_8"/><text:bookmark-end text:name="a-gruppe-muendliche-pruefung"/></text:h>
      <text:p text:style-name="Text_20_body"><text:a xlink:type="simple" xlink:href="https://www.hochschuldidaktik.net/wp-content/uploads/20121127-Roloff-MuendlPruef.pdf" text:style-name="Internet_20_link" text:visited-style-name="Visited_20_Internet_20_Link">https://www.hochschuldidaktik.net/wp-content/uploads/20121127-Roloff-MuendlPruef.pdf</text:a>
1. Grundlagen für Prüfungen (S.7-9)</text:p>
      <text:list text:style-name="List_20_1" text:continue-numbering="false">
        <text:list-item>
          <text:p text:style-name="List_20_1_Content_First"> Chancen</text:p>
          <text:list text:style-name="List_20_1">
            <text:list-item>
              <text:p text:style-name="List_20_1_Content"> Grundsätzlich: mündliche Prüfungen interaktiver als feste schriftliche Prüfungen, auch durch die Möglichkeit zur eigenen Umschreibung von Fragestellungen</text:p>
            </text:list-item>
            <text:list-item>
              <text:p text:style-name="List_20_1_Content"> Notenvergabe direkt nach der Prüfung mit Erklärung</text:p>
            </text:list-item>
            <text:list-item>
              <text:p text:style-name="List_20_1_Content"> kontinuierliches Feedback durch den Prüfer</text:p>
            </text:list-item>
            <text:list-item>
              <text:p text:style-name="List_20_1_Content"> Möglichkeit der dynamischen Fragestellung</text:p>
            </text:list-item>
            <text:list-item>
              <text:p text:style-name="List_20_1_Content"> Möglichkeit des größeren Fokus auf „gute“ Themen</text:p>
            </text:list-item>
            <text:list-item>
              <text:p text:style-name="List_20_1_Content_Last"> Flexibilität der Terminvergabe</text:p>
            </text:list-item>
          </text:list>
        </text:list-item>
      </text:list>
      <text:list text:style-name="List_20_1" text:continue-numbering="false">
        <text:list-item>
          <text:p text:style-name="List_20_1_Content_First"> Stolpersteine und Verbesserungsvorschläge</text:p>
          <text:list text:style-name="List_20_1">
            <text:list-item>
              <text:p text:style-name="List_20_1_Content"> Problematik der Nachvollziehbarkeit der Bewertung</text:p>
            </text:list-item>
            <text:list-item>
              <text:p text:style-name="List_20_1_Content"> Protokollierung, auch der Antworten</text:p>
            </text:list-item>
            <text:list-item>
              <text:p text:style-name="List_20_1_Content"> klare Fragestellungen</text:p>
            </text:list-item>
            <text:list-item>
              <text:p text:style-name="List_20_1_Content"> Beisitzer*innen sollen über Inhalt der Vorlesung Bescheid wissen</text:p>
            </text:list-item>
            <text:list-item>
              <text:p text:style-name="List_20_1_Content"> Problematik der Nichtkenntnis von besonderen Werten</text:p>
            </text:list-item>
            <text:list-item>
              <text:p text:style-name="List_20_1_Content"> Hilfmittel eindeutig und sinnvoll kommunizieren</text:p>
            </text:list-item>
            <text:list-item>
              <text:p text:style-name="List_20_1_Content"> Problematik der fehlenden Einsicht durch spätere Notenvergabe und fehlende Einsichtsmöglichkeit (mit Notendiskussion)</text:p>
            </text:list-item>
            <text:list-item>
              <text:p text:style-name="List_20_1_Content"> Mögliche Voreingenommenheit des Prüfers anhand äußerer Merkmale des Prüflings</text:p>
            </text:list-item>
            <text:list-item>
              <text:p text:style-name="List_20_1_Content"> Wahl des Beisitzers durch den Prüfling → großes Konfliktpotenzial</text:p>
            </text:list-item>
            <text:list-item>
              <text:p text:style-name="List_20_1_Content_Last"> mündliche Prüfung alleine, nicht in der Gruppe</text:p>
            </text:list-item>
          </text:list>
        </text:list-item>
      </text:list>
      <text:list text:style-name="List_20_1" text:continue-numbering="false">
        <text:list-item>
          <text:p text:style-name="List_20_1_Content_First"> Schlussfolgerung:</text:p>
        </text:list-item>
        <text:list-item>
          <text:p text:style-name="List_20_1_Content"> Mündliche Prüfungen eher einzeln</text:p>
        </text:list-item>
        <text:list-item>
          <text:p text:style-name="List_20_1_Content"> Beisitzer sollen unabhägig vom Prüfer sein, aber Fachkenntnis und den Inhalt der Vorlesung kennen.</text:p>
        </text:list-item>
        <text:list-item>
          <text:p text:style-name="List_20_1_Content_Last"> keine expliziten Fragen, sondern Thema bezogen frei reden.</text:p>
        </text:list-item>
      </text:list>
      <text:list text:style-name="List_20_1" text:continue-numbering="false">
        <text:list-item>
          <text:p text:style-name="List_20_1_Content_First"> Protokoll muss die Antworten wiederspiegeln und nicht die Interpretation selbiger.</text:p>
        </text:list-item>
        <text:list-item>
          <text:p text:style-name="List_20_1_Content_Last"> Notenvergabe sollte direkt nach der Prüfung stattfinden.</text:p>
        </text:list-item>
      </text:list>
      <text:h text:style-name="Heading_20_2" text:outline-level="2"><text:bookmark-start text:name="__RefHeading___ausblick_9"/><text:bookmark-start text:name="ausblick"/>Ausblick<text:bookmark-end text:name="__RefHeading___ausblick_9"/><text:bookmark-end text:name="ausblick"/></text:h>
      <text:p text:style-name="Text_20_body">Die erarbeiteten Ergebnisse sollten in den Leitfaden übertragen werden.
Der Leitfaden sollte von AK-Teilnehmern nochmal diskutiert werden.</text:p>
      <text:p text:style-name="Text_20_body">Ein langer Zeitslot wäre beim nächsten mal sinnvoller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05 Uhr<text:line-break/>
Ende: 11:35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8::01:57</meta:creation-date>
    <dc:creator>Generated</dc:creator>
    <dc:date>2026-07-28T08::01:57</dc:date>
    <dc:language>en-US</dc:language>
    <meta:editing-cycles>1</meta:editing-cycles>
    <meta:editing-duration>PT0S</meta:editing-duration>
    <dc:title>arbeitskreise:pruefungsaufbau:protokoll_ilmenau2020</dc:title>
  </office:meta>
</office:document-meta>
</file>