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aufbau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Charlotte (KIT), Roald (Uni Ulm) <text:line-break/>
Leitung des AK: Charlotte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Normalerweise Leitfaden zu „Wie sollte eine gute Prüfung aussehen“.<text:line-break/>
Heute:</text:p>
      <text:list text:style-name="List_20_1" text:continue-numbering="false">
        <text:list-item>
          <text:p text:style-name="List_20_1_Content_First"> Wie sehen gute Corona verträgliche Prüfungen aus?</text:p>
        </text:list-item>
        <text:list-item>
          <text:p text:style-name="List_20_1_Content"> Welche Schwachstellen haben die Konzepte?</text:p>
        </text:list-item>
        <text:list-item>
          <text:p text:style-name="List_20_1_Content_Last"> Was könnte man verbessern um ein gutes Prüfungskonzept zu haben?</text:p>
        </text:list-item>
      </text:list>
      <text:p text:style-name="Text_20_body">Kein Diskussionsbedarf wegen begrenzter Anwesenheit. Bei den anwesenden Hochschulen erfolgen vor allem Präsenzklausuren.</text:p>
      <text:h text:style-name="Heading_20_2" text:outline-level="2"><text:bookmark-start text:name="__RefHeading___leitfaden_3"/><text:bookmark-start text:name="leitfaden"/>Leitfaden<text:bookmark-end text:name="__RefHeading___leitfaden_3"/><text:bookmark-end text:name="leitfaden"/></text:h>
      <text:list text:style-name="List_20_1" text:continue-numbering="false">
        <text:list-item>
          <text:p text:style-name="List_20_1_Content_First"> Diskussion über vorhandenen Leitfaden</text:p>
        </text:list-item>
        <text:list-item>
          <text:p text:style-name="List_20_1_Content"> Ergänzungen</text:p>
        </text:list-item>
        <text:list-item>
          <text:p text:style-name="List_20_1_Content_Last"> Verbesserung der Struktur</text:p>
        </text:list-item>
      </text:list>
      <text:p text:style-name="Text_20_body">Diskussion und Verbesserung der Struktur erfolgt.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0:45 Uhr<text:line-break/>
Ende: 12:00 Uhr <text:line-break/>
Der AK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03:43</meta:creation-date>
    <dc:creator>Generated</dc:creator>
    <dc:date>2025-06-14T20::03:43</dc:date>
    <dc:language>en-US</dc:language>
    <meta:editing-cycles>1</meta:editing-cycles>
    <meta:editing-duration>PT0S</meta:editing-duration>
    <dc:title>arbeitskreise:pruefungsaufbau:protokoll_nuernberg2021</dc:title>
  </office:meta>
</office:document-meta>
</file>