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uefungsaufbau:start"/><text:bookmark-start text:name="__RefHeading___pruefungsaufbau_1"/><text:bookmark-start text:name="pruefungsaufbau"/>Prüfungsaufbau<text:bookmark-end text:name="__RefHeading___pruefungsaufbau_1"/><text:bookmark-end text:name="pruefungsaufbau"/></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er AK wurde aus der Fragestellung heraus gegründet, wie Prüfungen gestaltet werden sollten, um Lernziele und Wissen abzufragen, aber gleichzeitig Studierende zu motivieren Inhalte zu verstehen. Das Ziel des AKs ist es Vorschläge für sinnvolle Prüfungsmodi zu erarbeiten, damit diese ggf. an die zugehörigen Studienkommissionen weitergegeben werden.
Es wäre möglich auch alternative Prüfungskonzepte während der Pandemie-Lage (Online-Prüfungen, Hausarbeiten ect) zu besprechen.</text:p>
      <text:p text:style-name="Text_20_body"><text:span text:style-name="underline">Aufgaben und Zielvorgaben:</text:span></text:p>
      <text:list text:style-name="List_20_1" text:continue-numbering="false">
        <text:list-item>
          <text:p text:style-name="List_20_1_Content_First"> Erstellung eines Leitfadens, unter Berücksichtigung des alten Protokolls (aus studentischer Sicht)</text:p>
          <text:list text:style-name="List_20_1">
            <text:list-item>
              <text:p text:style-name="List_20_1_Content"> Auflistung guter Prüfungskonzepte</text:p>
            </text:list-item>
            <text:list-item>
              <text:p text:style-name="List_20_1_Content"> sollte zur Beratung von Lehrenden geeignet sein</text:p>
            </text:list-item>
            <text:list-item>
              <text:p text:style-name="List_20_1_Content"> Was wünschen wir uns von Prüfungsleistungen?</text:p>
            </text:list-item>
            <text:list-item>
              <text:p text:style-name="List_20_1_Content"> Von welchem Prüfungsmodus profitieren Studierende am meisten?</text:p>
            </text:list-item>
            <text:list-item>
              <text:p text:style-name="List_20_1_Content"> Wann erlange ich durch die Prüfungsvorbereitung langfristiges Wissen?</text:p>
            </text:list-item>
            <text:list-item>
              <text:p text:style-name="List_20_1_Content_Last"> Welche weiteren Prüfungsformen jenseits von Klausuren und mündl. Prüfungen gibt es? </text:p>
            </text:list-item>
          </text:list>
        </text:list-item>
      </text:list>
      <text:list text:style-name="List_20_1" text:continue-numbering="false">
        <text:list-item>
          <text:p text:style-name="List_20_1_Content_First"> Leitfaden sollte bis ca. 2021 ausgearbeitet werden</text:p>
          <text:list text:style-name="List_20_1">
            <text:list-item>
              <text:p text:style-name="List_20_1_Content"> vorhandenen Inhalt vereinheitlichen</text:p>
            </text:list-item>
            <text:list-item>
              <text:p text:style-name="List_20_1_Content_Last"> Was finden wir an „Corona-verträglichen“ Formaten gut/schlecht</text:p>
            </text:list-item>
          </text:list>
        </text:list-item>
      </text:list>
      <text:p text:style-name="Text_20_body"><text:span text:style-name="underline">Charakteristiken des Arbeitskreises:</text:span></text:p>
      <text:list text:style-name="List_20_1" text:continue-numbering="false">
        <text:list-item>
          <text:p text:style-name="List_20_1_Content_First"> Sammel-AK</text:p>
        </text:list-item>
        <text:list-item>
          <text:p text:style-name="List_20_1_Content_Last"> Arbeit (Leitfaden)</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list text:style-name="List_20_1" text:continue-numbering="false">
        <text:list-item>
          <text:p text:style-name="List_20_1_Content_First"> erster Entwurf wurde erstellt</text:p>
        </text:list-item>
        <text:list-item>
          <text:p text:style-name="List_20_1_Content"> Vorbereitungsaufgaben für nächste Sitzung</text:p>
          <text:list text:style-name="List_20_1">
            <text:list-item>
              <text:p text:style-name="List_20_1_Content"> Hausaufgaben: Bis zur nächsten Tagung Gedanken von Professoren zur Klausurkonzeption einholen: Warum denken Sie ihre Klausur ist so wie sie ist sinnvoll (nur weniger Offensive formuliert )?</text:p>
            </text:list-item>
            <text:list-item>
              <text:p text:style-name="List_20_1_Content"> Über andere Prüfungsformen jenseits schriftlichen &amp; mündlichen Prüfungen reden</text:p>
            </text:list-item>
          </text:list>
        </text:list-item>
        <text:list-item>
          <text:p text:style-name="List_20_1_Content"> Es könnte zusätzliches Material eingeholt werden</text:p>
        </text:list-item>
        <text:list-item>
          <text:p text:style-name="List_20_1_Content"> Die Dokumente von hochschuldidaktik.net wurden in Gruppen besprochen</text:p>
        </text:list-item>
        <text:list-item>
          <text:p text:style-name="List_20_1_Content_Last"> Es wäre denkbar das Thema Online-Prüfungen aufzunehmen, bzw alternative Prüfungsformen welche während der COVID-19 Pandemie durchgeführt werden</text:p>
        </text:list-item>
      </text:list>
      <text:p text:style-name="Text_20_body">Ein Ort für den Leitfaden wurde erstell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pruefungsaufbau/leitfaden/start" text:style-name="Internet_20_link" text:visited-style-name="Visited_20_Internet_20_Link">Leitfaden für Prüfungsaufbau</text:a> eingerichtet.</text:span></text:p></table:table-cell></table:table-row></table:table></draw:text-box></draw:frame></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pruefungsaufbau/protokoll_pruefungsaufbau_darmstadt2019" text:style-name="Internet_20_link" text:visited-style-name="Visited_20_Internet_20_Link">Protokoll 85. BuFaTa in Darmstadt 2019</text:a></text:p>
        </text:list-item>
        <text:list-item>
          <text:p text:style-name="List_20_1_Content"> <text:a xlink:type="simple" xlink:href="https://wiki.bufata-et.de/arbeitskreise/pruefungsaufbau/protokoll_ilmenau2020" text:style-name="Internet_20_link" text:visited-style-name="Visited_20_Internet_20_Link"> Protokoll 86. BuFaTa in Ilmenau 2020</text:a></text:p>
        </text:list-item>
        <text:list-item>
          <text:p text:style-name="List_20_1_Content"> <text:a xlink:type="simple" xlink:href="https://wiki.bufata-et.de/arbeitskreise/pruefungsaufbau/protokoll_berlin2020" text:style-name="Internet_20_link" text:visited-style-name="Visited_20_Internet_20_Link"> Protokoll 87. BuFaTa in Berlin 2020</text:a></text:p>
        </text:list-item>
        <text:list-item>
          <text:p text:style-name="List_20_1_Content_Last"> <text:a xlink:type="simple" xlink:href="https://wiki.bufata-et.de/arbeitskreise/pruefungsaufbau/protokoll_nuernberg2021" text:style-name="Internet_20_link" text:visited-style-name="Visited_20_Internet_20_Link"> Protokoll 88. BuFaTa in Nürnberg 2021</text:a></text:p>
        </text:list-item>
      </text:list>
      <text:h text:style-name="Heading_20_3" text:outline-level="3"><text:bookmark-start text:name="__RefHeading___links-und-material_5"/><text:bookmark-start text:name="links-und-material"/>Links und Material<text:bookmark-end text:name="__RefHeading___links-und-material_5"/><text:bookmark-end text:name="links-und-material"/></text:h>
      <text:list text:style-name="List_20_1" text:continue-numbering="false">
        <text:list-item>
          <text:p text:style-name="List_20_1_Content_First"> <text:a xlink:type="simple" xlink:href="https://www.hochschuldidaktik.net/wp-content/uploads/20121127-Roloff-SchriftlPruef.pdf" text:style-name="Internet_20_link" text:visited-style-name="Visited_20_Internet_20_Link">https://www.hochschuldidaktik.net/wp-content/uploads/20121127-Roloff-SchriftlPruef.pdf</text:a></text:p>
        </text:list-item>
        <text:list-item>
          <text:p text:style-name="List_20_1_Content"> <text:a xlink:type="simple" xlink:href="https://www.hochschuldidaktik.net/lehrpraxis/pruefungen-2/pruefungsverfahren-und-pruefungsgestaltung" text:style-name="Internet_20_link" text:visited-style-name="Visited_20_Internet_20_Link">https://www.hochschuldidaktik.net/lehrpraxis/pruefungen-2/pruefungsverfahren-und-pruefungsgestaltung</text:a></text:p>
        </text:list-item>
        <text:list-item>
          <text:p text:style-name="List_20_1_Content_Last"> <text:a xlink:type="simple" xlink:href="https://www.hochschuldidaktik.net/wp-content/uploads/20121127-Roloff-MuendlPruef.pdf" text:style-name="Internet_20_link" text:visited-style-name="Visited_20_Internet_20_Link">https://www.hochschuldidaktik.net/wp-content/uploads/20121127-Roloff-MuendlPruef.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2::45:48</meta:creation-date>
    <dc:creator>Generated</dc:creator>
    <dc:date>2025-05-11T02::45:48</dc:date>
    <dc:language>en-US</dc:language>
    <meta:editing-cycles>1</meta:editing-cycles>
    <meta:editing-duration>PT0S</meta:editing-duration>
    <dc:title>arbeitskreise:pruefungsaufbau:start</dc:title>
  </office:meta>
</office:document-meta>
</file>