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pruefungsausschuss:ergebnis"/><text:bookmark-start text:name="__RefHeading___pruefungsausschuss_1"/><text:bookmark-start text:name="pruefungsausschuss"/>Prüfungsausschuss<text:bookmark-end text:name="__RefHeading___pruefungsausschuss_1"/><text:bookmark-end text:name="pruefungsausschuss"/></text:h>
      <text:h text:style-name="Heading_20_3" text:outline-level="3"><text:bookmark-start text:name="__RefHeading___zusammenfassung-warum-es-zu-po-verletzungen-kommt_2"/><text:bookmark-start text:name="zusammenfassung-warum-es-zu-po-verletzungen-kommt"/>Zusammenfassung, warum es zu PO-Verletzungen kommt<text:bookmark-end text:name="__RefHeading___zusammenfassung-warum-es-zu-po-verletzungen-kommt_2"/><text:bookmark-end text:name="zusammenfassung-warum-es-zu-po-verletzungen-kommt"/></text:h>
      <text:list text:style-name="List_20_1" text:continue-numbering="false">
        <text:list-item>
          <text:p text:style-name="List_20_1_Content_First">Unwissenheit von Studenten und Professoren</text:p>
        </text:list-item>
        <text:list-item>
          <text:p text:style-name="List_20_1_Content">Angst</text:p>
        </text:list-item>
        <text:list-item>
          <text:p text:style-name="List_20_1_Content">fehlenden Konsequenzen</text:p>
        </text:list-item>
        <text:list-item>
          <text:p text:style-name="List_20_1_Content">Gewohnheit, Bequemlichkeit</text:p>
        </text:list-item>
        <text:list-item>
          <text:p text:style-name="List_20_1_Content">keine Kontrolle</text:p>
        </text:list-item>
        <text:list-item>
          <text:p text:style-name="List_20_1_Content_Last">Konflikte zwischen PO-Generationen</text:p>
        </text:list-item>
      </text:list>
      <text:h text:style-name="Heading_20_3" text:outline-level="3"><text:bookmark-start text:name="__RefHeading___zusammenfassung-des-international-clubs-auswirkungen-durch-po-verletzungen_3"/><text:bookmark-start text:name="zusammenfassung-des-international-clubs-auswirkungen-durch-po-verletzungen"/>Zusammenfassung des "International Clubs"Auswirkungen durch PO-Verletzungen<text:bookmark-end text:name="__RefHeading___zusammenfassung-des-international-clubs-auswirkungen-durch-po-verletzungen_3"/><text:bookmark-end text:name="zusammenfassung-des-international-clubs-auswirkungen-durch-po-verletzungen"/></text:h>
      <text:list text:style-name="List_20_1" text:continue-numbering="false">
        <text:list-item>
          <text:p text:style-name="List_20_1_Content_First">Zeitverlust</text:p>
        </text:list-item>
        <text:list-item>
          <text:p text:style-name="List_20_1_Content">weniger Aufwand für Studenten in der Klausureinsicht</text:p>
        </text:list-item>
        <text:list-item>
          <text:p text:style-name="List_20_1_Content">Frust unter den Studenten</text:p>
        </text:list-item>
        <text:list-item>
          <text:p text:style-name="List_20_1_Content">Einschränkungen</text:p>
        </text:list-item>
        <text:list-item>
          <text:p text:style-name="List_20_1_Content">Defizite in Aufbaumodulen</text:p>
        </text:list-item>
        <text:list-item>
          <text:p text:style-name="List_20_1_Content_Last">Benachteilugung der Studenten</text:p>
        </text:list-item>
      </text:list>
      <text:h text:style-name="Heading_20_3" text:outline-level="3"><text:bookmark-start text:name="__RefHeading___zusammenfassung-des-international-clubs-gegenmassnahmen_4"/><text:bookmark-start text:name="zusammenfassung-des-international-clubs-gegenmassnahmen"/>Zusammenfassung des "International Clubs"Gegenmaßnahmen<text:bookmark-end text:name="__RefHeading___zusammenfassung-des-international-clubs-gegenmassnahmen_4"/><text:bookmark-end text:name="zusammenfassung-des-international-clubs-gegenmassnahmen"/></text:h>
      <text:list text:style-name="List_20_1" text:continue-numbering="false">
        <text:list-item>
          <text:p text:style-name="List_20_1_Content_First">Bessere Kommunikation mit Dozenten</text:p>
        </text:list-item>
        <text:list-item>
          <text:p text:style-name="List_20_1_Content">Aufklärung durch Fachschaft </text:p>
        </text:list-item>
        <text:list-item>
          <text:p text:style-name="List_20_1_Content">Anpassung der PO durch Fakultätsrat</text:p>
        </text:list-item>
        <text:list-item>
          <text:p text:style-name="List_20_1_Content_Last">Subsidiaritä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9::00:23</meta:creation-date>
    <dc:creator>Generated</dc:creator>
    <dc:date>2025-06-14T19::00:23</dc:date>
    <dc:language>en-US</dc:language>
    <meta:editing-cycles>1</meta:editing-cycles>
    <meta:editing-duration>PT0S</meta:editing-duration>
    <dc:title>arbeitskreise:pruefungsausschuss:ergebnis</dc:title>
  </office:meta>
</office:document-meta>
</file>