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sschuss:protokoll_muenchen2017"/><text:bookmark-start text:name="__RefHeading___protokoll-pruefungsausschuss_1"/><text:bookmark-start text:name="protokoll-pruefungsausschuss"/>Protokoll Prüfungsausschuss<text:bookmark-end text:name="__RefHeading___protokoll-pruefungsausschuss_1"/><text:bookmark-end text:name="protokoll-pruefungsausschuss"/></text:h>
      <text:p text:style-name="Text_20_body">Anwesend: </text:p>
      <text:p text:style-name="Text_20_body">BuFaTa WiSe17 <text:line-break/>
Anwesend: Christian (KIT), Tobias (Uni Paderborn), Robin(RWTH), Florentine, Karsten (HTW Dresden), Kreuter (Ulm), Sebastian (TU Dresden), Jonathan (Uni Freiburg)<text:line-break/>
Leitung des AK: Dennis Hübner (RWTH)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inige Unis haben in regelmäßiger Häufigkeit mit Problemen von Härtefällen und Problem im Prüfungsausschuss und Problemen des ZPA.
Dieser AK soll die Probleme der Unis aufzeigen. Rechtslage bei einigen Punkten klären und Zuständigkeiten aufzeigen.</text:p>
      <text:p text:style-name="Text_20_body">evtl. Stellungnahme zum Thema:</text:p>
      <text:list text:style-name="List_20_1" text:continue-numbering="false">
        <text:list-item>
          <text:p text:style-name="List_20_1_Content_First"> Ermöglichen von Auslandsaufenhalten, </text:p>
        </text:list-item>
        <text:list-item>
          <text:p text:style-name="List_20_1_Content"> Anerkennung von Leistungen aus dem Ausland</text:p>
        </text:list-item>
        <text:list-item>
          <text:p text:style-name="List_20_1_Content_Last"> Vernünftige und kooperative Zusammenarbeit zwischen Prüfungsaussschuss, Prüfungsamt und Hochschule</text:p>
        </text:list-item>
      </text:list>
      <text:h text:style-name="Heading_20_3" text:outline-level="3"><text:bookmark-start text:name="__RefHeading___rwth-aachen_3"/><text:bookmark-start text:name="rwth-aachen"/>RWTH Aachen<text:bookmark-end text:name="__RefHeading___rwth-aachen_3"/><text:bookmark-end text:name="rwth-aachen"/></text:h>
      <text:p text:style-name="Text_20_body"> * Seit ungefähr 6 Monaten Probleme mit Zentralem Prüfungsamt bzgl. Anerkennung von Beschlüssen:</text:p>
      <text:list text:style-name="List_20_1" text:continue-numbering="false">
        <text:list-item>
          <text:p text:style-name="List_20_1_Content_First"> Verlängerung von Arbeiten wegen Krankheit</text:p>
        </text:list-item>
        <text:list-item>
          <text:p text:style-name="List_20_1_Content"> Außerordentliche Mündliche Prüfungen</text:p>
        </text:list-item>
        <text:list-item>
          <text:p text:style-name="List_20_1_Content"> außerordentliche Wiederholungsprüfung im gleichen Semester</text:p>
        </text:list-item>
        <text:list-item>
          <text:p text:style-name="List_20_1_Content"> Rechtsabteilung versucht mit Rechtssicht Beschlüsse zu kippen.</text:p>
        </text:list-item>
        <text:list-item>
          <text:p text:style-name="List_20_1_Content"> Fakultät traut sich nicht zu klagen, da sie nicht gegen Arbeitgeber klagen wollen </text:p>
        </text:list-item>
        <text:list-item>
          <text:p text:style-name="List_20_1_Content_Last"> Rechtsauskunft Anwalt über Asta </text:p>
        </text:list-item>
      </text:list>
      <text:list text:style-name="List_20_1" text:continue-numbering="false">
        <text:list-item>
          <text:p text:style-name="List_20_1_Content_First"> Realer Irrsinn:</text:p>
          <text:list text:style-name="List_20_1">
            <text:list-item>
              <text:p text:style-name="List_20_1_Content"> Menschen mit einem 1,1er Abi bekommen mit einem Grundschulattest (wegen Legasteni) 30% mehr Zeit in allen Klausuren</text:p>
            </text:list-item>
            <text:list-item>
              <text:p text:style-name="List_20_1_Content"> Atteste, die völlig unglaubwürdig erscheinen, werden faktisch viel zu oft akzeptiert.</text:p>
            </text:list-item>
            <text:list-item>
              <text:p text:style-name="List_20_1_Content"> Institute geben Studenten aus Trotz einen Termin für eine mündliche Prüfung außerhalb der Abmeldezeit ohne Zustimmung des Studenten</text:p>
            </text:list-item>
            <text:list-item>
              <text:p text:style-name="List_20_1_Content"> Es klagen viele gegen einen Bescheid über ein endgültiges Nichtbestehen einer Prüfung (ENB), weil sie ja nicht wussten wir eine Klausur angemeldet zu sein (Eigenverantwortung der Studierende)</text:p>
            </text:list-item>
            <text:list-item>
              <text:p text:style-name="List_20_1_Content"> Studierende klagen, weil der Prof. spontan aus Freundlichkeit 15 min <text:span text:style-name="Strong_20_Emphasis">mehr</text:span> für die Klausur gibt.</text:p>
            </text:list-item>
            <text:list-item>
              <text:p text:style-name="List_20_1_Content"> Exmatrikulation durch wiederholtes (3 Semester lang) Nichterscheinen bei Praktikumsleistung</text:p>
            </text:list-item>
            <text:list-item>
              <text:p text:style-name="List_20_1_Content_Last"> Professoren verweigern die Änderung der Prüfung von schriftlich auf mündlich und verhindern so aktiv die Teilnahme an einem Auslandssemester.</text:p>
            </text:list-item>
          </text:list>
        </text:list-item>
      </text:list>
      <text:h text:style-name="Heading_20_3" text:outline-level="3"><text:bookmark-start text:name="__RefHeading___uni-paderborn_4"/><text:bookmark-start text:name="uni-paderborn"/>Uni Paderborn<text:bookmark-end text:name="__RefHeading___uni-paderborn_4"/><text:bookmark-end text:name="uni-paderborn"/></text:h>
      <text:list text:style-name="List_20_1" text:continue-numbering="false">
        <text:list-item>
          <text:p text:style-name="List_20_1_Content_First"> Bei Anrechnungen zur Mastereinschreibung werden immer die selben Standardauflagen gegeben</text:p>
          <text:list text:style-name="List_20_1">
            <text:list-item>
              <text:p text:style-name="List_20_1_Content"> Studierende müssen sich selber um Anrechnungen bei den jeweiligen Professoren kümmern</text:p>
            </text:list-item>
          </text:list>
        </text:list-item>
        <text:list-item>
          <text:p text:style-name="List_20_1_Content"> Professoren ignorieren teilweise bewusst geltende Paragraphen der PO</text:p>
        </text:list-item>
        <text:list-item>
          <text:p text:style-name="List_20_1_Content"> Keine Probleme mit dem zentralen Prüfungssekretariat, dafür mit dem Justiziariat</text:p>
          <text:list text:style-name="List_20_1">
            <text:list-item>
              <text:p text:style-name="List_20_1_Content"> Ändern eigenmächtig und ohne Begründung die Prüfungsordnung</text:p>
            </text:list-item>
            <text:list-item>
              <text:p text:style-name="List_20_1_Content"> Studieninhaltekommission/ Studienbeirat  wird in Zukunft immer Vertreter des Justiziariats zu jeder Sitzung anfordern</text:p>
            </text:list-item>
          </text:list>
        </text:list-item>
        <text:list-item>
          <text:p text:style-name="List_20_1_Content_Last"> Abmeldefrist für Prüfungen: 7 Tage vor Prüfungstermin</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Krankheit:</text:p>
          <text:list text:style-name="List_20_1">
            <text:list-item>
              <text:p text:style-name="List_20_1_Content_Last"> bis 3 Tage vorher darf man sich von einer Prüfung abmelden, allerdings muss dann eine Bescheinigung vom Arzt ausgefüllt werden, MIT Angabe von Symptomen</text:p>
            </text:list-item>
          </text:list>
        </text:list-item>
      </text:list>
      <text:list text:style-name="List_20_1" text:continue-numbering="false">
        <text:list-item>
          <text:p text:style-name="LastListParagraph_List_20_1_Content_First"> Multiple-Choice-Ordnung der Fakultät: Link: <text:a xlink:type="simple" xlink:href="https://tu-dresden.de/ing/elektrotechnik/ressourcen/dateien/studium/mc-ordnung.pdf?lang=de" text:style-name="Internet_20_link" text:visited-style-name="Visited_20_Internet_20_Link">https://tu-dresden.de/ing/elektrotechnik/ressourcen/dateien/studium/mc-ordnung.pdf?lang=de</text:a></text:p>
        </text:list-item>
      </text:list>
      <text:h text:style-name="Heading_20_3" text:outline-level="3"><text:bookmark-start text:name="__RefHeading___uni-freiburg_6"/><text:bookmark-start text:name="uni-freiburg"/>Uni Freiburg<text:bookmark-end text:name="__RefHeading___uni-freiburg_6"/><text:bookmark-end text:name="uni-freiburg"/></text:h>
      <text:p text:style-name="Text_20_body"> * Studentisches Mitglied im PA nur beratend</text:p>
      <text:list text:style-name="List_20_1" text:continue-numbering="false">
        <text:list-item>
          <text:p text:style-name="LastListParagraph_List_20_1_Content_First"> Stimme hat trotzdem Gewicht, wenn Studierende mit Materie bewandert</text:p>
        </text:list-item>
      </text:list>
      <text:p text:style-name="Text_20_body"> * Vorduck für Krankmeldung, mit Entbindung der Schweigepflicht</text:p>
      <text:list text:style-name="List_20_1" text:continue-numbering="false">
        <text:list-item>
          <text:p text:style-name="List_20_1_Content_First"> Bleibt dem PA vorbehalten über Prüfungsunfähigkeit zu entscheiden</text:p>
        </text:list-item>
        <text:list-item>
          <text:p text:style-name="List_20_1_Content_Last"> Soll so abgeschaffen werden</text:p>
        </text:list-item>
      </text:list>
      <text:p text:style-name="Text_20_body"> * Abmeldefrist wurde stark reduziert</text:p>
      <text:list text:style-name="List_20_1" text:continue-numbering="false">
        <text:list-item>
          <text:p text:style-name="LastListParagraph_List_20_1_Content_First"> Ziel: Nichterscheinen bei Erstversuch=Abmeldung </text:p>
        </text:list-item>
      </text:list>
      <text:h text:style-name="Heading_20_3" text:outline-level="3"><text:bookmark-start text:name="__RefHeading___kit_7"/><text:bookmark-start text:name="kit"/>KIT<text:bookmark-end text:name="__RefHeading___kit_7"/><text:bookmark-end text:name="kit"/></text:h>
      <text:p text:style-name="Text_20_body"> * Externe Masterbewerber erhalten auch oft obligatorische Auflagenfächer.</text:p>
      <text:list text:style-name="List_20_1" text:continue-numbering="false">
        <text:list-item>
          <text:p text:style-name="List_20_1_Content_First"> Anerkennung wird beim Prüfer des jeweiligen Auflagenfachs beantragt.</text:p>
        </text:list-item>
        <text:list-item>
          <text:p text:style-name="List_20_1_Content"> Es wurden beschwerden an die Fachschaft getragen, weil bestimmte Fächer pauschal ohne Begründung nicht anerkannt worden sind.</text:p>
        </text:list-item>
        <text:list-item>
          <text:p text:style-name="List_20_1_Content_Last"> Bisher hat noch kein Student dagegen geklagt.</text:p>
        </text:list-item>
      </text:list>
      <text:p text:style-name="Text_20_body"> * 2013 wurde eine Rahmen-PO beschlossen, die nach und nach von den Fakultäten umgesetzt wurde.</text:p>
      <text:list text:style-name="List_20_1" text:continue-numbering="false">
        <text:list-item>
          <text:p text:style-name="LastListParagraph_List_20_1_Content_First"> Fakultäten können individuelle, fachspezifische Abweichungen vornehmen.</text:p>
        </text:list-item>
      </text:list>
      <text:p text:style-name="Text_20_body"> * Ein Professor fragt bei mündlichen Prüfung oft Dinge, die nicht in der Vorlesung behandelt wurden (bspw. über Inhalt einer DLF-Sendung von Vortag)</text:p>
      <text:list text:style-name="List_20_1" text:continue-numbering="false">
        <text:list-item>
          <text:p text:style-name="LastListParagraph_List_20_1_Content_First"> Note wurde letzendlich bisher immer trotzdem akzeptiert, weil das Fach in einem Modell verpflichtend ist.</text:p>
        </text:list-item>
      </text:list>
      <text:p text:style-name="Text_20_body"> * Abmeldungsfrist für schriftliche Prüfungen ist 24:00 Uhr des Vortages der Prüfung online im Studienportal und persönlich bis unmittelbar vor Ausgabe der Prüfungsausgaben. Bei mündlichen Prüfungen ist die Abmeldefrist spätestens drei Werktage vor der Prüfung.</text:p>
      <text:h text:style-name="Heading_20_3" text:outline-level="3"><text:bookmark-start text:name="__RefHeading___ulm_8"/><text:bookmark-start text:name="ulm"/>Ulm<text:bookmark-end text:name="__RefHeading___ulm_8"/><text:bookmark-end text:name="ulm"/></text:h>
      <text:p text:style-name="Text_20_body"> * IST: Wenn es gut läuft eine Sitzung pro Jahr (zum KennenlernenÄ)
 * Bei 30-40 Studierenden auch kein großer Andrang beim PA
 * Auch schon Härtefall-Antrag wegen Legasthenie</text:p>
      <text:list text:style-name="List_20_1" text:continue-numbering="false">
        <text:list-item>
          <text:p text:style-name="LastListParagraph_List_20_1_Content_First"> Wurde zu 90% abgelehnt (bekommt nur mehr Zeit bei Orienierungsprüfung und 6 Semester LP grenze)</text:p>
        </text:list-item>
      </text:list>
      <text:p text:style-name="Text_20_body"> * E-Technik hat deutlich mehr Sitzungen, weil mehr Studierende, auch mehr Wechsler aus dem Ausland
 * Abmeldefrist 4 Tage, aber kaum Krankmeldungen
 * Studierende haben beratende Rolle, jeweils mit zwei Mitgliedern</text:p>
      <text:list text:style-name="List_20_1" text:continue-numbering="false">
        <text:list-item>
          <text:p text:style-name="LastListParagraph_List_20_1_Content_First"> Entschluss spiegelt aber meistens Meinung der studentischen Mitglieder wider</text:p>
        </text:list-item>
      </text:list>
      <text:h text:style-name="Heading_20_3" text:outline-level="3"><text:bookmark-start text:name="__RefHeading___htw-dresden_9"/><text:bookmark-start text:name="htw-dresden"/>HTW Dresden<text:bookmark-end text:name="__RefHeading___htw-dresden_9"/><text:bookmark-end text:name="htw-dresden"/></text:h>
      <text:p text:style-name="Text_20_body">* Möglichst ohne bürokratischen Aufwand, viel durch die Vorsitzende
* Handelt aber auch im Sinne der Studierenden 
* </text:p>
      <text:h text:style-name="Heading_20_3" text:outline-level="3"><text:bookmark-start text:name="__RefHeading___fakten_10"/><text:bookmark-start text:name="fakten"/>Fakten<text:bookmark-end text:name="__RefHeading___fakten_10"/><text:bookmark-end text:name="fakten"/></text:h>
      <text:list text:style-name="List_20_1" text:continue-numbering="false">
        <text:list-item>
          <text:p text:style-name="List_20_1_Content_First"> Nach nem aktuellen Urteil vom Gericht in Wuppertal ist auch ein erster Fehlversuch in einer Klausur ein Verwaltungsakt, dementsprechend kann man widersprechen.</text:p>
        </text:list-item>
        <text:list-item>
          <text:p text:style-name="List_20_1_Content"> Nachteilsausgleiche beschließt der Prüfungsausschuss nach bestem Wissen und Gewissen</text:p>
        </text:list-item>
        <text:list-item>
          <text:p text:style-name="List_20_1_Content_Last"> Der wichtigste Grundsatz ist: Art 3. GG ⇒ Durch Bevorzugung des einen darf auf keinen Fall der Rest benachteiligt werden!!</text:p>
        </text:list-item>
      </text:list>
      <text:h text:style-name="Heading_20_2" text:outline-level="2"><text:bookmark-start text:name="__RefHeading___themen_11"/><text:bookmark-start text:name="themen"/>Themen<text:bookmark-end text:name="__RefHeading___themen_11"/><text:bookmark-end text:name="themen"/></text:h>
      <text:list text:style-name="List_20_1" text:continue-numbering="false">
        <text:list-item>
          <text:p text:style-name="LastListParagraph_List_20_1_Content_First"> Gründe warum Studis nicht klagen</text:p>
        </text:list-item>
      </text:list>
      <text:p text:style-name="Text_20_body"><text:span text:style-name="Strong_20_Emphasis">  Zu Faul / keine Motivation
</text:span> kein Geld
<text:span text:style-name="Strong_20_Emphasis"> Diverse Fachschaften würden ggf. unterstützen, wenn die Sache sinnvoll ist.
</text:span> Zu Zeitaufwändig / Ergebnis nicht garantiert
** Unwissenheit über Rechte und zu wem sie gehen können</text:p>
      <text:list text:style-name="List_20_1" text:continue-numbering="false">
        <text:list-item>
          <text:p text:style-name="LastListParagraph_List_20_1_Content_First"> Arbeiten(Bachlor, Master) verlängern durch Krankheit</text:p>
        </text:list-item>
      </text:list>
      <text:p text:style-name="Text_20_body">*  *Bei schwererer Krankheit abgebrochen als Verlängert
*  ggf. auch wegen Verzögerungen von Matreriallieferungen oder ähnliches</text:p>
      <text:p text:style-name="Preformatted_20_Text">* Mündliche Prüfung als Ersatztermin</text:p>
      <text:p text:style-name="Text_20_body">*    *unverschuldetes verlängern des Studiums</text:p>
      <text:list text:style-name="List_20_1" text:continue-numbering="false">
        <text:list-item>
          <text:p text:style-name="List_20_1_Content_First">Nicht wahrnehmen von Auslandssemestern</text:p>
        </text:list-item>
        <text:list-item>
          <text:p text:style-name="List_20_1_Content">Begründung:</text:p>
        </text:list-item>
        <text:list-item>
          <text:p text:style-name="List_20_1_Content_Last"> Im Plenum fragen ob eine Stellungnahme gewünscht ist</text:p>
        </text:list-item>
      </text:list>
      <text:h text:style-name="Heading_20_5" text:outline-level="5"><text:bookmark-start text:name="__RefHeading___arbeitsgruppen-ergebnisse_12"/><text:bookmark-start text:name="arbeitsgruppen-ergebnisse"/>Arbeitsgruppen Ergebnisse<text:bookmark-end text:name="__RefHeading___arbeitsgruppen-ergebnisse_12"/><text:bookmark-end text:name="arbeitsgruppen-ergebnisse"/></text:h>
      <text:h text:style-name="Heading_20_2" text:outline-level="2"><text:bookmark-start text:name="__RefHeading___ende_13"/><text:bookmark-start text:name="ende"/>Ende<text:bookmark-end text:name="__RefHeading___ende_13"/><text:bookmark-end text:name="ende"/></text:h>
      <text:p text:style-name="Text_20_body">Beginn: 17:15 Uhr<text:line-break/>
Ende: 20: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10:07</meta:creation-date>
    <dc:creator>Generated</dc:creator>
    <dc:date>2025-06-15T19::10:07</dc:date>
    <dc:language>en-US</dc:language>
    <meta:editing-cycles>1</meta:editing-cycles>
    <meta:editing-duration>PT0S</meta:editing-duration>
    <dc:title>arbeitskreise:pruefungsausschuss:protokoll_muenchen2017</dc:title>
  </office:meta>
</office:document-meta>
</file>