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modalitaeten_und_atteste:protokoll_aachen2018"/><text:bookmark-start text:name="__RefHeading___protokoll_1"/><text:bookmark-start text:name="protokoll"/>Protokoll<text:bookmark-end text:name="__RefHeading___protokoll_1"/><text:bookmark-end text:name="protokoll"/></text:h>
      <text:p text:style-name="Text_20_body">BuFaTa WiSe18 <text:line-break/>
Anwesend: Ann-Christin (TU Braunscheweig), Max (TU Chemnitz), Florian (TU Chemnitz), David (TU Ilmenau), Markus (Uni Ulm), Kreuter (Uni Ulm), Lars (HTW Dresden), Maximilian (HTW Dresden), Ellen (Uni Paderborn), Janina (TU Darmstadt), Julian (TU Darmstadt), Christian (KIT), Jonas (TU Ilmenau), Ferid (Uni Siegen)<text:line-break/>
Leitung des AK: Ann-Christin (TU Braunschweig) <text:line-break/>
Protokoll: Max (TU Chemnitz)<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soll sich über die verschiedenen Prüfungsmodalitäten (v. a. Prüfungsanmeldung, -abmeldung) der Hochschulen ausgetauscht werden. Zusätzlich soll über die Symptompflicht auf Attesten bei krankheitsbedingtem Fehlen bei Prüfungen geredet werden. Weiterhin soll über Probleme bei Prüfungseinsichten und auch beim Verschieben von Prüfungen in andere Kataloge diskutiert werden. </text:p>
      <text:h text:style-name="Heading_20_2" text:outline-level="2"><text:bookmark-start text:name="__RefHeading___bericht-der-hochschulen_3"/><text:bookmark-start text:name="bericht-der-hochschulen"/>Bericht der Hochschulen<text:bookmark-end text:name="__RefHeading___bericht-der-hochschulen_3"/><text:bookmark-end text:name="bericht-der-hochschulen"/></text:h>
      <text:h text:style-name="Heading_20_3" text:outline-level="3"><text:bookmark-start text:name="__RefHeading___uni-ulm_4"/><text:bookmark-start text:name="uni-ulm"/>Uni Ulm<text:bookmark-end text:name="__RefHeading___uni-ulm_4"/><text:bookmark-end text:name="uni-ulm"/></text:h>
      <text:list text:style-name="List_20_1" text:continue-numbering="false">
        <text:list-item>
          <text:p text:style-name="List_20_1_Content_First"> Rücktritt bei Krankheit</text:p>
          <text:list text:style-name="List_20_1">
            <text:list-item>
              <text:p text:style-name="List_20_1_Content"> Formular Prüfungsunfähigkeit mit Angabe von Symptomen</text:p>
            </text:list-item>
            <text:list-item>
              <text:p text:style-name="List_20_1_Content"> Entscheidung über die Prüfungsunfähigkeit obligt dem Prüfungsamt bzw. in strittigen fällen dem Prüfungsausschuss</text:p>
            </text:list-item>
          </text:list>
        </text:list-item>
        <text:list-item>
          <text:p text:style-name="List_20_1_Content"> Umschreiben von Prüfungen zwischen den Verschiedenen Katalogen möglich  </text:p>
        </text:list-item>
        <text:list-item>
          <text:p text:style-name="List_20_1_Content"> Anmeldung 4 Tage vor der Klausur</text:p>
          <text:list text:style-name="List_20_1">
            <text:list-item>
              <text:p text:style-name="List_20_1_Content"> Abmeldung von schriftliche Prüfungen bis 4 Tage vor der Klausur  </text:p>
            </text:list-item>
            <text:list-item>
              <text:p text:style-name="List_20_1_Content"> Abmeldung bei mündlichen Prüfungen nicht möglich</text:p>
            </text:list-item>
          </text:list>
        </text:list-item>
        <text:list-item>
          <text:p text:style-name="List_20_1_Content"> Drittversuch muss nach 6 Wochen der Bekanntgabe der Noten mündlich abgelegt werden (in den Ing Fächern - nicht z.B. in Mathe oder Info)     </text:p>
        </text:list-item>
        <text:list-item>
          <text:p text:style-name="List_20_1_Content"> Nachteilsausgleich muss mit Attest durch Prüfungsausschuss beantragt und genehmigt werden</text:p>
        </text:list-item>
        <text:list-item>
          <text:p text:style-name="List_20_1_Content_Last"> Chronische Erkrankungen ermöglicht eine Verlängerung von Fristen</text:p>
        </text:list-item>
      </text:list>
      <text:h text:style-name="Heading_20_3" text:outline-level="3"><text:bookmark-start text:name="__RefHeading___tu-chemnitz_5"/><text:bookmark-start text:name="tu-chemnitz"/>TU Chemnitz<text:bookmark-end text:name="__RefHeading___tu-chemnitz_5"/><text:bookmark-end text:name="tu-chemnitz"/></text:h>
      <text:list text:style-name="List_20_1" text:continue-numbering="false">
        <text:list-item>
          <text:p text:style-name="List_20_1_Content_First"> Anmeldung nur in einer zentralen Prüfungsanmeldungsperiode (dagegen könnte man vermutlich rechtlich vorgehen)</text:p>
        </text:list-item>
        <text:list-item>
          <text:p text:style-name="List_20_1_Content"> Abmeldung ohne Angabe von Gründen bei uns bis 1 Woche vorher (hängt aber vom Studiengang ab)</text:p>
        </text:list-item>
        <text:list-item>
          <text:p text:style-name="List_20_1_Content"> Rücktritt bei Krankheit</text:p>
          <text:list text:style-name="List_20_1">
            <text:list-item>
              <text:p text:style-name="List_20_1_Content"> erfordert spezielles ärztlich Attest - <text:a xlink:type="simple" xlink:href="https://www.tu-chemnitz.de/studentenservice/zpa/formulare/allgemeineformulare/aerztlichesAttestruecktritt.pdf" text:style-name="Internet_20_link" text:visited-style-name="Visited_20_Internet_20_Link">https://www.tu-chemnitz.de/studentenservice/zpa/formulare/allgemeineformulare/aerztlichesAttestruecktritt.pdf</text:a></text:p>
            </text:list-item>
            <text:list-item>
              <text:p text:style-name="List_20_1_Content"> sehr penibel, was Fristen angeht (ein Rücktritt wird z.B. nicht anerkannt, wenn man Freitag beim Arzt war und erst am darauffolgenden Montag seinen Rücktritt / sein Attest einreicht)</text:p>
            </text:list-item>
          </text:list>
        </text:list-item>
        <text:list-item>
          <text:p text:style-name="List_20_1_Content"> haben eine Prüfungsrechtsberatung vom StuRa</text:p>
        </text:list-item>
        <text:list-item>
          <text:p text:style-name="List_20_1_Content_Last"> Zweitversuche müssen innerhalb eines Jahres nach bekanntgabe der Prüfungsergebnisse abgelegt werden und Drittversuche dann zum nächstmöglichen Termi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Prüfungsleistungen (Pl</text:p>
          <text:list text:style-name="List_20_1">
            <text:list-item>
              <text:p text:style-name="List_20_1_Content"> Anmeldung in festgelegtem Zeitraum</text:p>
            </text:list-item>
            <text:list-item>
              <text:p text:style-name="List_20_1_Content"> Abmeldung bis 4 Tage vor Prüfung</text:p>
            </text:list-item>
          </text:list>
        </text:list-item>
        <text:list-item>
          <text:p text:style-name="List_20_1_Content"> alternative Prüfungsleistungen</text:p>
          <text:list text:style-name="List_20_1">
            <text:list-item>
              <text:p text:style-name="List_20_1_Content"> Anmeldung wird von jeder Fakultät individuell gehandhabt, meist in den ersten 4 Wochen des Semesters</text:p>
            </text:list-item>
            <text:list-item>
              <text:p text:style-name="List_20_1_Content"> Abmeldung nur in Anmeldezeit möglich</text:p>
            </text:list-item>
          </text:list>
        </text:list-item>
        <text:list-item>
          <text:p text:style-name="List_20_1_Content"> Studienleistungen</text:p>
          <text:list text:style-name="List_20_1">
            <text:list-item>
              <text:p text:style-name="List_20_1_Content"> Anmeldung wird gewünscht, ist jedoch nicht verpflichtend</text:p>
            </text:list-item>
            <text:list-item>
              <text:p text:style-name="List_20_1_Content"> Wenn eine Anmeldung erfolgt, gilt die Abmeldefrist von Pl</text:p>
            </text:list-item>
          </text:list>
        </text:list-item>
        <text:list-item>
          <text:p text:style-name="List_20_1_Content"> Krankmeldungen sind derzeit kompliziert, Veränderungen auch durch neues ThürHG</text:p>
          <text:list text:style-name="List_20_1">
            <text:list-item>
              <text:p text:style-name="List_20_1_Content"> Es wird ein amtsärztliches Attest angefordert, welches nur von einer begrenzten Anzahl an Ärzten (in Ilmenau einer) ausgestellt werden dürfen.</text:p>
            </text:list-item>
            <text:list-item>
              <text:p text:style-name="List_20_1_Content"> Dabei müssen auch Angaben gemacht werden, die Datenschutzrechtlich kritisch sind. </text:p>
            </text:list-item>
          </text:list>
        </text:list-item>
        <text:list-item>
          <text:p text:style-name="List_20_1_Content"> Nachteilsausgelich muss durch Prüfungsausschuss (PA) genemigt werden, unterschiedlich Handhabung, je nach Prüfer*in</text:p>
        </text:list-item>
        <text:list-item>
          <text:p text:style-name="List_20_1_Content_Last"> Anmeldung muss über ein Onlineportal gemacht werden, das ist zeimlich kompliziert und soll überarbeitet werden</text:p>
        </text:list-item>
      </text:list>
      <text:h text:style-name="Heading_20_3" text:outline-level="3"><text:bookmark-start text:name="__RefHeading___htw-dresden_7"/><text:bookmark-start text:name="htw-dresden"/>HTW Dresden<text:bookmark-end text:name="__RefHeading___htw-dresden_7"/><text:bookmark-end text:name="htw-dresden"/></text:h>
      <text:list text:style-name="List_20_1" text:continue-numbering="false">
        <text:list-item>
          <text:p text:style-name="List_20_1_Content_First"> Einführung von Ärtzlichen Attest statt AU-Schein (Krankenschein) seit 01.09 - Angaben: Name, Matrikelnummer, Zeitraum der Krankschreibung, Prüfungen die man nicht mitmachen kann (schriftlich,mündlich, alternativ), Symptome/Diagnose nach Diskussionen mit der Hochschule optional auf dem Formular</text:p>
        </text:list-item>
        <text:list-item>
          <text:p text:style-name="List_20_1_Content"> Größter Kritikpunkt: Kosten für Krankmeldung</text:p>
        </text:list-item>
        <text:list-item>
          <text:p text:style-name="List_20_1_Content"> automatisch zu allen Prüfungen angemeldet auf Grundlage des Fachsemesters im zentralen Prüfungsamt (auch zu Wiederholungsprüfungen)</text:p>
        </text:list-item>
        <text:list-item>
          <text:p text:style-name="List_20_1_Content"> man kann sich bis zu ein Wochen vor Prüfung abmelden (Diskussion zurzeit mit der Hochschule auf Verkürzung des Zeitraums auf X Tage (idealerweise 2)) und auch nur per Zettel</text:p>
        </text:list-item>
        <text:list-item>
          <text:p text:style-name="List_20_1_Content"> Nachteilsausgleich für Gremientätige (Gremiensemester), Freiversuche</text:p>
        </text:list-item>
        <text:list-item>
          <text:p text:style-name="List_20_1_Content"> Nachteilsausgleich muss mit Attest durch den Prüfungsausschuss genehmigt werden</text:p>
        </text:list-item>
        <text:list-item>
          <text:p text:style-name="List_20_1_Content"> Falls man sich zu Prüfungen anmelden möchte (z.B. wenn man ein Gremiensemester genommen hat) muss dies 1 Monat vorher geschehen:</text:p>
        </text:list-item>
        <text:list-item>
          <text:p text:style-name="List_20_1_Content_Last"> Nachteil: Prüfungstermine werden meist nur kurz vor der Frist bekannt gegeben</text:p>
        </text:list-item>
      </text:list>
      <text:h text:style-name="Heading_20_3" text:outline-level="3"><text:bookmark-start text:name="__RefHeading___tu-darmstadt_8"/><text:bookmark-start text:name="tu-darmstadt"/>TU Darmstadt<text:bookmark-end text:name="__RefHeading___tu-darmstadt_8"/><text:bookmark-end text:name="tu-darmstadt"/></text:h>
      <text:list text:style-name="List_20_1" text:continue-numbering="false">
        <text:list-item>
          <text:p text:style-name="List_20_1_Content_First"> Anmeldung bis zu festgesetztem Termin (Meist mitte Semester)</text:p>
        </text:list-item>
        <text:list-item>
          <text:p text:style-name="List_20_1_Content"> Abmeldung bis eine Woche vor Prüfungstermin</text:p>
        </text:list-item>
        <text:list-item>
          <text:p text:style-name="List_20_1_Content"> Bei mündlichen Prüfungen muss ein Termin mit dem Prüfer ausgemacht werden, hier gelten die gleichen Abmeldefristen</text:p>
        </text:list-item>
        <text:list-item>
          <text:p text:style-name="List_20_1_Content"> Aktuelles Problem:</text:p>
          <text:list text:style-name="List_20_1">
            <text:list-item>
              <text:p text:style-name="List_20_1_Content"> Verwaltung ist der Meinung, dass einmal abgelegte Prüfungen nicht mehr in einen anderen Katalog geschoben werden können</text:p>
            </text:list-item>
            <text:list-item>
              <text:p text:style-name="List_20_1_Content"> Führt zu Problemen, Studis wählen erst in irgendwelche Kataloge und können nicht mehr umbuchen</text:p>
            </text:list-item>
            <text:list-item>
              <text:p text:style-name="List_20_1_Content_Last"> Auch im System ist der angemeldete Katalog nur schwer ersichtlich</text:p>
            </text:list-item>
          </text:list>
        </text:list-item>
      </text:list>
      <text:h text:style-name="Heading_20_3" text:outline-level="3"><text:bookmark-start text:name="__RefHeading___kit_9"/><text:bookmark-start text:name="kit"/>KIT<text:bookmark-end text:name="__RefHeading___kit_9"/><text:bookmark-end text:name="kit"/></text:h>
      <text:list text:style-name="Numbering_20_1" text:continue-numbering="false">
        <text:list-item>
          <text:p text:style-name="Numbering_20_1_Content_First"> Prüfungsmodalitäten</text:p>
          <text:list text:style-name="List_20_1">
            <text:list-item>
              <text:p text:style-name="List_20_1_Content"> bis 24:00 des Vortages der schriftlichen Klausur ist ein Online-Rücktritt von der Klausur möglich, ansonsten kann unmittelbar vor der Klausur im Hörsaal zurückgetreten werden</text:p>
            </text:list-item>
            <text:list-item>
              <text:p text:style-name="List_20_1_Content"> bei mündlichen Prüfungen ist ein folgenfreier Rücktritt ohne Attest nur bis 3 Werktage vor der Prüfung möglich</text:p>
            </text:list-item>
            <text:list-item>
              <text:p text:style-name="List_20_1_Content"> nicht bestandene Prüfungen müssen innerhalb von 2 Semestern nach dem Antreten bestandenwerden</text:p>
            </text:list-item>
            <text:list-item>
              <text:p text:style-name="List_20_1_Content"> Allgemein gilt: 2 schriftliche Versuche, um die Prüfung zu bestehen, danach noch eine mündliche Nachprüfung in der nur eine 4,0 erreicht werden kann</text:p>
            </text:list-item>
          </text:list>
        </text:list-item>
        <text:list-item>
          <text:p text:style-name="Numbering_20_1_Content"> Symptompflichten/Atteste</text:p>
          <text:list text:style-name="List_20_1">
            <text:list-item>
              <text:p text:style-name="List_20_1_Content"> pretty much non existant, da recht offene Rücktrittsregelung</text:p>
            </text:list-item>
            <text:list-item>
              <text:p text:style-name="List_20_1_Content"> ansonsten werden jegliche Formen ärztlicher Atteste akzeptiert, solange Prüfungs-/Arbeitsunfähigkeit bescheinigt ist(Erfahrungen)</text:p>
            </text:list-item>
          </text:list>
        </text:list-item>
        <text:list-item>
          <text:p text:style-name="Numbering_20_1_Content"> Nachteilsausgleich </text:p>
          <text:list text:style-name="List_20_1">
            <text:list-item>
              <text:p text:style-name="List_20_1_Content_Last"> bei ärztlich attestierter körperlicher Behinderung bzw. psychischer Vorbelastung werden vom Prüfungsausschuss entsprechende Erleichterungen (z.B. mehr Zeit in der Klausur oder bei starker Sehschwäche Klausurbögen auf A3 ausgedruckt) gewährt.</text:p>
            </text:list-item>
          </text:list>
        </text:list-item>
      </text:list>
      <text:h text:style-name="Heading_20_4" text:outline-level="4"><text:bookmark-start text:name="__RefHeading___tu-braunschweig_10"/><text:bookmark-start text:name="tu-braunschweig"/>TU Braunschweig<text:bookmark-end text:name="__RefHeading___tu-braunschweig_10"/><text:bookmark-end text:name="tu-braunschweig"/></text:h>
      <text:list text:style-name="List_20_1" text:continue-numbering="false">
        <text:list-item>
          <text:p text:style-name="List_20_1_Content_First"> Anmeldezeitraum ca. ein bis zwei Monate vor Beginn des Prüfungszeitraum im Zeitraum von 1,5 Wochen online oder im Prüfungsamt</text:p>
        </text:list-item>
        <text:list-item>
          <text:p text:style-name="List_20_1_Content"> Abmeldung bis zwei Werktage vor der  schriftlichen Prüfung und eine Woche vor der mündlichen Prüfung</text:p>
        </text:list-item>
        <text:list-item>
          <text:p text:style-name="List_20_1_Content"> bei krankheitsbedingtem Fehlen reicht AU vom Arzt aus</text:p>
        </text:list-item>
        <text:list-item>
          <text:p text:style-name="List_20_1_Content"> Nachteilsausgleich muss vor Prüfung beantragt und genehmigt werden, wird kaum genutzt</text:p>
        </text:list-item>
        <text:list-item>
          <text:p text:style-name="List_20_1_Content_Last"> mündliche Ergänzungsprüfung muss bis zwei Monate nach der Notenvergabe des Drittversuchs stattfinden (nur Bestehen (4,0) oder Nichtbestehen)</text:p>
        </text:list-item>
      </text:list>
      <text:h text:style-name="Heading_20_4" text:outline-level="4"><text:bookmark-start text:name="__RefHeading___universitaet-paderborn_11"/><text:bookmark-start text:name="universitaet-paderborn"/>Universität Paderborn<text:bookmark-end text:name="__RefHeading___universitaet-paderborn_11"/><text:bookmark-end text:name="universitaet-paderborn"/></text:h>
      <text:list text:style-name="List_20_1" text:continue-numbering="false">
        <text:list-item>
          <text:p text:style-name="List_20_1_Content_First"> Anmeldung in einer Anmeldephase, dauert etwa 4 Wochen und startet kurz nach Beginn der Vorlesungszeit</text:p>
        </text:list-item>
        <text:list-item>
          <text:p text:style-name="List_20_1_Content"> Abmeldung von mündlichen und schriftlichen Prüfungen bis zu einer Woche vor Prüfungstermin ohne Probleme</text:p>
        </text:list-item>
        <text:list-item>
          <text:p text:style-name="List_20_1_Content"> zwei schriftliche Versuche, Drittversuch mündlich</text:p>
        </text:list-item>
        <text:list-item>
          <text:p text:style-name="List_20_1_Content"> im Krankheitsfall ärztliches Attest notwendig, ohne Bekanntmachung der Symptome</text:p>
        </text:list-item>
        <text:list-item>
          <text:p text:style-name="List_20_1_Content"> Laborpraktika bestehen aus jeweils 6 Versuchen, und werden jetzt benotet. Gilt als bestanden, wenn Gesamtnote der Versuche unter 4,0 liegt. Es ist also möglich, Versuche nicht zu bestehen, aber die gesamte Veranstaltung wird trotzdem als bestanden gewertet</text:p>
        </text:list-item>
        <text:list-item>
          <text:p text:style-name="List_20_1_Content_Last"> Scheibchenprüfung soll in den ersten zwei Semestern eingeführt werden</text:p>
        </text:list-item>
      </text:list>
      <text:h text:style-name="Heading_20_2" text:outline-level="2"><text:bookmark-start text:name="__RefHeading___problemediskussion_12"/><text:bookmark-start text:name="problemediskussion"/>Probleme/Diskussion<text:bookmark-end text:name="__RefHeading___problemediskussion_12"/><text:bookmark-end text:name="problemediskussion"/></text:h>
      <text:h text:style-name="Heading_20_3" text:outline-level="3"><text:bookmark-start text:name="__RefHeading___aerztliche-atteste_13"/><text:bookmark-start text:name="aerztliche-atteste"/>Ärztliche Atteste<text:bookmark-end text:name="__RefHeading___aerztliche-atteste_13"/><text:bookmark-end text:name="aerztliche-atteste"/></text:h>
      <text:list text:style-name="List_20_1" text:continue-numbering="false">
        <text:list-item>
          <text:p text:style-name="List_20_1_Content_First"> HTW Dresden: Bis 01.09. hat der Arbeitsunfähigkeits-Schein gereicht, seitdem Attestpflicht</text:p>
          <text:list text:style-name="List_20_1">
            <text:list-item>
              <text:p text:style-name="List_20_1_Content"> Symptome waren Pflicht, wurden aber erfolgreich rausgestritten (durch Referat Studium des StuRa)</text:p>
            </text:list-item>
            <text:list-item>
              <text:p text:style-name="List_20_1_Content"> Kosten für ärztliches Attest sind nicht abgedeckt und müssen von Studis selber getragen werden</text:p>
            </text:list-item>
            <text:list-item>
              <text:p text:style-name="List_20_1_Content"> zwei Formulare auszufüllen</text:p>
            </text:list-item>
          </text:list>
        </text:list-item>
        <text:list-item>
          <text:p text:style-name="List_20_1_Content"> rechtlich ist Arzt gar nicht fähig, eine Prüfungsunfähigkeit zu bescheinigen, dafür ist Prüfungsausschuss zuständig</text:p>
          <text:list text:style-name="List_20_1">
            <text:list-item>
              <text:p text:style-name="List_20_1_Content"> ist aber logisch Quatsch, da ein Prüfungsausschuss medizinisch gar nicht einschätzen kann, ob mit den Symptomen ein Ablegen der Prüfung noch möglich ist</text:p>
            </text:list-item>
          </text:list>
        </text:list-item>
        <text:list-item>
          <text:p text:style-name="List_20_1_Content"> bei Symptompflicht muss man faktisch den Arzt von der Schweigepflicht entbinden</text:p>
        </text:list-item>
        <text:list-item>
          <text:p text:style-name="List_20_1_Content"> TU Chemnitz: eindeutige Atteste werden direkt vom Prüfungsamt genehmigt</text:p>
        </text:list-item>
        <text:list-item>
          <text:p text:style-name="List_20_1_Content_Last"> TU Ilmenau: Attestpflicht, die Art des Attestes wird in nächster Zeit genau bestimmt</text:p>
        </text:list-item>
      </text:list>
      <text:h text:style-name="Heading_20_3" text:outline-level="3"><text:bookmark-start text:name="__RefHeading___verschieben-von-pruefungen-in-andere-kataloge_14"/><text:bookmark-start text:name="verschieben-von-pruefungen-in-andere-kataloge"/>Verschieben von Prüfungen in andere Kataloge<text:bookmark-end text:name="__RefHeading___verschieben-von-pruefungen-in-andere-kataloge_14"/><text:bookmark-end text:name="verschieben-von-pruefungen-in-andere-kataloge"/></text:h>
      <text:list text:style-name="List_20_1" text:continue-numbering="false">
        <text:list-item>
          <text:p text:style-name="List_20_1_Content_First"> TU Darmstadt: Umschreiben von Prüfungen nicht mehr möglich, obwohl es ein minimaler Aufwand (zwei Minuten pro Studi) ist für das Prüfungsamt</text:p>
        </text:list-item>
        <text:list-item>
          <text:p text:style-name="List_20_1_Content"> mit der Begründung, dass es zu aufwendig ist, ist evtl. rechtswidrig</text:p>
        </text:list-item>
        <text:list-item>
          <text:p text:style-name="List_20_1_Content_Last"> da die Professoren diesen Verwaltungsakt auch nicht begrüßen, wurde empfohlen, dieses Problem über die einzelnen Gremien hoch zum Senat eskalieren zu lassen</text:p>
        </text:list-item>
      </text:list>
      <text:h text:style-name="Heading_20_3" text:outline-level="3"><text:bookmark-start text:name="__RefHeading___pruefungsabmeldung-muendliche-pruefung_15"/><text:bookmark-start text:name="pruefungsabmeldung-muendliche-pruefung"/>Prüfungsabmeldung mündliche Prüfung<text:bookmark-end text:name="__RefHeading___pruefungsabmeldung-muendliche-pruefung_15"/><text:bookmark-end text:name="pruefungsabmeldung-muendliche-pruefung"/></text:h>
      <text:list text:style-name="List_20_1" text:continue-numbering="false">
        <text:list-item>
          <text:p text:style-name="List_20_1_Content_First"> Problem an Uni Ulm, dass es offiziell keine Abmeldefrist bei mündlichen Prüfungen gibt und die Studierenden sich nun nicht davon abmelden können</text:p>
        </text:list-item>
        <text:list-item>
          <text:p text:style-name="List_20_1_Content_Last"> Problem, dass Professoren jeweils unterschiedlicher Meinung sind und der Prüfungsausschuss keine Präzedenzfälle schafft, sondern nur Einzelfallentscheidungen</text:p>
        </text:list-item>
      </text:list>
      <text:h text:style-name="Heading_20_4" text:outline-level="4"><text:bookmark-start text:name="__RefHeading___rahmenpruefungsordnungen_16"/><text:bookmark-start text:name="rahmenpruefungsordnungen"/>Rahmenprüfungsordnungen<text:bookmark-end text:name="__RefHeading___rahmenpruefungsordnungen_16"/><text:bookmark-end text:name="rahmenpruefungsordnungen"/></text:h>
      <text:list text:style-name="List_20_1" text:continue-numbering="false">
        <text:list-item>
          <text:p text:style-name="List_20_1_Content_First"> Viele Regelungen, z.B. Fristen, die nicht mehr durch die studiengangsspezifische Ordnung geändert werden können</text:p>
        </text:list-item>
        <text:list-item>
          <text:p text:style-name="List_20_1_Content_Last"> Möchte man sich über diese hinwegsetzen, wird die Ordnung nicht genehmigt oder bleibt in der Verwaltung hängen</text:p>
        </text:list-item>
      </text:list>
      <text:h text:style-name="Heading_20_2" text:outline-level="2"><text:bookmark-start text:name="__RefHeading___ideen-fuer-die-naechste-bufata_17"/><text:bookmark-start text:name="ideen-fuer-die-naechste-bufata"/>Ideen für die nächste BuFaTa<text:bookmark-end text:name="__RefHeading___ideen-fuer-die-naechste-bufata_17"/><text:bookmark-end text:name="ideen-fuer-die-naechste-bufata"/></text:h>
      <text:h text:style-name="Heading_20_3" text:outline-level="3"><text:bookmark-start text:name="__RefHeading___stellungnahme_18"/><text:bookmark-start text:name="stellungnahme"/>Stellungnahme<text:bookmark-end text:name="__RefHeading___stellungnahme_18"/><text:bookmark-end text:name="stellungnahme"/></text:h>
      <text:list text:style-name="List_20_1" text:continue-numbering="false">
        <text:list-item>
          <text:p text:style-name="List_20_1_Content_First"> Forderung, dass keine Symptompflichten bei Attesten genannt werden</text:p>
        </text:list-item>
        <text:list-item>
          <text:p text:style-name="List_20_1_Content"> Nachteilsausgleiche vereinheitlichen / formalisieren</text:p>
        </text:list-item>
        <text:list-item>
          <text:p text:style-name="List_20_1_Content"> Vereinheitlichung der Fristen für An- und Abmeldung ist vermutlich nicht drin und sollte nicht unser Fokus sein</text:p>
        </text:list-item>
        <text:list-item>
          <text:p text:style-name="List_20_1_Content_Last"> wo könnte man diese Stellungnahme dann publizieren bzw. in die Breite Masse der ET-Studierende tragen?</text:p>
        </text:list-item>
      </text:list>
      <text:h text:style-name="Heading_20_3" text:outline-level="3"><text:bookmark-start text:name="__RefHeading___uniranking-der-bufata-et-bzw.-vergleichsplattform_19"/><text:bookmark-start text:name="uniranking-der-bufata-et-bzw.-vergleichsplattform"/>Uniranking der BuFaTa ET bzw. Vergleichsplattform<text:bookmark-end text:name="__RefHeading___uniranking-der-bufata-et-bzw.-vergleichsplattform_19"/><text:bookmark-end text:name="uniranking-der-bufata-et-bzw.-vergleichsplattform"/></text:h>
      <text:list text:style-name="List_20_1" text:continue-numbering="false">
        <text:list-item>
          <text:p text:style-name="List_20_1_Content_First"> Ranking herausgegeben von der BuFaTa ET für bestimmte Themen</text:p>
        </text:list-item>
        <text:list-item>
          <text:p text:style-name="List_20_1_Content"> Kann Argumentation unterstützen / als Druckmittel dienen, da öffentliche Wirkung</text:p>
        </text:list-item>
        <text:list-item>
          <text:p text:style-name="List_20_1_Content"> Hier können auch Punkte wie Prüfungmodalitäten o.Ä. sehr gut eingebracht werden, was in anderen Rankings nie gelistet ist</text:p>
        </text:list-item>
        <text:list-item>
          <text:p text:style-name="List_20_1_Content_Last"> Dieser Punkt kann an den AK CHE-Ranking weiter gegeben werden, um diesen zum allgemeinen Ranking AK auszubauen</text:p>
        </text:list-item>
      </text:list>
      <text:h text:style-name="Heading_20_3" text:outline-level="3"><text:bookmark-start text:name="__RefHeading___katalog-pruefungsmodalitaeten_20"/><text:bookmark-start text:name="katalog-pruefungsmodalitaeten"/>Katalog Prüfungsmodalitäten<text:bookmark-end text:name="__RefHeading___katalog-pruefungsmodalitaeten_20"/><text:bookmark-end text:name="katalog-pruefungsmodalitaeten"/></text:h>
      <text:list text:style-name="List_20_1" text:continue-numbering="false">
        <text:list-item>
          <text:p text:style-name="LastListParagraph_List_20_1_Content_First"> Idee, einen Katalog zu erstellen an Anforderungen an Prüfungsmodalitäten</text:p>
        </text:list-item>
      </text:list>
      <text:h text:style-name="Heading_20_2" text:outline-level="2"><text:bookmark-start text:name="__RefHeading___zusammenfassung_21"/><text:bookmark-start text:name="zusammenfassung"/>Zusammenfassung<text:bookmark-end text:name="__RefHeading___zusammenfassung_21"/><text:bookmark-end text:name="zusammenfassung"/></text:h>
      <text:list text:style-name="List_20_1" text:continue-numbering="false">
        <text:list-item>
          <text:p text:style-name="List_20_1_Content_First"> an vielen Unis maßt sich die Verwaltung mehr Entscheidungskompetenzen an als sie hat</text:p>
        </text:list-item>
        <text:list-item>
          <text:p text:style-name="List_20_1_Content"> Möglichkeit, auf den nächsten BuFaTas Stellungnahme oder Positionspapier zur Thematik Ärztliche Atteste zu erarbeiten</text:p>
          <text:list text:style-name="List_20_1">
            <text:list-item>
              <text:p text:style-name="List_20_1_Content"> Problematik der genauen Argumentation </text:p>
            </text:list-item>
          </text:list>
        </text:list-item>
        <text:list-item>
          <text:p text:style-name="List_20_1_Content_Last"> Nicht nur die Regelungen, sondern auch die Personen (z.B. Prüfungsausschussvorsitz) spielen eine Rolle</text:p>
        </text:list-item>
      </text:list>
      <text:h text:style-name="Heading_20_2" text:outline-level="2"><text:bookmark-start text:name="__RefHeading___ende_22"/><text:bookmark-start text:name="ende"/>Ende<text:bookmark-end text:name="__RefHeading___ende_22"/><text:bookmark-end text:name="ende"/></text:h>
      <text:p text:style-name="Text_20_body">Beginn: 18:35 Uhr<text:line-break/>
Ende: 19:43 Uhr <text:line-break/>
Der AK sollte auf weiteren Tagungen besprochen werden. Desweiteren sollte man beim nächsten Mal eine Stellungnahme zu obrigen Themen schre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1::41:20</meta:creation-date>
    <dc:creator>Generated</dc:creator>
    <dc:date>2026-07-21T21::41:20</dc:date>
    <dc:language>en-US</dc:language>
    <meta:editing-cycles>1</meta:editing-cycles>
    <meta:editing-duration>PT0S</meta:editing-duration>
    <dc:title>arbeitskreise:pruefungsmodalitaeten_und_atteste:protokoll_aachen2018</dc:title>
  </office:meta>
</office:document-meta>
</file>