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uefungsmodalitaeten_und_atteste:protokoll_aachen2026"/><text:bookmark-start text:name="__RefHeading___nachteilsausgleiche_1"/><text:bookmark-start text:name="nachteilsausgleiche"/>Nachteilsausgleiche<text:bookmark-end text:name="__RefHeading___nachteilsausgleiche_1"/><text:bookmark-end text:name="nachteilsausgleiche"/></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5.05.26  </text:p>
          </table:table-cell>
          <table:table-cell office:value-type="string" table:style-name="tablecell">
            <text:p text:style-name="tablealignleft"> 11:30    </text:p>
          </table:table-cell>
          <table:table-cell office:value-type="string" table:style-name="tablecell">
            <text:p text:style-name="tablealignleft"> 13:00   </text:p>
          </table:table-cell>
          <table:table-cell office:value-type="string" table:style-name="tablecell">
            <text:p text:style-name="tablealignleft"> Johanna Klemm (TU Ilmenau)    </text:p>
          </table:table-cell>
          <table:table-cell office:value-type="string" table:style-name="tablecell">
            <text:p text:style-name="tablealignleft"> Johanna Klemm (TU Ilmenau)    </text:p>
          </table:table-cell>
        </table:table-row>
      </table:table>
      <text:p text:style-name="Text_20_body">Anwesende: Johanna Klemm (TU Ilmenau), Thalia (TUHH)</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soll sich damit auseinandergesetzt werden, was für Nachteilsausgleiche es gibt und wie leicht diese erhaltbar sind, bei Bedarf. Dabei sollen Unterschiede bei verschiedenen Hochschule festgestellt werden und herausgesucht werden, was am Besten funkioniert.</text:p>
      <text:h text:style-name="Heading_20_3" text:outline-level="3"><text:bookmark-start text:name="__RefHeading___tu-ilmenau_3"/><text:bookmark-start text:name="tu-ilmenau"/>TU Ilmenau<text:bookmark-end text:name="__RefHeading___tu-ilmenau_3"/><text:bookmark-end text:name="tu-ilmenau"/></text:h>
      <text:list text:style-name="List_20_1" text:continue-numbering="false">
        <text:list-item>
          <text:p text:style-name="List_20_1_Content_First">individuelle Maßnahmen</text:p>
        </text:list-item>
        <text:list-item>
          <text:p text:style-name="List_20_1_Content">verschiedene Beratungsstellen an der  Uni </text:p>
          <text:list text:style-name="List_20_1">
            <text:list-item>
              <text:p text:style-name="List_20_1_Content">Psychologische Kontaktstelle</text:p>
            </text:list-item>
            <text:list-item>
              <text:p text:style-name="List_20_1_Content">Diversitätsbeauftragte</text:p>
            </text:list-item>
            <text:list-item>
              <text:p text:style-name="List_20_1_Content">Prüfungsämter der Fakultäten</text:p>
            </text:list-item>
            <text:list-item>
              <text:p text:style-name="List_20_1_Content_Last">Studierendenberatung </text:p>
            </text:list-item>
          </text:list>
        </text:list-item>
      </text:list>
      <text:list text:style-name="List_20_1" text:continue-numbering="false">
        <text:list-item>
          <text:p text:style-name="List_20_1_Content_First">Voraussetzungen für einen Nachteilsausgleich:</text:p>
          <text:list text:style-name="List_20_1">
            <text:list-item>
              <text:p text:style-name="List_20_1_Content">Vorliegen einer länger andauernden gesundheitlichen Beeinträchtigung (Nachweispflicht)</text:p>
            </text:list-item>
            <text:list-item>
              <text:p text:style-name="List_20_1_Content">Nachteil oder Erschweris im Studium durch gesundheitliche Beeinträchtigung</text:p>
            </text:list-item>
            <text:list-item>
              <text:p text:style-name="List_20_1_Content">Auswirkung der Beeinträchtigung keine inhaltliche Prüfungsrelevanz haben</text:p>
              <text:list text:style-name="List_20_1">
                <text:list-item>
                  <text:p text:style-name="List_20_1_Content">Qualifikations- bzw. Lernziele müssen erfüllt werden, wenn auch durch andere Formen, Zeiten etc.</text:p>
                </text:list-item>
              </text:list>
            </text:list-item>
          </text:list>
        </text:list-item>
        <text:list-item>
          <text:p text:style-name="List_20_1_Content">Gesundheitliche Beeinträchtigung und deren konkrete prüfungsrelevante Auswirkungen müssen durch geeignete Nachweise belegt werden, z. B.</text:p>
          <text:list text:style-name="List_20_1">
            <text:list-item>
              <text:p text:style-name="List_20_1_Content">Atteste von (Fach-)Ärzten, ggf. auch Stellungnahmen von approbierten psychologischen Psychotherapeuten</text:p>
            </text:list-item>
            <text:list-item>
              <text:p text:style-name="List_20_1_Content">Behandlungsberichte von Krankenhaus- und Reha-Aufenthalten</text:p>
            </text:list-item>
            <text:list-item>
              <text:p text:style-name="List_20_1_Content">Stellungnahmen von Reha-Trägern oder Bewilligungsbescheide von Trägern der Eingliederungshilfe</text:p>
            </text:list-item>
            <text:list-item>
              <text:p text:style-name="List_20_1_Content_Last">Schwerbehindertenausweis bzw. Feststellungsbescheid des Versorgungsamtes</text:p>
            </text:list-item>
          </text:list>
        </text:list-item>
      </text:list>
      <text:h text:style-name="Heading_20_3" text:outline-level="3"><text:bookmark-start text:name="__RefHeading___tuhh_4"/><text:bookmark-start text:name="tuhh"/>TUHH<text:bookmark-end text:name="__RefHeading___tuhh_4"/><text:bookmark-end text:name="tuhh"/></text:h>
      <text:list text:style-name="List_20_1" text:continue-numbering="false">
        <text:list-item>
          <text:p text:style-name="List_20_1_Content_First">Gründe für Nachteilsausgleich:</text:p>
          <text:list text:style-name="List_20_1">
            <text:list-item>
              <text:p text:style-name="List_20_1_Content">körperliche Beeinträchtigung, sowie teilweise mentale Krankheiten</text:p>
            </text:list-item>
          </text:list>
        </text:list-item>
        <text:list-item>
          <text:p text:style-name="List_20_1_Content">keine Behinderungsdingsda notwendig</text:p>
        </text:list-item>
        <text:list-item>
          <text:p text:style-name="List_20_1_Content">Antrag formlos (Formular vorhanden, falls man es vewenden will)</text:p>
        </text:list-item>
        <text:list-item>
          <text:p text:style-name="List_20_1_Content">Vorschlag für Nachteilsausgleich selbst anzugeben</text:p>
        </text:list-item>
        <text:list-item>
          <text:p text:style-name="List_20_1_Content">Sonderregelung bei Eilbedürftigen Fällen: Entscheidung durch Vorsitzende*n des Prufungsausschusses allein</text:p>
        </text:list-item>
        <text:list-item>
          <text:p text:style-name="List_20_1_Content_Last">Beratung vorher empfolen</text:p>
        </text:list-item>
      </text:list>
      <text:h text:style-name="Heading_20_3" text:outline-level="3"><text:bookmark-start text:name="__RefHeading___probleme_5"/><text:bookmark-start text:name="probleme"/>Probleme<text:bookmark-end text:name="__RefHeading___probleme_5"/><text:bookmark-end text:name="probleme"/></text:h>
      <text:list text:style-name="List_20_1" text:continue-numbering="false">
        <text:list-item>
          <text:p text:style-name="List_20_1_Content_First">TUI: Zitat Webseite „Studierende stellen den Antrag auf Nachteilsausgleich schriftlich (formlos) beim Prüfungsausschuss (über das jeweilige Prüfungsamt).“ (<text:a xlink:type="simple" xlink:href="https://www.tu-ilmenau.de/studium/vor-dem-studium/studienstart/studieren-mit-beeintraechtigung" text:style-name="Internet_20_link" text:visited-style-name="Visited_20_Internet_20_Link">Wie beantrage ich einen Nachteilsausgleich?</text:a>, Stand 15.05.26)</text:p>
          <text:list text:style-name="List_20_1">
            <text:list-item>
              <text:p text:style-name="List_20_1_Content">Bei Einreichen eines formlosen Antrags auf Nachteilsausgleich wird im Prüfungsamt draufhingewiesen, das ein Formular fehlt, welches auf der Webseite zu finden sei</text:p>
            </text:list-item>
          </text:list>
        </text:list-item>
        <text:list-item>
          <text:p text:style-name="List_20_1_Content">Nachweispflicht durch Fachartzt</text:p>
          <text:list text:style-name="List_20_1">
            <text:list-item>
              <text:p text:style-name="List_20_1_Content_Last">Verzögerung bei Feststellung von psychischen und psychosomatischen Erkrankungen während des Studiums durch lange Wartezeiten auf Termine beim Facharzt</text:p>
            </text:list-item>
          </text:list>
        </text:list-item>
      </text:list>
      <text:h text:style-name="Heading_20_3" text:outline-level="3"><text:bookmark-start text:name="__RefHeading___fristen-zur-anmeldung-des-nachteilsausgleichs_6"/><text:bookmark-start text:name="fristen-zur-anmeldung-des-nachteilsausgleichs"/>Fristen zur Anmeldung des Nachteilsausgleichs<text:bookmark-end text:name="__RefHeading___fristen-zur-anmeldung-des-nachteilsausgleichs_6"/><text:bookmark-end text:name="fristen-zur-anmeldung-des-nachteilsausgleichs"/></text:h>
      <text:h text:style-name="Heading_20_5" text:outline-level="5"><text:bookmark-start text:name="__RefHeading___tuhh_7"/><text:bookmark-start text:name="tuhh1"/>TUHH<text:bookmark-end text:name="__RefHeading___tuhh_7"/><text:bookmark-end text:name="tuhh1"/></text:h>
      <text:list text:style-name="List_20_1" text:continue-numbering="false">
        <text:list-item>
          <text:p text:style-name="LastListParagraph_List_20_1_Content_First">2 Wochen vor der nächsten Tagung des Prüfungsausschusses</text:p>
        </text:list-item>
      </text:list>
      <text:h text:style-name="Heading_20_5" text:outline-level="5"><text:bookmark-start text:name="__RefHeading___tu-ilmenau_8"/><text:bookmark-start text:name="tu-ilmenau1"/>TU Ilmenau<text:bookmark-end text:name="__RefHeading___tu-ilmenau_8"/><text:bookmark-end text:name="tu-ilmenau1"/></text:h>
      <text:list text:style-name="List_20_1" text:continue-numbering="false">
        <text:list-item>
          <text:p text:style-name="List_20_1_Content_First">Antrag zu Beginn des Semesters zu stellen </text:p>
        </text:list-item>
        <text:list-item>
          <text:p text:style-name="List_20_1_Content_Last">4 Wochen vor Beginn des Prüfunszeitraums nochmal im Prüfungsamt anzeigen </text:p>
        </text:list-item>
      </text:list>
      <text:h text:style-name="Heading_20_3" text:outline-level="3"><text:bookmark-start text:name="__RefHeading___weiteres-vorgehen-fuer-den-ak_9"/><text:bookmark-start text:name="weiteres-vorgehen-fuer-den-ak"/>Weiteres Vorgehen für den AK<text:bookmark-end text:name="__RefHeading___weiteres-vorgehen-fuer-den-ak_9"/><text:bookmark-end text:name="weiteres-vorgehen-fuer-den-ak"/></text:h>
      <text:list text:style-name="List_20_1" text:continue-numbering="false">
        <text:list-item>
          <text:p text:style-name="LastListParagraph_List_20_1_Content_First">weitere Diskussion und Austausch mit anderen Universitäten</text:p>
        </text:list-item>
      </text:list>
      <text:h text:style-name="Heading_20_2" text:outline-level="2"><text:bookmark-start text:name="__RefHeading___ende_10"/><text:bookmark-start text:name="ende"/>Ende<text:bookmark-end text:name="__RefHeading___ende_10"/><text:bookmark-end text:name="ende"/></text:h>
      <text:p text:style-name="Text_20_body">Beginn: 11:30 Uhr<text:line-break/>
Ende: 13: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47:10</meta:creation-date>
    <dc:creator>Generated</dc:creator>
    <dc:date>2026-07-21T20::47:10</dc:date>
    <dc:language>en-US</dc:language>
    <meta:editing-cycles>1</meta:editing-cycles>
    <meta:editing-duration>PT0S</meta:editing-duration>
    <dc:title>arbeitskreise:pruefungsmodalitaeten_und_atteste:protokoll_aachen2026</dc:title>
  </office:meta>
</office:document-meta>
</file>