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modalitaeten_und_atteste:protokoll_karlsruhe2019"/><text:bookmark-start text:name="__RefHeading___protokoll_1"/><text:bookmark-start text:name="protokoll"/>Protokoll<text:bookmark-end text:name="__RefHeading___protokoll_1"/><text:bookmark-end text:name="protokoll"/></text:h>
      <text:p text:style-name="Text_20_body">BuFaTa SoSe19 <text:line-break/>
Anwesend: Name (Uni/FH) <text:line-break/>
Leitung des AK: Maximilian (HTW Dresden) <text:line-break/>
Protokoll: Nam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Regelungen zu An- und Abmeldung von Prüfungen sind an den Hochschulen sehr unterschiedlich. Gerade der Umgang mit krankheitsbedingtem Fehlen bei Prüfungen (s. zB Symptompflicht) soll in der Stellungnahme kritisiert werden. Des Weiteren soll ein Vorschlag gemacht werden, wie die Stellungnahme öffentlichwirksam verbreitet werden kann.</text:p>
      <text:h text:style-name="Heading_20_3" text:outline-level="3"><text:bookmark-start text:name="__RefHeading___bericht-der-einzelnen-hochschulen_3"/><text:bookmark-start text:name="bericht-der-einzelnen-hochschulen"/>Bericht der einzelnen Hochschulen<text:bookmark-end text:name="__RefHeading___bericht-der-einzelnen-hochschulen_3"/><text:bookmark-end text:name="bericht-der-einzelnen-hochschulen"/></text:h>
      <text:list text:style-name="List_20_1" text:continue-numbering="false">
        <text:list-item>
          <text:p text:style-name="List_20_1_Content_First"> Wie kann man sich bei euch von Prüfungen an- und abmelden?</text:p>
        </text:list-item>
        <text:list-item>
          <text:p text:style-name="List_20_1_Content_Last"> Welchen Nachweis bei Krankheit müsst ihr erbringen?</text:p>
        </text:list-item>
      </text:list>
      <text:h text:style-name="Heading_20_4" text:outline-level="4"><text:bookmark-start text:name="__RefHeading___uni-1_4"/><text:bookmark-start text:name="uni-1"/>Uni 1<text:bookmark-end text:name="__RefHeading___uni-1_4"/><text:bookmark-end text:name="uni-1"/></text:h>
      <text:h text:style-name="Heading_20_4" text:outline-level="4"><text:bookmark-start text:name="__RefHeading___uni-2_5"/><text:bookmark-start text:name="uni-2"/>Uni 2<text:bookmark-end text:name="__RefHeading___uni-2_5"/><text:bookmark-end text:name="uni-2"/></text:h>
      <text:h text:style-name="Heading_20_2" text:outline-level="2"><text:bookmark-start text:name="__RefHeading___uebersicht-stellungnahmen-von-anderen-bufatas_6"/><text:bookmark-start text:name="uebersicht-stellungnahmen-von-anderen-bufatas"/>Übersicht Stellungnahmen von anderen BuFaTas<text:bookmark-end text:name="__RefHeading___uebersicht-stellungnahmen-von-anderen-bufatas_6"/><text:bookmark-end text:name="uebersicht-stellungnahmen-von-anderen-bufatas"/></text:h>
      <text:p text:style-name="Text_20_body"><text:a xlink:type="simple" xlink:href="https://metafa.fsmpi.rwth-aachen.de/index.php/Symptompflicht_auf_Attesten" text:style-name="Internet_20_link" text:visited-style-name="Visited_20_Internet_20_Link">Übersichtim Metafa-Wiki</text:a></text:p>
      <text:h text:style-name="Heading_20_4" text:outline-level="4"><text:bookmark-start text:name="__RefHeading___gruppe-1_7"/><text:bookmark-start text:name="gruppe-1"/>Gruppe 1<text:bookmark-end text:name="__RefHeading___gruppe-1_7"/><text:bookmark-end text:name="gruppe-1"/></text:h>
      <text:h text:style-name="Heading_20_4" text:outline-level="4"><text:bookmark-start text:name="__RefHeading___gruppe-2_8"/><text:bookmark-start text:name="gruppe-2"/>Gruppe 2<text:bookmark-end text:name="__RefHeading___gruppe-2_8"/><text:bookmark-end text:name="gruppe-2"/></text:h>
      <text:h text:style-name="Heading_20_2" text:outline-level="2"><text:bookmark-start text:name="__RefHeading___zusammenfassung_9"/><text:bookmark-start text:name="zusammenfassung"/>Zusammenfassung<text:bookmark-end text:name="__RefHeading___zusammenfassung_9"/><text:bookmark-end text:name="zusammenfassung"/></text:h>
      <text:h text:style-name="Heading_20_2" text:outline-level="2"><text:bookmark-start text:name="__RefHeading___ende_10"/><text:bookmark-start text:name="ende"/>Ende<text:bookmark-end text:name="__RefHeading___ende_10"/><text:bookmark-end text:name="ende"/></text:h>
      <text:p text:style-name="Text_20_body">Beginn: 14:30 Uhr<text:line-break/>
Ende: 17: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2::24:39</meta:creation-date>
    <dc:creator>Generated</dc:creator>
    <dc:date>2025-06-17T12::24:39</dc:date>
    <dc:language>en-US</dc:language>
    <meta:editing-cycles>1</meta:editing-cycles>
    <meta:editing-duration>PT0S</meta:editing-duration>
    <dc:title>arbeitskreise:pruefungsmodalitaeten_und_atteste:protokoll_karlsruhe2019</dc:title>
  </office:meta>
</office:document-meta>
</file>