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modalitaeten_und_atteste:start"/><text:bookmark-start text:name="__RefHeading___pruefungsmodalitaeten-und-atteste-auchnachteilsausgleiche_1"/><text:bookmark-start text:name="pruefungsmodalitaeten-und-atteste-auchnachteilsausgleiche"/>Prüfungsmodalitäten und Atteste (auch: Nachteilsausgleiche)<text:bookmark-end text:name="__RefHeading___pruefungsmodalitaeten-und-atteste-auchnachteilsausgleiche_1"/><text:bookmark-end text:name="pruefungsmodalitaeten-und-atteste-auchnachteilsausgleiche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p text:style-name="Text_20_body">Dieser AK behandelt Prüfungsangelegenheiten (An- Abmeldung, spezifische Sonderregeln etc) und neu auch Nachteilsausgleiche. Der AK dient zum Austausch.</text:p>
      <text:list text:style-name="List_20_1" text:continue-numbering="false">
        <text:list-item>
          <text:p text:style-name="List_20_1_Content_First"> Gründung im SoSe 2018</text:p>
        </text:list-item>
        <text:list-item>
          <text:p text:style-name="List_20_1_Content"> Austausch-AK</text:p>
        </text:list-item>
        <text:list-item>
          <text:p text:style-name="List_20_1_Content_Last"> Austausch über die verschiedenen Prüfungsmodalitäten (v. a. Prüfungsan- und abmeldung) der verschiedenen Hochschulen und der Umgang mit krankheitsbedingtem Fehlen in der Prüfung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pruefungsmodalitaeten_und_atteste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pruefungsmodalitaeten_und_atteste/protokoll_dresden2018" text:style-name="Internet_20_link" text:visited-style-name="Visited_20_Internet_20_Link">Protokoll 82. BuFaTa in Dresden 2018</text:a></text:p>
        </text:list-item>
        <text:list-item>
          <text:p text:style-name="List_20_1_Content"> <text:a xlink:type="simple" xlink:href="https://wiki.bufata-et.de/arbeitskreise/pruefungsmodalitaeten_und_atteste/protokoll_aachen2018" text:style-name="Internet_20_link" text:visited-style-name="Visited_20_Internet_20_Link">Protokoll 83. BuFaTa in Aachen 2018</text:a></text:p>
        </text:list-item>
        <text:list-item>
          <text:p text:style-name="List_20_1_Content_Last"> <text:a xlink:type="simple" xlink:href="https://wiki.bufata-et.de/arbeitskreise/pruefungsmodalitaeten_und_atteste/protokoll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p text:style-name="Text_20_body">Auf der 84. BuFaTa in Karlsruhe wurde ein Entwurf einer Stellungnahme geschrieben hinsichtlich der Attest- und Symptompflicht geschrieben. Weiterhin soll über eine Vereinheitlichung von Fristen zur An- und Abmeldung und von Nachteilsausgleichen diskutiert werden, da dies ein größeres Problem vor allem in den neuen Bundesländern ist.</text:p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list text:style-name="List_20_1" text:continue-numbering="false">
        <text:list-item>
          <text:p text:style-name="List_20_1_Content_First">extern: <text:a xlink:type="simple" xlink:href="https://metafa.fsmpi.rwth-aachen.de/index.php/Symptompflicht_auf_Attesten" text:style-name="Internet_20_link" text:visited-style-name="Visited_20_Internet_20_Link">Übersicht von Stellungnahmen von anderen BuFaTas im Metafa-Wiki</text:a></text:p>
        </text:list-item>
        <text:list-item>
          <text:p text:style-name="List_20_1_Content_Last">intern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50</meta:creation-date>
    <dc:creator>Generated</dc:creator>
    <dc:date>2026-07-26T12::19:50</dc:date>
    <dc:language>en-US</dc:language>
    <meta:editing-cycles>1</meta:editing-cycles>
    <meta:editing-duration>PT0S</meta:editing-duration>
    <dc:title>arbeitskreise:pruefungsmodalitaeten_und_atteste:start</dc:title>
  </office:meta>
</office:document-meta>
</file>