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pruefungsmodalitaeten_und_atteste:start"/><text:bookmark-start text:name="__RefHeading___pruefungsmodalitaeten_und_atteste_1"/><text:bookmark-start text:name="pruefungsmodalitaeten_und_atteste"/>Prüfungsmodalitäten_und_Atteste<text:bookmark-end text:name="__RefHeading___pruefungsmodalitaeten_und_atteste_1"/><text:bookmark-end text:name="pruefungsmodalitaeten_und_atteste"/></text:h>
      <text:p text:style-name="Text_20_body">Hier sollte eine generelle Beschreibung des Arbeitskreises stehen. 
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 Welches Ziel verfolgt der AK?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formulare/template_arbeitskreis_protokoll" text:style-name="Internet_20_link" text:visited-style-name="Visited_20_Internet_20_Link">Protokollvorlage</text:a></text:p>
        </text:list-item>
        <text:list-item>
          <text:p text:style-name="List_20_1_Content"> Protokoll 74. BuFaTa in Berlin 2014</text:p>
        </text:list-item>
        <text:list-item>
          <text:p text:style-name="List_20_1_Content_Last"> Protokoll 75. BuFaTa in Darmstadt 2014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h text:style-name="Heading_20_4" text:outline-level="4"><text:bookmark-start text:name="__RefHeading___erwartungen_5"/><text:bookmark-start text:name="erwartungen"/>Erwartungen<text:bookmark-end text:name="__RefHeading___erwartungen_5"/><text:bookmark-end text:name="erwartungen"/></text:h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49:39</meta:creation-date>
    <dc:creator>Generated</dc:creator>
    <dc:date>2025-06-15T08::49:39</dc:date>
    <dc:language>en-US</dc:language>
    <meta:editing-cycles>1</meta:editing-cycles>
    <meta:editing-duration>PT0S</meta:editing-duration>
    <dc:title>arbeitskreise:pruefungsmodalitaeten_und_atteste:start</dc:title>
  </office:meta>
</office:document-meta>
</file>