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pruefungsplanung:start"/><text:bookmark-start text:name="__RefHeading___pruefungsplanung_1"/><text:bookmark-start text:name="pruefungsplanung"/>Prüfungsplanung<text:bookmark-end text:name="__RefHeading___pruefungsplanung_1"/><text:bookmark-end text:name="pruefungsplanung"/></text:h>
      <text:p text:style-name="Text_20_body">Anwesend: KIT, Paderborn, TU Hamburg Harburg <text:line-break/>
Leitung des AK: Mareike (TU Hamburg Harburg) <text:line-break/>
Protokoll: Falk (Paderborn)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Um den Austausch mit anderen Fachhochschulen und Universitäten zu fördern wurde dieser Arbeitskreis eingerichtet.
Es wurde eine <text:a xlink:type="simple" xlink:href="#__RefHeading___uebersicht_3" text:style-name="Local_20_link" text:visited-style-name="Visited_20_Local_20_Link"> Übersicht</text:a> erstellt in der einige Fragen zur Prüfungsplanung erläuter werden.
Ebenfalls wurden <text:a xlink:type="simple" xlink:href="#__RefHeading___loesungsvorschlaege_4" text:style-name="Local_20_link" text:visited-style-name="Visited_20_Local_20_Link"> Lösungsvorschläge</text:a> ausgearbeitet.</text:p>
      <text:h text:style-name="Heading_20_3" text:outline-level="3"><text:bookmark-start text:name="__RefHeading___uebersicht_3"/><text:bookmark-start text:name="uebersicht"/>Übersicht<text:bookmark-end text:name="__RefHeading___uebersicht_3"/><text:bookmark-end text:name="uebersich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agen zur Prüfungsplanung </text:p>
          </table:table-cell>
          <table:table-cell office:value-type="string" table:style-name="tableheader">
            <text:p text:style-name="Table_20_Heading"> TU Hamburg Harburg </text:p>
          </table:table-cell>
          <table:table-cell office:value-type="string" table:style-name="tableheader">
            <text:p text:style-name="Table_20_Heading"> Karlsruher Institut für Technologie (KIT)</text:p>
          </table:table-cell>
          <table:table-cell office:value-type="string" table:style-name="tableheader">
            <text:p text:style-name="Table_20_Heading"> Universität Paderborn </text:p>
          </table:table-cell>
        </table:table-row>
        <table:table-row>
          <table:table-cell office:value-type="string" table:style-name="tablecell">
            <text:p text:style-name="tablealignleft"> Wer plant die Prüfung? </text:p>
          </table:table-cell>
          <table:table-cell office:value-type="string" table:style-name="tablecell">
            <text:p text:style-name="tablealignleft"> Verwaltung </text:p>
          </table:table-cell>
          <table:table-cell office:value-type="string" table:style-name="tablecell">
            <text:p text:style-name="tablealignleft"> Verwaltung </text:p>
          </table:table-cell>
          <table:table-cell office:value-type="string" table:style-name="tablecell">
            <text:p text:style-name="tablealignleft"> Fachschaft Elektrtechnik, in Absprache mit den Professoren </text:p>
          </table:table-cell>
        </table:table-row>
        <table:table-row>
          <table:table-cell office:value-type="string" table:style-name="tablecell">
            <text:p text:style-name="tablealignleft"> Für welche Fachbereiche? </text:p>
          </table:table-cell>
          <table:table-cell office:value-type="string" table:style-name="tablecell">
            <text:p text:style-name="tablealignleft"> Alle Fachbereiche </text:p>
          </table:table-cell>
          <table:table-cell office:value-type="string" table:style-name="tablecell">
            <text:p text:style-name="tablealignleft"> Alle Fachbereiche </text:p>
          </table:table-cell>
          <table:table-cell office:value-type="string" table:style-name="tablecell">
            <text:p text:style-name="tablealignleft"> Fachbereich Elektrotechnik </text:p>
          </table:table-cell>
        </table:table-row>
        <table:table-row>
          <table:table-cell office:value-type="string" table:style-name="tablecell">
            <text:p text:style-name="tablealignleft"> Gibt es Probleme bei der Planung? </text:p>
          </table:table-cell>
          <table:table-cell office:value-type="string" table:style-name="tablecell">
            <text:p text:style-name="tablealignleft"> Sie funktioniert nicht </text:p>
          </table:table-cell>
          <table:table-cell office:value-type="string" table:style-name="tablecell">
            <text:p text:style-name="tablealignleft"> teilweise Überschneidungen oder Doppelbelegung von Räumen </text:p>
          </table:table-cell>
          <table:table-cell office:value-type="string" table:style-name="tablecell">
            <text:p text:style-name="tablealignleft"> Nein </text:p>
          </table:table-cell>
        </table:table-row>
        <table:table-row>
          <table:table-cell office:value-type="string" table:style-name="tablecell">
            <text:p text:style-name="tablealignleft"> Was ist gut bei der Palnung? </text:p>
          </table:table-cell>
          <table:table-cell office:value-type="string" table:style-name="tablecell">
            <text:p text:style-name="tablealignleft"> Die Pläne können eingesehen und beeiflusst werden </text:p>
          </table:table-cell>
          <table:table-cell office:value-type="string" table:style-name="tablecell">
            <text:p text:style-name="tablealignleft"> Die Pläne könen Eingesehen werden </text:p>
          </table:table-cell>
          <table:table-cell office:value-type="string" table:style-name="tablecell">
            <text:p text:style-name="tablealignleft"> Studenten Planen die Prüfung </text:p>
          </table:table-cell>
        </table:table-row>
        <table:table-row>
          <table:table-cell office:value-type="string" table:style-name="tablecell">
            <text:p text:style-name="tablealignleft"> Wann wird geschrieben? </text:p>
          </table:table-cell>
          <table:table-cell office:value-type="string" table:style-name="tablecell">
            <text:p text:style-name="tablealignleft"> Semesterferien </text:p>
          </table:table-cell>
          <table:table-cell office:value-type="string" table:style-name="tablecell">
            <text:p text:style-name="tablealignleft"> In den Semesterferien (nicht im August, bei der E-Technik) </text:p>
          </table:table-cell>
          <table:table-cell office:value-type="string" table:style-name="tablecell">
            <text:p text:style-name="tablealignright">  In den Semesterferien (2 Wochen Rytmus) </text:p>
          </table:table-cell>
        </table:table-row>
        <table:table-row>
          <table:table-cell office:value-type="string" table:style-name="tablecell">
            <text:p text:style-name="tablealignleft"> Wann sind die Prüfungstermine bekannt? </text:p>
          </table:table-cell>
          <table:table-cell office:value-type="string" table:style-name="tablecell">
            <text:p text:style-name="tablealignleft"> Unverbindleiche Termine bis 3 Wochen vorher </text:p>
          </table:table-cell>
          <table:table-cell office:value-type="string" table:style-name="tablecell">
            <text:p text:style-name="tablealignleft"> Zu beginn des Semesters, die Prüfungstermine ändern sich von Jahr zu Jahr </text:p>
          </table:table-cell>
          <table:table-cell office:value-type="string" table:style-name="tablecell">
            <text:p text:style-name="tablealignleft"> Zu begin des Semesters </text:p>
          </table:table-cell>
        </table:table-row>
        <table:table-row>
          <table:table-cell office:value-type="string" table:style-name="tablecell">
            <text:p text:style-name="tablealignleft"> Sind genügend Räiume Vorhanden? </text:p>
          </table:table-cell>
          <table:table-cell office:value-type="string" table:style-name="tablecell">
            <text:p text:style-name="tablealignleft"> Nein, Räume werden extern angemietet </text:p>
          </table:table-cell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 Wie weit sitzen die Studenten ausseinander? </text:p>
          </table:table-cell>
          <table:table-cell office:value-type="string" table:style-name="tablecell" table:number-columns-spanned="3">
            <text:p text:style-name="tablealignleft"> 1/6 (jeder dritte Platz, jede zweite Reihe) selten 1/4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Länge der Prüfungen (in Stunden)? </text:p>
          </table:table-cell>
          <table:table-cell office:value-type="string" table:style-name="tablecell">
            <text:p text:style-name="tablealignleft"> 1 - 4 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1 - 4 </text:p>
          </table:table-cell>
        </table:table-row>
        <table:table-row>
          <table:table-cell office:value-type="string" table:style-name="tablecell">
            <text:p text:style-name="tablealignleft"> Automtische anmeldung? </text:p>
          </table:table-cell>
          <table:table-cell office:value-type="string" table:style-name="tablecell">
            <text:p text:style-name="tablealignleft"> Ja, zu Pflichtklausuren des ersten Semesters und Wiederholungsklausuren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Nein </text:p>
          </table:table-cell>
        </table:table-row>
        <table:table-row>
          <table:table-cell office:value-type="string" table:style-name="tablecell">
            <text:p text:style-name="tablealignleft"> Abmeldung bis wann? </text:p>
          </table:table-cell>
          <table:table-cell office:value-type="string" table:style-name="tablecell">
            <text:p text:style-name="tablealignleft"> Eine woche vor Klausur, ausser bei zwangsanmeldung </text:p>
          </table:table-cell>
          <table:table-cell office:value-type="string" table:style-name="tablecell">
            <text:p text:style-name="tablealignleft"> Direkt vor der Klausur </text:p>
          </table:table-cell>
          <table:table-cell office:value-type="string" table:style-name="tablecell">
            <text:p text:style-name="tablealignleft"> 2 Wochen vor der Klausur </text:p>
          </table:table-cell>
        </table:table-row>
        <table:table-row>
          <table:table-cell office:value-type="string" table:style-name="tablecell">
            <text:p text:style-name="tablealignleft"> Anmeldezeitraum und Dauer? </text:p>
          </table:table-cell>
          <table:table-cell office:value-type="string" table:style-name="tablecell">
            <text:p text:style-name="tablealignleft"> Mitte Semster, 2 Wochen </text:p>
          </table:table-cell>
          <table:table-cell office:value-type="string" table:style-name="tablecell">
            <text:p text:style-name="tablealignleft"> Mitte Semester bis zur Klausur. Nach bekanntgabe der Prüfungstermine </text:p>
          </table:table-cell>
          <table:table-cell office:value-type="string" table:style-name="tablecell">
            <text:p text:style-name="tablealignleft"> Mitte Semster, 2 Wochen </text:p>
          </table:table-cell>
        </table:table-row>
        <table:table-row>
          <table:table-cell office:value-type="string" table:style-name="tablecell">
            <text:p text:style-name="tablealignleft"> Prüfungen pro Semester? </text:p>
          </table:table-cell>
          <table:table-cell office:value-type="string" table:style-name="tablecell">
            <text:p text:style-name="tablealignleft"> 5 - 10 </text:p>
          </table:table-cell>
          <table:table-cell office:value-type="string" table:style-name="tablecell">
            <text:p text:style-name="tablealignleft"> 3 - 5 </text:p>
          </table:table-cell>
          <table:table-cell office:value-type="string" table:style-name="tablecell">
            <text:p text:style-name="tablealignleft"> 3 - n </text:p>
          </table:table-cell>
        </table:table-row>
        <table:table-row>
          <table:table-cell office:value-type="string" table:style-name="tablecell">
            <text:p text:style-name="tablealignleft"> Zu Prüfende Studenten im ersten Semester? </text:p>
          </table:table-cell>
          <table:table-cell office:value-type="string" table:style-name="tablecell">
            <text:p text:style-name="tablealignleft"> 1200 </text:p>
          </table:table-cell>
          <table:table-cell office:value-type="string" table:style-name="tablecell">
            <text:p text:style-name="tablealignleft"> 500 </text:p>
          </table:table-cell>
          <table:table-cell office:value-type="string" table:style-name="tablecell">
            <text:p text:style-name="tablealignleft"> 90 </text:p>
          </table:table-cell>
        </table:table-row>
      </table:table>
      <text:p text:style-name="Text_20_body"><text:span text:style-name="underline">TU Hamburg Harburg</text:span></text:p>
      <text:list text:style-name="List_20_1" text:continue-numbering="false">
        <text:list-item>
          <text:p text:style-name="LastListParagraph_List_20_1_Content_First"> Nicht zufrieden mit der Prüfungsplanung</text:p>
        </text:list-item>
      </text:list>
      <text:p text:style-name="Text_20_body"><text:span text:style-name="underline">KIT</text:span></text:p>
      <text:list text:style-name="List_20_1" text:continue-numbering="false">
        <text:list-item>
          <text:p text:style-name="LastListParagraph_List_20_1_Content_First"> Zufrieden mit der Prüfungsplanung</text:p>
        </text:list-item>
      </text:list>
      <text:p text:style-name="Text_20_body"><text:span text:style-name="underline">Paderborn</text:span></text:p>
      <text:list text:style-name="List_20_1" text:continue-numbering="false">
        <text:list-item>
          <text:p text:style-name="LastListParagraph_List_20_1_Content_First"> Zufrieden mit der Prüfungsplanung</text:p>
        </text:list-item>
      </text:list>
      <text:h text:style-name="Heading_20_2" text:outline-level="2"><text:bookmark-start text:name="__RefHeading___loesungsvorschlaege_4"/><text:bookmark-start text:name="loesungsvorschlaege"/>Lösungsvorschläge<text:bookmark-end text:name="__RefHeading___loesungsvorschlaege_4"/><text:bookmark-end text:name="loesungsvorschlaege"/></text:h>
      <text:h text:style-name="Heading_20_3" text:outline-level="3"><text:bookmark-start text:name="__RefHeading___vorlesungen-verkleinern_5"/><text:bookmark-start text:name="vorlesungen-verkleinern"/>Vorlesungen verkleinern<text:bookmark-end text:name="__RefHeading___vorlesungen-verkleinern_5"/><text:bookmark-end text:name="vorlesungen-verkleinern"/></text:h>
      <text:list text:style-name="List_20_1" text:continue-numbering="false">
        <text:list-item>
          <text:p text:style-name="List_20_1_Content_First"> Um die begrentzen Raumkapazitäten besser ausnutzen zu können.</text:p>
        </text:list-item>
        <text:list-item>
          <text:p text:style-name="List_20_1_Content_Last"> Kleinere Vorlesungen steigern die Quote der Studenten die bestehen, dadurch müssen weniger Studenten Nachschreiben.</text:p>
        </text:list-item>
      </text:list>
      <text:h text:style-name="Heading_20_3" text:outline-level="3"><text:bookmark-start text:name="__RefHeading___einschreibungen-an-kapazitaeten-anpassen_6"/><text:bookmark-start text:name="einschreibungen-an-kapazitaeten-anpassen"/>Einschreibungen an Kapazitäten anpassen<text:bookmark-end text:name="__RefHeading___einschreibungen-an-kapazitaeten-anpassen_6"/><text:bookmark-end text:name="einschreibungen-an-kapazitaeten-anpassen"/></text:h>
      <text:list text:style-name="List_20_1" text:continue-numbering="false">
        <text:list-item>
          <text:p text:style-name="LastListParagraph_List_20_1_Content_First"> Keine Übereinschreibung auf Studiengänge um Verluste durch Abbrecher auszugleichen</text:p>
        </text:list-item>
      </text:list>
      <text:h text:style-name="Heading_20_3" text:outline-level="3"><text:bookmark-start text:name="__RefHeading___mehr-personal_7"/><text:bookmark-start text:name="mehr-personal"/>Mehr Personal<text:bookmark-end text:name="__RefHeading___mehr-personal_7"/><text:bookmark-end text:name="mehr-personal"/></text:h>
      <text:list text:style-name="List_20_1" text:continue-numbering="false">
        <text:list-item>
          <text:p text:style-name="LastListParagraph_List_20_1_Content_First"> Mehr Personal um Prüfungen parallel schreiben zu lassen </text:p>
        </text:list-item>
      </text:list>
      <text:h text:style-name="Heading_20_3" text:outline-level="3"><text:bookmark-start text:name="__RefHeading___pruenfungen-fruehzeitig-planen_8"/><text:bookmark-start text:name="pruenfungen-fruehzeitig-planen"/>Prünfungen frühzeitig Planen<text:bookmark-end text:name="__RefHeading___pruenfungen-fruehzeitig-planen_8"/><text:bookmark-end text:name="pruenfungen-fruehzeitig-planen"/></text:h>
      <text:list text:style-name="List_20_1" text:continue-numbering="false">
        <text:list-item>
          <text:p text:style-name="LastListParagraph_List_20_1_Content_First"> Um Planungssicherheit zu erhalten</text:p>
        </text:list-item>
      </text:list>
      <text:h text:style-name="Heading_20_3" text:outline-level="3"><text:bookmark-start text:name="__RefHeading___festen-pruefungsplan-erarbeiten_9"/><text:bookmark-start text:name="festen-pruefungsplan-erarbeiten"/>Festen Prüfungsplan erarbeiten<text:bookmark-end text:name="__RefHeading___festen-pruefungsplan-erarbeiten_9"/><text:bookmark-end text:name="festen-pruefungsplan-erarbeiten"/></text:h>
      <text:list text:style-name="List_20_1" text:continue-numbering="false">
        <text:list-item>
          <text:p text:style-name="LastListParagraph_List_20_1_Content_First"> Regelmäßigen Prüfungsryhtmus ausarbeiten um die Planung zu erleichtern</text:p>
        </text:list-item>
      </text:list>
      <text:h text:style-name="Heading_20_3" text:outline-level="3"><text:bookmark-start text:name="__RefHeading___pruefungen-oefters-schreiben_10"/><text:bookmark-start text:name="pruefungen-oefters-schreiben"/>Prüfungen öfters schreiben<text:bookmark-end text:name="__RefHeading___pruefungen-oefters-schreiben_10"/><text:bookmark-end text:name="pruefungen-oefters-schreiben"/></text:h>
      <text:list text:style-name="List_20_1" text:continue-numbering="false">
        <text:list-item>
          <text:p text:style-name="List_20_1_Content_First"> um wahlmöglichkeiten zu erhalten</text:p>
        </text:list-item>
        <text:list-item>
          <text:p text:style-name="List_20_1_Content_Last"> kleinere Prüfungsgruppen</text:p>
        </text:list-item>
      </text:list>
      <text:h text:style-name="Heading_20_2" text:outline-level="2"><text:bookmark-start text:name="__RefHeading___kommentare_11"/><text:bookmark-start text:name="kommentare"/>Kommentare<text:bookmark-end text:name="__RefHeading___kommentare_11"/><text:bookmark-end text:name="kommentare"/></text:h>
      <text:h text:style-name="Heading_20_2" text:outline-level="2"><text:bookmark-start text:name="__RefHeading___ende_12"/><text:bookmark-start text:name="ende"/>Ende<text:bookmark-end text:name="__RefHeading___ende_12"/><text:bookmark-end text:name="ende"/></text:h>
      <text:p text:style-name="Text_20_body">Beginn: 13:45 Uhr<text:line-break/>
Ende um 15:15 Uhr <text:line-break/>
Der AK ist für die <text:a xlink:type="simple" xlink:href="https://wiki.bufata-et.de/tagungen/2012-sose-harburg/start" text:style-name="Internet_20_link" text:visited-style-name="Visited_20_Internet_20_Link"> 70. BuFata (SoSe 12)</text:a> fertig, sollte aber weiter bearbeitet werden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7T10::38:11</meta:creation-date>
    <dc:creator>Generated</dc:creator>
    <dc:date>2026-07-17T10::38:11</dc:date>
    <dc:language>en-US</dc:language>
    <meta:editing-cycles>1</meta:editing-cycles>
    <meta:editing-duration>PT0S</meta:editing-duration>
    <dc:title>arbeitskreise:pruefungsplanung:start</dc:title>
  </office:meta>
</office:document-meta>
</file>