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ergebnis"/><text:bookmark-start text:name="__RefHeading___pseudowissenschaften_1"/><text:bookmark-start text:name="pseudowissenschaften"/>Pseudowissenschaften<text:bookmark-end text:name="__RefHeading___pseudowissenschaften_1"/><text:bookmark-end text:name="pseudowissenschaften"/></text:h>
      <text:h text:style-name="Heading_20_3" text:outline-level="3"><text:bookmark-start text:name="__RefHeading___was-sind-pseudowissenschaften_2"/><text:bookmark-start text:name="was-sind-pseudowissenschaften"/>Was sind Pseudowissenschaften?<text:bookmark-end text:name="__RefHeading___was-sind-pseudowissenschaften_2"/><text:bookmark-end text:name="was-sind-pseudowissenschaften"/></text:h>
      <text:p text:style-name="Text_20_body">Im Bereich der Naturwissenschaften gibt es vermehrt „Fachleute“, die Hypothesen und Verschwörungstheorien aufstellen.Sie reden von freier Energie, die von uns von den Stromkonzernen vorenthalten wird, von Chemtrails, wo mittels Flugzeugabgasen die Bevölkerung vergiftet wird und von Hochtechnologien während des 3. Reiches.Um diese Leute und deren Behauptungen hat sich eine rechts-esoterische Szene gebildet.Sie schreiben Bücher die zu Bestsellern werden.Gegenargumentieren ist je nach Thema gar nicht einfach möglich.</text:p>
      <text:h text:style-name="Heading_20_4" text:outline-level="4"><text:bookmark-start text:name="__RefHeading___wie-erkenne-ich-pseudopublikationeninhalten_3"/><text:bookmark-start text:name="wie-erkenne-ich-pseudopublikationeninhalten"/>Wie erkenne ich Pseudopublikationen/Inhalten<text:bookmark-end text:name="__RefHeading___wie-erkenne-ich-pseudopublikationeninhalten_3"/><text:bookmark-end text:name="wie-erkenne-ich-pseudopublikationeninhalten"/></text:h>
      <text:list text:style-name="List_20_1" text:continue-numbering="false">
        <text:list-item>
          <text:p text:style-name="List_20_1_Content_First"> Die Leitung der Organisation ist oft sehr gut in dem was sie tun. Die „Mitläufer“ werden stark beeinflusst.</text:p>
          <text:list text:style-name="List_20_1">
            <text:list-item>
              <text:p text:style-name="List_20_1_Content"> Sehr guter Zugang zu den aktuellen Themen und Gefühlen der Menschen.</text:p>
            </text:list-item>
          </text:list>
        </text:list-item>
        <text:list-item>
          <text:p text:style-name="List_20_1_Content"> „Übertriebene“ Formatierungen</text:p>
        </text:list-item>
        <text:list-item>
          <text:p text:style-name="List_20_1_Content"> Keine Quellen / Selbstzitate / Fake Daten</text:p>
          <text:list text:style-name="List_20_1">
            <text:list-item>
              <text:p text:style-name="List_20_1_Content"> Quellen auf eigene Seiten</text:p>
            </text:list-item>
          </text:list>
        </text:list-item>
        <text:list-item>
          <text:p text:style-name="List_20_1_Content"> Das Spielen mit der Angst</text:p>
        </text:list-item>
        <text:list-item>
          <text:p text:style-name="List_20_1_Content"> Shop auf nicht de Domains aber mit deutschem Kontext</text:p>
        </text:list-item>
        <text:list-item>
          <text:p text:style-name="List_20_1_Content"> Anbieten von Problemen und der passenden Lösung an der selben Stelle</text:p>
          <text:list text:style-name="List_20_1">
            <text:list-item>
              <text:p text:style-name="List_20_1_Content"> Auch Theorien und die passende Verschwörung dazu</text:p>
            </text:list-item>
          </text:list>
        </text:list-item>
        <text:list-item>
          <text:p text:style-name="List_20_1_Content"> Zitate aus wissenschaftlichen Quellen ohne den Kontext</text:p>
        </text:list-item>
        <text:list-item>
          <text:p text:style-name="List_20_1_Content"> Personen stellen sich als Experten dar die sie gar nicht sind/oft schwer erkennbar</text:p>
        </text:list-item>
        <text:list-item>
          <text:p text:style-name="List_20_1_Content_Last"> „Überflutung“ mit Inhalten, auf mehreren Kanälen</text:p>
        </text:list-item>
      </text:list>
      <text:h text:style-name="Heading_20_3" text:outline-level="3"><text:bookmark-start text:name="__RefHeading___argumentationshilfen_4"/><text:bookmark-start text:name="argumentationshilfen"/>Argumentationshilfen<text:bookmark-end text:name="__RefHeading___argumentationshilfen_4"/><text:bookmark-end text:name="argumentationshilfen"/></text:h>
      <text:p text:style-name="Text_20_body">Die Gegenargumentation sollte 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 (P) Selbstbewusstes Auftreten</text:p>
        </text:list-item>
        <text:list-item>
          <text:p text:style-name="List_20_1_Content"> Links dazu: </text:p>
          <text:list text:style-name="List_20_1">
            <text:list-item>
              <text:p text:style-name="List_20_1_Content"> <text:a xlink:type="simple" xlink:href="https://wiki.bufata-et.de/arbeitskreise/pseudowissenschaften/protokoll_wien2016#strategie-zur-gegenargumentation" text:style-name="Internet_20_link" text:visited-style-name="Visited_20_Internet_20_Link">Strategie zur Gegenargumentation</text:a></text:p>
            </text:list-item>
            <text:list-item>
              <text:p text:style-name="List_20_1_Content"> <text:a xlink:type="simple" xlink:href="https://wiki.bufata-et.de/arbeitskreise/pseudowissenschaften/protokoll_wien2016#generelle-strategie" text:style-name="Internet_20_link" text:visited-style-name="Visited_20_Internet_20_Link"> Generelle Strategien für die Argumentation gegen die Aussagen von Pseudowissenschaftlern</text:a></text:p>
            </text:list-item>
            <text:list-item>
              <text:p text:style-name="List_20_1_Content"> <text:a xlink:type="simple" xlink:href="https://wiki.bufata-et.de/arbeitskreise/pseudowissenschaften/protokoll_ulm2017#arbeitsgruppe-2:die-argumentation-der-von-pseudowissenschaften-ueberzeugten-laien" text:style-name="Internet_20_link" text:visited-style-name="Visited_20_Internet_20_Link"> Wie Laien überzeugt werden</text:a></text:p>
            </text:list-item>
            <text:list-item>
              <text:p text:style-name="List_20_1_Content"> <text:a xlink:type="simple" xlink:href="https://wiki.bufata-et.de/arbeitskreise/pseudowissenschaften/protokoll_wien2016#legitimation-der-serioesen-wissenschaft" text:style-name="Internet_20_link" text:visited-style-name="Visited_20_Internet_20_Link">Legitimation der "seriösen" Wissenschaft</text:a></text:p>
            </text:list-item>
            <text:list-item>
              <text:p text:style-name="List_20_1_Content_Last"> <text:a xlink:type="simple" xlink:href="https://wiki.bufata-et.de/arbeitskreise/pseudowissenschaften/protokoll_regensburg2016#diskussionen-mit-wissenschaftlichem-kontext" text:style-name="Internet_20_link" text:visited-style-name="Visited_20_Internet_20_Link">Diskussionen mit wissenschaftlichem Kontext</text:a></text:p>
            </text:list-item>
          </text:list>
        </text:list-item>
      </text:list>
      <text:h text:style-name="Heading_20_3" text:outline-level="3"><text:bookmark-start text:name="__RefHeading___allgemeine-links_5"/><text:bookmark-start text:name="allgemeine-links"/>allgemeine Links<text:bookmark-end text:name="__RefHeading___allgemeine-links_5"/><text:bookmark-end text:name="allgemeine-links"/></text:h>
      <text:list text:style-name="List_20_1" text:continue-numbering="false">
        <text:list-item>
          <text:p text:style-name="LastListParagraph_List_20_1_Content_First"> <text:a xlink:type="simple" xlink:href="https://wiki.bufata-et.de/arbeitskreise/pseudowissenschaften/protokoll_regensburg2016#details-ueber-persoenlichkeiten" text:style-name="Internet_20_link" text:visited-style-name="Visited_20_Internet_20_Link">Detailierte Auflistung nennenwerter Vertreter</text:a></text:p>
        </text:list-item>
      </text:list>
      <text:h text:style-name="Heading_20_3" text:outline-level="3"><text:bookmark-start text:name="__RefHeading___sammlung-der-angefuehrten-quellen-in-den-protokollen_6"/><text:bookmark-start text:name="sammlung-der-angefuehrten-quellen-in-den-protokollen"/>Sammlung der angeführten Quellen in den Protokollen<text:bookmark-end text:name="__RefHeading___sammlung-der-angefuehrten-quellen-in-den-protokollen_6"/><text:bookmark-end text:name="sammlung-der-angefuehrten-quellen-in-den-protokollen"/></text:h>
      <text:list text:style-name="List_20_1" text:continue-numbering="false">
        <text:list-item>
          <text:p text:style-name="List_20_1_Content_First"> <text:a xlink:type="simple" xlink:href="https://wiki.bufata-et.de/arbeitskreise/pseudowissenschaften/protokoll_wien2016#links-empfehlungen" text:style-name="Internet_20_link" text:visited-style-name="Visited_20_Internet_20_Link">Quellen aus Wien 2016</text:a></text:p>
        </text:list-item>
        <text:list-item>
          <text:p text:style-name="List_20_1_Content"> <text:a xlink:type="simple" xlink:href="https://wiki.bufata-et.de/arbeitskreise/pseudowissenschaften/protokoll_regensburg2016#quellen" text:style-name="Internet_20_link" text:visited-style-name="Visited_20_Internet_20_Link">Quellen aus Regensburg 2016</text:a></text:p>
        </text:list-item>
        <text:list-item>
          <text:p text:style-name="List_20_1_Content_Last"> <text:a xlink:type="simple" xlink:href="https://wiki.bufata-et.de/arbeitskreise/pseudowissenschaften/protokoll_ulm2017#arbeitsgruppe-3:pseudo-wissensquellen" text:style-name="Internet_20_link" text:visited-style-name="Visited_20_Internet_20_Link">Quellen aus Ulm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02::27:04</meta:creation-date>
    <dc:creator>Generated</dc:creator>
    <dc:date>2026-06-25T02::27:04</dc:date>
    <dc:language>en-US</dc:language>
    <meta:editing-cycles>1</meta:editing-cycles>
    <meta:editing-duration>PT0S</meta:editing-duration>
    <dc:title>arbeitskreise:pseudowissenschaften:ergebnis</dc:title>
  </office:meta>
</office:document-meta>
</file>