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seudowissenschaften:ergebnis"/><text:bookmark-start text:name="__RefHeading___pseudowissenschaften_1"/><text:bookmark-start text:name="pseudowissenschaften"/>Pseudowissenschaften<text:bookmark-end text:name="__RefHeading___pseudowissenschaften_1"/><text:bookmark-end text:name="pseudowissenschaften"/></text:h>
      <text:h text:style-name="Heading_20_3" text:outline-level="3"><text:bookmark-start text:name="__RefHeading___was-sind-pseudowissenschaften_2"/><text:bookmark-start text:name="was-sind-pseudowissenschaften"/>Was sind Pseudowissenschaften?<text:bookmark-end text:name="__RefHeading___was-sind-pseudowissenschaften_2"/><text:bookmark-end text:name="was-sind-pseudowissenschaften"/></text:h>
      <text:p text:style-name="Text_20_body">Im Bereich der Naturwissenschaften gibt es vermehrt „Fachleute“, die Hypothesen und Verschwörungstheorien aufstellen.Sie reden von freier Energie, die von uns von den Stromkonzernen vorenthalten wird, von Chemtrails, wo mittels Flugzeugabgasen die Bevölkerung vergiftet wird und von Hochtechnologien während des 3. Reiches.Um diese Leute und deren Behauptungen hat sich eine rechts-esoterische Szene gebildet.Sie schreiben Bücher die zu Bestsellern werden.Gegenargumentieren ist je nach Thema gar nicht einfach möglich.</text:p>
      <text:h text:style-name="Heading_20_3" text:outline-level="3"><text:bookmark-start text:name="__RefHeading___argumentationshilfen_3"/><text:bookmark-start text:name="argumentationshilfen"/>Argumentationshilfen<text:bookmark-end text:name="__RefHeading___argumentationshilfen_3"/><text:bookmark-end text:name="argumentationshilfen"/></text:h>
      <text:p text:style-name="Text_20_body">Die Gegenargumentation sollte immer eine Mischung aus fachlichem (F), psychlogischem (P) und didaktischem (D).</text:p>
      <text:list text:style-name="List_20_1" text:continue-numbering="false">
        <text:list-item>
          <text:p text:style-name="List_20_1_Content_First"> (P) Person/Diskussionspartner einschätzen, ggf. kann hier schon festgestellt werden, dass eine Diskussion hoffnungslos ist</text:p>
        </text:list-item>
        <text:list-item>
          <text:p text:style-name="List_20_1_Content"> (D) Immer sachlich bleiben, keine Fakten ausdenken</text:p>
        </text:list-item>
        <text:list-item>
          <text:p text:style-name="List_20_1_Content"> (D) Argumente des Gegenüber erläutern und weiter vertiefen lassen</text:p>
        </text:list-item>
        <text:list-item>
          <text:p text:style-name="List_20_1_Content"> (F) Quellen hinterfragen, auch auf mehrere Quellen bestehen</text:p>
        </text:list-item>
        <text:list-item>
          <text:p text:style-name="List_20_1_Content"> (F) Auf Diskussion vorbereiten: mehrere Argumentationsansätze heraussuchen</text:p>
        </text:list-item>
        <text:list-item>
          <text:p text:style-name="List_20_1_Content"> (D) Sich nicht in Rage reden</text:p>
        </text:list-item>
        <text:list-item>
          <text:p text:style-name="List_20_1_Content"> (D) Bei annekdotenbasierender Argumentation nach der Methode der Mythbusters vorgehen</text:p>
        </text:list-item>
        <text:list-item>
          <text:p text:style-name="List_20_1_Content"> (P) Nicht an die Vernunft appelieren</text:p>
        </text:list-item>
        <text:list-item>
          <text:p text:style-name="List_20_1_Content"> (P) Selbstbewusstes Auftreten</text:p>
        </text:list-item>
        <text:list-item>
          <text:p text:style-name="List_20_1_Content"> Links dazu: </text:p>
          <text:list text:style-name="List_20_1">
            <text:list-item>
              <text:p text:style-name="List_20_1_Content"> <text:a xlink:type="simple" xlink:href="https://wiki.bufata-et.de/arbeitskreise/pseudowissenschaften/protokoll_wien2016#strategie-zur-gegenargumentation" text:style-name="Internet_20_link" text:visited-style-name="Visited_20_Internet_20_Link">Strategie zur Gegenargumentation</text:a></text:p>
            </text:list-item>
            <text:list-item>
              <text:p text:style-name="List_20_1_Content"> <text:a xlink:type="simple" xlink:href="https://wiki.bufata-et.de/arbeitskreise/pseudowissenschaften/protokoll_wien2016#generelle-strategie" text:style-name="Internet_20_link" text:visited-style-name="Visited_20_Internet_20_Link"> Generelle Strategien für die Argumentation gegen die Aussagen von Pseudowissenschaftlern</text:a></text:p>
            </text:list-item>
            <text:list-item>
              <text:p text:style-name="List_20_1_Content"> <text:a xlink:type="simple" xlink:href="https://wiki.bufata-et.de/arbeitskreise/pseudowissenschaften/protokoll_ulm2017#arbeitsgruppe-2:die-argumentation-der-von-pseudowissenschaften-ueberzeugten-laien" text:style-name="Internet_20_link" text:visited-style-name="Visited_20_Internet_20_Link"> Wie Laien überzeugt werden</text:a></text:p>
            </text:list-item>
            <text:list-item>
              <text:p text:style-name="List_20_1_Content"> <text:a xlink:type="simple" xlink:href="https://wiki.bufata-et.de/arbeitskreise/pseudowissenschaften/protokoll_wien2016#legitimation-der-serioesen-wissenschaft" text:style-name="Internet_20_link" text:visited-style-name="Visited_20_Internet_20_Link">Legitimation der "seriösen" Wissenschaft</text:a></text:p>
            </text:list-item>
            <text:list-item>
              <text:p text:style-name="List_20_1_Content_Last"> <text:a xlink:type="simple" xlink:href="https://wiki.bufata-et.de/arbeitskreise/pseudowissenschaften/protokoll_regensburg2016#diskussionen-mit-wissenschaftlichem-kontext" text:style-name="Internet_20_link" text:visited-style-name="Visited_20_Internet_20_Link">Diskussionen mit wissenschaftlichem Kontext</text:a></text:p>
            </text:list-item>
          </text:list>
        </text:list-item>
      </text:list>
      <text:h text:style-name="Heading_20_3" text:outline-level="3"><text:bookmark-start text:name="__RefHeading___allgemeine-links_4"/><text:bookmark-start text:name="allgemeine-links"/>allgemeine Links<text:bookmark-end text:name="__RefHeading___allgemeine-links_4"/><text:bookmark-end text:name="allgemeine-links"/></text:h>
      <text:list text:style-name="List_20_1" text:continue-numbering="false">
        <text:list-item>
          <text:p text:style-name="LastListParagraph_List_20_1_Content_First"> <text:a xlink:type="simple" xlink:href="https://wiki.bufata-et.de/arbeitskreise/pseudowissenschaften/protokoll_regensburg2016#details-ueber-persoenlichkeiten" text:style-name="Internet_20_link" text:visited-style-name="Visited_20_Internet_20_Link">Detailierte Auflistung nennenwerter Vertreter</text:a></text:p>
        </text:list-item>
      </text:list>
      <text:h text:style-name="Heading_20_3" text:outline-level="3"><text:bookmark-start text:name="__RefHeading___sammlung-der-angefuehrten-quellen-in-den-protokollen_5"/><text:bookmark-start text:name="sammlung-der-angefuehrten-quellen-in-den-protokollen"/>Sammlung der angeführten Quellen in den Protokollen<text:bookmark-end text:name="__RefHeading___sammlung-der-angefuehrten-quellen-in-den-protokollen_5"/><text:bookmark-end text:name="sammlung-der-angefuehrten-quellen-in-den-protokollen"/></text:h>
      <text:list text:style-name="List_20_1" text:continue-numbering="false">
        <text:list-item>
          <text:p text:style-name="List_20_1_Content_First"> <text:a xlink:type="simple" xlink:href="https://wiki.bufata-et.de/arbeitskreise/pseudowissenschaften/protokoll_wien2016#links-empfehlungen" text:style-name="Internet_20_link" text:visited-style-name="Visited_20_Internet_20_Link">Quellen aus Wien 2016</text:a></text:p>
        </text:list-item>
        <text:list-item>
          <text:p text:style-name="List_20_1_Content"> <text:a xlink:type="simple" xlink:href="https://wiki.bufata-et.de/arbeitskreise/pseudowissenschaften/protokoll_regensburg2016#quellen" text:style-name="Internet_20_link" text:visited-style-name="Visited_20_Internet_20_Link">Quellen aus Regensburg 2016</text:a></text:p>
        </text:list-item>
        <text:list-item>
          <text:p text:style-name="List_20_1_Content_Last"> <text:a xlink:type="simple" xlink:href="https://wiki.bufata-et.de/arbeitskreise/pseudowissenschaften/protokoll_ulm2017#arbeitsgruppe-3:pseudo-wissensquellen" text:style-name="Internet_20_link" text:visited-style-name="Visited_20_Internet_20_Link">Quellen aus Ulm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6:41</meta:creation-date>
    <dc:creator>Generated</dc:creator>
    <dc:date>2025-06-15T19::06:41</dc:date>
    <dc:language>en-US</dc:language>
    <meta:editing-cycles>1</meta:editing-cycles>
    <meta:editing-duration>PT0S</meta:editing-duration>
    <dc:title>arbeitskreise:pseudowissenschaften:ergebnis</dc:title>
  </office:meta>
</office:document-meta>
</file>