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pseudowissenschaften:protokoll_dortmund2022"/>BuFaTa SoSe20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6.05.2022  </text:p>
          </table:table-cell>
          <table:table-cell office:value-type="string" table:style-name="tablecell">
            <text:p text:style-name="tablealignleft"> 9:15    </text:p>
          </table:table-cell>
          <table:table-cell office:value-type="string" table:style-name="tablecell">
            <text:p text:style-name="tablealignleft"> 11:20   </text:p>
          </table:table-cell>
          <table:table-cell office:value-type="string" table:style-name="tablecell">
            <text:p text:style-name="tablealignleft"> Florian Aigner (HS München)    </text:p>
          </table:table-cell>
          <table:table-cell office:value-type="string" table:style-name="tablecell">
            <text:p text:style-name="tablealignleft"> Alle    </text:p>
          </table:table-cell>
        </table:table-row>
      </table:table>
      <text:h text:style-name="Heading_20_2" text:outline-level="2"><text:bookmark-start text:name="__RefHeading___name-ak_1"/><text:bookmark-start text:name="name-ak"/>Name AK<text:bookmark-end text:name="__RefHeading___name-ak_1"/><text:bookmark-end text:name="name-ak"/></text:h>
      <text:p text:style-name="Text_20_body">Anwesende: Daniel S. (TU Darmstadt),Thomas(TU Darmstadt) Marcus R. (TU Dresden), Suhaib H. (TU Dresden), Lukas K. (TU Dresden), Kevin Poß (HS Trier), Leandro Licata (HS Trier), Roald Schuh (Uni Ulm), Alisa Stiballe (Uni Paderborn), Nils Kriener (Uni Paderborn), Julius Hense (Uni Ulm), Friederike Hoen (TU Kaiserslautern), Julia Stalter (TU Kaiserslautern), Xiaoran (Uni Siegen), Melina Gille (TU Kaiserslautern), Jonathan Seckinger (TU Kaiserslautern), Fabia Kohlhoff (TU Ilmenau), Heller Ron (HS München), Schneebauer Fabian (HS München), Essendorfer Peter (HS München), Oppeneder Nino (HS München), Sascha Michel (Uni Stuttgart), Jonas Gaiser (Uni Stuttgart)</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Wie tritt man pseudowissenschaftlichen Themen gegenüber?</text:p>
        </text:list-item>
        <text:list-item>
          <text:p text:style-name="List_20_1_Content"> Wie geht man mit Leuten um die pseudowissenschaft verbreiten um?</text:p>
        </text:list-item>
        <text:list-item>
          <text:p text:style-name="List_20_1_Content"> Wie „sichert“ man die Lehre gegen pseudowissenschaftlich Inhalte ab?</text:p>
          <text:list text:style-name="List_20_1">
            <text:list-item>
              <text:p text:style-name="List_20_1_Content"> Recherche zu der Person. Das Abdriften kann auch erst im Event passieren.</text:p>
            </text:list-item>
            <text:list-item>
              <text:p text:style-name="List_20_1_Content_Last"> Recherche zum Thema.</text:p>
            </text:list-item>
          </text:list>
        </text:list-item>
      </text:list>
      <text:h text:style-name="Heading_20_4" text:outline-level="4"><text:bookmark-start text:name="__RefHeading___sammlung-bekannter-theorien_3"/><text:bookmark-start text:name="sammlung-bekannter-theorien"/>Sammlung "bekannter" Theorien<text:bookmark-end text:name="__RefHeading___sammlung-bekannter-theorien_3"/><text:bookmark-end text:name="sammlung-bekannter-theorien"/></text:h>
      <text:list text:style-name="List_20_1" text:continue-numbering="false">
        <text:list-item>
          <text:p text:style-name="List_20_1_Content_First"> 5G Folgen, Schäden an Mensch und Umwelt</text:p>
        </text:list-item>
        <text:list-item>
          <text:p text:style-name="List_20_1_Content"> Funktechnologien, das gefährliche WLAN</text:p>
        </text:list-item>
        <text:list-item>
          <text:p text:style-name="List_20_1_Content"> Oberleitungen können die selben Folgen haben wie es 5G hat.</text:p>
        </text:list-item>
        <text:list-item>
          <text:p text:style-name="List_20_1_Content"> Flat earth</text:p>
        </text:list-item>
        <text:list-item>
          <text:p text:style-name="List_20_1_Content"> Freie Energie</text:p>
        </text:list-item>
        <text:list-item>
          <text:p text:style-name="List_20_1_Content"> Perpetuum Mobile</text:p>
        </text:list-item>
        <text:list-item>
          <text:p text:style-name="List_20_1_Content"> Mikrochips im menschlichen Körper/Impfung</text:p>
        </text:list-item>
        <text:list-item>
          <text:p text:style-name="List_20_1_Content_Last"> „Voltbox“ kann deinen Stromverbrauch um XX% Senken (Technikspam)</text:p>
        </text:list-item>
      </text:list>
      <text:h text:style-name="Heading_20_4" text:outline-level="4"><text:bookmark-start text:name="__RefHeading___sammlung-der-motivation_4"/><text:bookmark-start text:name="sammlung-der-motivation"/>Sammlung der Motivation<text:bookmark-end text:name="__RefHeading___sammlung-der-motivation_4"/><text:bookmark-end text:name="sammlung-der-motivation"/></text:h>
      <text:list text:style-name="List_20_1" text:continue-numbering="false">
        <text:list-item>
          <text:p text:style-name="List_20_1_Content_First"> Geld</text:p>
        </text:list-item>
        <text:list-item>
          <text:p text:style-name="List_20_1_Content"> Angst</text:p>
        </text:list-item>
        <text:list-item>
          <text:p text:style-name="List_20_1_Content"> Unwissenheit / echter Glaube durch falsche Beobachtung</text:p>
        </text:list-item>
        <text:list-item>
          <text:p text:style-name="List_20_1_Content"> Halbwissen/Abgleiten in die falsche Richtung / Schwer umzukehren</text:p>
        </text:list-item>
        <text:list-item>
          <text:p text:style-name="List_20_1_Content"> Glaube an die eigene Überlegenheit gegenüber der Mehrheitsgesellschaft, Gefühl unterdrückt zu werden.</text:p>
        </text:list-item>
        <text:list-item>
          <text:p text:style-name="List_20_1_Content"> Bildung von gesellschaftlichen Bubbles, Kammeradschaft</text:p>
          <text:list text:style-name="List_20_1">
            <text:list-item>
              <text:p text:style-name="List_20_1_Content"> Stärke in der Rekrutierung/„onboarding phase“ bis zum extremismus wer es möchte.</text:p>
            </text:list-item>
          </text:list>
        </text:list-item>
        <text:list-item>
          <text:p text:style-name="List_20_1_Content_Last"> Sammlung eines Feindbildes</text:p>
        </text:list-item>
      </text:list>
      <text:h text:style-name="Heading_20_4" text:outline-level="4"><text:bookmark-start text:name="__RefHeading___vorgehen_5"/><text:bookmark-start text:name="vorgehen"/>Vorgehen<text:bookmark-end text:name="__RefHeading___vorgehen_5"/><text:bookmark-end text:name="vorgehen"/></text:h>
      <text:list text:style-name="List_20_1" text:continue-numbering="false">
        <text:list-item>
          <text:p text:style-name="List_20_1_Content_First"> Verletzung von Produktnormen</text:p>
        </text:list-item>
        <text:list-item>
          <text:p text:style-name="List_20_1_Content"> Sperrung von Platformen zur Verbreitung</text:p>
        </text:list-item>
        <text:list-item>
          <text:p text:style-name="List_20_1_Content"> Umgang im Familienkreis/Freunde</text:p>
          <text:list text:style-name="List_20_1">
            <text:list-item>
              <text:p text:style-name="List_20_1_Content"> Schwer zu argumentieren ohne den Kontakt zu erschweren</text:p>
            </text:list-item>
            <text:list-item>
              <text:p text:style-name="List_20_1_Content"> Oft ein Problem von Bildungsferne/Keine Kenntnis von wissenschaftlicher Vorgehensweise.</text:p>
            </text:list-item>
            <text:list-item>
              <text:p text:style-name="List_20_1_Content"> Do it yourself „Kits“ für die Weiterbildung</text:p>
            </text:list-item>
          </text:list>
        </text:list-item>
        <text:list-item>
          <text:p text:style-name="List_20_1_Content"> Zusammen mit den Betroffenen das „Gerät“ analysieren</text:p>
        </text:list-item>
        <text:list-item>
          <text:p text:style-name="List_20_1_Content"> Esoterische Inhalte können oft einen Einstieg bilden.</text:p>
        </text:list-item>
        <text:list-item>
          <text:p text:style-name="List_20_1_Content"> Einmischen in seriöse Kreise um präsent zu sein. (bsp Buchmesse)</text:p>
        </text:list-item>
        <text:list-item>
          <text:p text:style-name="List_20_1_Content"> Die Inhalte schaffen es oft in seriöse Portale. Viele Betreiber möchten dies aber selber nicht ⇒ Anbieter kontaktieren.</text:p>
        </text:list-item>
        <text:list-item>
          <text:p text:style-name="List_20_1_Content"> Blockade/Beeinflussung von verschwörungsgläubigen Personen in Verwaltungsstrukturen.</text:p>
          <text:list text:style-name="List_20_1">
            <text:list-item>
              <text:p text:style-name="List_20_1_Content"> z.B. Verzögerung von Funkmast Standorten</text:p>
            </text:list-item>
            <text:list-item>
              <text:p text:style-name="List_20_1_Content_Last"> ⇒ Versuchen herauszufinden ob die Anträge an solchen Themen hängen oder nicht.</text:p>
            </text:list-item>
          </text:list>
        </text:list-item>
      </text:list>
      <text:h text:style-name="Heading_20_4" text:outline-level="4"><text:bookmark-start text:name="__RefHeading___wie-erkenne-ich-pseudopublikationeninhalten_6"/><text:bookmark-start text:name="wie-erkenne-ich-pseudopublikationeninhalten"/>Wie erkenne ich Pseudopublikationen/Inhalten<text:bookmark-end text:name="__RefHeading___wie-erkenne-ich-pseudopublikationeninhalten_6"/><text:bookmark-end text:name="wie-erkenne-ich-pseudopublikationeninhalten"/></text:h>
      <text:list text:style-name="List_20_1" text:continue-numbering="false">
        <text:list-item>
          <text:p text:style-name="List_20_1_Content_First"> Die Leitung der Organisation ist oft sehr gut in dem was sie tun. Die „Mitläufer“ werden stark beeinflusst.</text:p>
          <text:list text:style-name="List_20_1">
            <text:list-item>
              <text:p text:style-name="List_20_1_Content"> Sehr guter Zugang zu den aktuellen Themen und Gefühlen der Menschen.</text:p>
            </text:list-item>
          </text:list>
        </text:list-item>
        <text:list-item>
          <text:p text:style-name="List_20_1_Content"> „Übertriebene“ Formatierungen</text:p>
        </text:list-item>
        <text:list-item>
          <text:p text:style-name="List_20_1_Content"> Keine Quellen / Selbstzitate / Fake Daten</text:p>
          <text:list text:style-name="List_20_1">
            <text:list-item>
              <text:p text:style-name="List_20_1_Content"> Quellen auf eigene Seiten</text:p>
            </text:list-item>
          </text:list>
        </text:list-item>
        <text:list-item>
          <text:p text:style-name="List_20_1_Content"> Das Spielen mit der Angst</text:p>
        </text:list-item>
        <text:list-item>
          <text:p text:style-name="List_20_1_Content"> Shop auf nicht de Domains aber mit deutschem Kontext</text:p>
        </text:list-item>
        <text:list-item>
          <text:p text:style-name="List_20_1_Content"> Anbieten von Problemen und der passenden Lösung an der selben Stelle</text:p>
          <text:list text:style-name="List_20_1">
            <text:list-item>
              <text:p text:style-name="List_20_1_Content"> Auch Theorien und die passende Verschwörung dazu</text:p>
            </text:list-item>
          </text:list>
        </text:list-item>
        <text:list-item>
          <text:p text:style-name="List_20_1_Content"> Zitate aus wissenschaftlichen Quellen ohne den Kontext</text:p>
        </text:list-item>
        <text:list-item>
          <text:p text:style-name="List_20_1_Content"> Personen stellen sich als Experten dar die sie gar nicht sind/oft schwer erkennbar</text:p>
        </text:list-item>
        <text:list-item>
          <text:p text:style-name="List_20_1_Content_Last"> „Überflutung“ mit Inhalten, auf mehreren Kanälen</text:p>
        </text:list-item>
      </text:list>
      <text:p text:style-name="Text_20_body">„PLURV“ (englisch „FLICC“) Taxonomie und Definitionen der Merkmale der Wissenschaftsleugnung. Hilfreich bei Identifikation der (Argumentations-)Strategien von Wissenschaftsleugnung.
<text:a xlink:type="simple" xlink:href="https://skepticalscience.com/PLURV-Taxonomie-und-Definitionen.shtml" text:style-name="Internet_20_link" text:visited-style-name="Visited_20_Internet_20_Link">https://skepticalscience.com/PLURV-Taxonomie-und-Definitionen.shtml</text:a></text:p>
      <text:p text:style-name="Text_20_body">Erklärung der „Klassiker der freien Energie“ inclusive : <text:a xlink:type="simple" xlink:href="https://www.youtube.com/watch?v=15V0gUXUPko" text:style-name="Internet_20_link" text:visited-style-name="Visited_20_Internet_20_Link">https://www.youtube.com/watch?v=15V0gUXUPko</text:a></text:p>
      <text:h text:style-name="Heading_20_4" text:outline-level="4"><text:bookmark-start text:name="__RefHeading___fazit_7"/><text:bookmark-start text:name="fazit"/>Fazit<text:bookmark-end text:name="__RefHeading___fazit_7"/><text:bookmark-end text:name="fazit"/></text:h>
      <text:list text:style-name="List_20_1" text:continue-numbering="false">
        <text:list-item>
          <text:p text:style-name="List_20_1_Content_First"> Die Muster von Desinformation in dieser Sparte sind oft leicht erkennbar</text:p>
        </text:list-item>
        <text:list-item>
          <text:p text:style-name="List_20_1_Content"> Die Leitungen dieser Organisationen sind nicht zu unterschätzen</text:p>
        </text:list-item>
        <text:list-item>
          <text:p text:style-name="List_20_1_Content"> Vermeidung der Platform zu solchen Themen</text:p>
        </text:list-item>
        <text:list-item>
          <text:p text:style-name="List_20_1_Content_Last"> Aktuell sind keine negativ Beispiele bekannt dass diese Inhalte an Unis präsent sind, gelehrt werden oder in Vorträgen behandelt werden.</text:p>
        </text:list-item>
      </text:list>
      <text:p text:style-name="Text_20_body">Der AK bietet einen guten Überblick über „gängige“ falsche Theorien und dient auch der Unterhaltung.
Er ist für einen kurzen Slot auch gegen Abends geeig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0::33:02</meta:creation-date>
    <dc:creator>Generated</dc:creator>
    <dc:date>2026-07-16T00::33:02</dc:date>
    <dc:language>en-US</dc:language>
    <meta:editing-cycles>1</meta:editing-cycles>
    <meta:editing-duration>PT0S</meta:editing-duration>
    <dc:title>arbeitskreise:pseudowissenschaften:protokoll_dortmund2022</dc:title>
  </office:meta>
</office:document-meta>
</file>