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seudowissenschaften:protokoll_ilmenau2025"/><text:bookmark-start text:name="__RefHeading___pseudowissenschaften_1"/><text:bookmark-start text:name="pseudowissenschaften"/>Pseudowissenschaften<text:bookmark-end text:name="__RefHeading___pseudowissenschaften_1"/><text:bookmark-end text:name="pseudowissenschaf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31.05.2025                   </text:p>
          </table:table-cell>
          <table:table-cell office:value-type="string" table:style-name="tablecell">
            <text:p text:style-name="tablealignleft"> 08:01   </text:p>
          </table:table-cell>
          <table:table-cell office:value-type="string" table:style-name="tablecell">
            <text:p text:style-name="tablealignleft"> 09:26  </text:p>
          </table:table-cell>
          <table:table-cell office:value-type="string" table:style-name="tablecell">
            <text:p text:style-name="tablealignleft"> Jakob (RWTH Aachen)  </text:p>
          </table:table-cell>
          <table:table-cell office:value-type="string" table:style-name="tablecell">
            <text:p text:style-name="tablealignleft"> alle             </text:p>
          </table:table-cell>
        </table:table-row>
      </table:table>
      <text:p text:style-name="Text_20_body">Anwesende: Jakob (RWTH Aachen), Louis Watermeyer (HS Koblenz), Marlon Ebert (Uni Rostock), Christian (FAU Erlangen-Nürnberg), Thea (CAU Kiel), Tilman (CAU Kiel), Johannes Portwich, Armin Stegner (TU Dresden), Maximilian Simper (TU Dresden), Karla Herrmann (TU Dresden), Oskar Wagner (TU Dresden) Simon Ahmann(RPTU Kaiserslautern)</text:p>
      <text:h text:style-name="Heading_20_2" text:outline-level="2"><text:bookmark-start text:name="__RefHeading___kontakte-der-fachschaften-mit-pseudowissenschaften_2"/><text:bookmark-start text:name="kontakte-der-fachschaften-mit-pseudowissenschaften"/>Kontakte der Fachschaften mit Pseudowissenschaften<text:bookmark-end text:name="__RefHeading___kontakte-der-fachschaften-mit-pseudowissenschaften_2"/><text:bookmark-end text:name="kontakte-der-fachschaften-mit-pseudowissenschaften"/></text:h>
      <text:list text:style-name="List_20_1" text:continue-numbering="false">
        <text:list-item>
          <text:p text:style-name="List_20_1_Content_First"> RWTH: Regelmäßige Meldungen / Beschwerden wegen Funkanlagen (5G, etc.)</text:p>
        </text:list-item>
        <text:list-item>
          <text:p text:style-name="List_20_1_Content"> FAU: Profs bekommen anfragen zu Permanentmagnetmotoren, Perpetuum Mobile, Flat Earth, KI. Immer nach dem Motto „Erklären kann das ja keiner“</text:p>
        </text:list-item>
        <text:list-item>
          <text:p text:style-name="List_20_1_Content"> UNI Rostock: Profs veräppeln Ersties mit Schaltungen</text:p>
        </text:list-item>
        <text:list-item>
          <text:p text:style-name="List_20_1_Content_Last"> RPTU: Eine Person die nicht zum Campus gehört schwurbelt über Handys und Mobilfunk</text:p>
        </text:list-item>
      </text:list>
      <text:h text:style-name="Heading_20_2" text:outline-level="2"><text:bookmark-start text:name="__RefHeading___verschwoerungstheorien-vs.-pseudowissenschaften_3"/><text:bookmark-start text:name="verschwoerungstheorien-vs.-pseudowissenschaften"/>Verschwörungstheorien vs. Pseudowissenschaften<text:bookmark-end text:name="__RefHeading___verschwoerungstheorien-vs.-pseudowissenschaften_3"/><text:bookmark-end text:name="verschwoerungstheorien-vs.-pseudowissenschaften"/></text:h>
      <text:list text:style-name="List_20_1" text:continue-numbering="false">
        <text:list-item>
          <text:p text:style-name="List_20_1_Content_First"> Verschwörungstheorien entstehen oft aus Pseudowissenschaften</text:p>
        </text:list-item>
        <text:list-item>
          <text:p text:style-name="List_20_1_Content"> Verschwörungstheorien sprechen nicht unbedingt die Wissenschaft ab</text:p>
        </text:list-item>
        <text:list-item>
          <text:p text:style-name="List_20_1_Content"> Pseudowissenschaften nutzen oft Unwissen über das Thema aus, während Verschwörungstheorien Logik verdrehen bzw. falsche Logik vermitteln</text:p>
        </text:list-item>
        <text:list-item>
          <text:p text:style-name="List_20_1_Content"> Beide setzen auf Bubble Bildung von Personen</text:p>
          <text:list text:style-name="List_20_1">
            <text:list-item>
              <text:p text:style-name="List_20_1_Content"> In diesen Bubbles wird viel Werbung / Aktionismus bertieben</text:p>
            </text:list-item>
          </text:list>
        </text:list-item>
        <text:list-item>
          <text:p text:style-name="List_20_1_Content"> Bei beiden ist übertriebene Skepsis oft ein Startpunkt</text:p>
        </text:list-item>
        <text:list-item>
          <text:p text:style-name="List_20_1_Content_Last"> Beide wollen meistens ein bestimmtes Thema (Regierung, Wissenschaftssektoren, etc.) „angreifen“</text:p>
        </text:list-item>
      </text:list>
      <text:h text:style-name="Heading_20_2" text:outline-level="2"><text:bookmark-start text:name="__RefHeading___warum-halten-sie-sich_4"/><text:bookmark-start text:name="warum-halten-sie-sich"/>Warum halten Sie sich<text:bookmark-end text:name="__RefHeading___warum-halten-sie-sich_4"/><text:bookmark-end text:name="warum-halten-sie-sich"/></text:h>
      <text:list text:style-name="List_20_1" text:continue-numbering="false">
        <text:list-item>
          <text:p text:style-name="List_20_1_Content_First"> Gewinnanreitz: Man kann den betroffenen Zeug verkaufen</text:p>
        </text:list-item>
        <text:list-item>
          <text:p text:style-name="List_20_1_Content"> Einfachere Erklärungen als z.B. beim Arzt</text:p>
        </text:list-item>
        <text:list-item>
          <text:p text:style-name="List_20_1_Content"> Wissenschaftliche Methoden und Messverfahren werdne nicht anerkannt</text:p>
        </text:list-item>
        <text:list-item>
          <text:p text:style-name="List_20_1_Content"> Agressive Werbung mit Falschaussagen und „persönlichen“ Berichten</text:p>
          <text:list text:style-name="List_20_1">
            <text:list-item>
              <text:p text:style-name="List_20_1_Content"> „Hat bei einem Freund von einem Freud gewirkt“</text:p>
            </text:list-item>
          </text:list>
        </text:list-item>
        <text:list-item>
          <text:p text:style-name="List_20_1_Content"> Die Bewerbenden Kanäle haben eine extreme Reichweite und kommen so in der Mitte der Gesellschaft an</text:p>
          <text:list text:style-name="List_20_1">
            <text:list-item>
              <text:p text:style-name="List_20_1_Content"> „Man muss nur laut genug ins Internet schreien“</text:p>
            </text:list-item>
          </text:list>
        </text:list-item>
        <text:list-item>
          <text:p text:style-name="List_20_1_Content"> Es ist durch das Internet immer einfacher geworden, solche Ideen zu verbreiten</text:p>
        </text:list-item>
        <text:list-item>
          <text:p text:style-name="List_20_1_Content"> Auch immer mehr bei eigentlichen Experten (z.B. Ärzten mit Homöopathie) und in der Politik (vor allem im rechten Spektrum) vertreten</text:p>
        </text:list-item>
        <text:list-item>
          <text:p text:style-name="List_20_1_Content"> Globale Krisen wie z.B. Covid-19 oft Auslöser</text:p>
        </text:list-item>
        <text:list-item>
          <text:p text:style-name="List_20_1_Content_Last"> Fehlende Medienkompetenz</text:p>
        </text:list-item>
      </text:list>
      <text:h text:style-name="Heading_20_2" text:outline-level="2"><text:bookmark-start text:name="__RefHeading___bekannte-verschwoerungstheorienpseudowissenschaften_5"/><text:bookmark-start text:name="bekannte-verschwoerungstheorienpseudowissenschaften"/>Bekannte Verschwörungstheorien / Pseudowissenschaften<text:bookmark-end text:name="__RefHeading___bekannte-verschwoerungstheorienpseudowissenschaften_5"/><text:bookmark-end text:name="bekannte-verschwoerungstheorienpseudowissenschaften"/></text:h>
      <text:list text:style-name="List_20_1" text:continue-numbering="false">
        <text:list-item>
          <text:p text:style-name="List_20_1_Content_First"> Ahnenlehre (vielleicht eine Parawissenschaft)</text:p>
        </text:list-item>
        <text:list-item>
          <text:p text:style-name="List_20_1_Content"> Horoskope</text:p>
        </text:list-item>
        <text:list-item>
          <text:p text:style-name="List_20_1_Content"> Nichtlineare Medien (Material)</text:p>
        </text:list-item>
        <text:list-item>
          <text:p text:style-name="List_20_1_Content"> Homöopathie</text:p>
        </text:list-item>
        <text:list-item>
          <text:p text:style-name="List_20_1_Content"> Flat Earth</text:p>
        </text:list-item>
        <text:list-item>
          <text:p text:style-name="List_20_1_Content"> Chemtrails</text:p>
        </text:list-item>
        <text:list-item>
          <text:p text:style-name="List_20_1_Content"> Versch. Strahlungen</text:p>
        </text:list-item>
        <text:list-item>
          <text:p text:style-name="List_20_1_Content"> Neuschwabenland</text:p>
        </text:list-item>
        <text:list-item>
          <text:p text:style-name="List_20_1_Content"> Echsenmenschen</text:p>
        </text:list-item>
        <text:list-item>
          <text:p text:style-name="List_20_1_Content"> Hohlerde</text:p>
        </text:list-item>
        <text:list-item>
          <text:p text:style-name="List_20_1_Content"> Tauben sind Drohnen (Taktische Aufklärungs- und Beobachtungs-Einheit)</text:p>
        </text:list-item>
        <text:list-item>
          <text:p text:style-name="List_20_1_Content"> Verschiede eigentlich tote Stars die noch leben (z.B. Elvis)</text:p>
        </text:list-item>
        <text:list-item>
          <text:p text:style-name="List_20_1_Content"> Reichsbürger</text:p>
        </text:list-item>
        <text:list-item>
          <text:p text:style-name="List_20_1_Content"> Freimaurer</text:p>
        </text:list-item>
        <text:list-item>
          <text:p text:style-name="List_20_1_Content_Last"> Illuminaten</text:p>
        </text:list-item>
      </text:list>
      <text:h text:style-name="Heading_20_2" text:outline-level="2"><text:bookmark-start text:name="__RefHeading___ab-welchem-punkt-sind-menschen-verloren_6"/><text:bookmark-start text:name="ab-welchem-punkt-sind-menschen-verloren"/>Ab welchem Punkt sind Menschen "verloren"<text:bookmark-end text:name="__RefHeading___ab-welchem-punkt-sind-menschen-verloren_6"/><text:bookmark-end text:name="ab-welchem-punkt-sind-menschen-verloren"/></text:h>
      <text:list text:style-name="List_20_1" text:continue-numbering="false">
        <text:list-item>
          <text:p text:style-name="List_20_1_Content_First"> Menschen die die Realität aktiv nicht anerkennen / verdrängen</text:p>
        </text:list-item>
        <text:list-item>
          <text:p text:style-name="List_20_1_Content"> Gegen eigene positive „Erfahrungen“ z.B. mit Heilmitteln, kommt man sehr schlecht an</text:p>
        </text:list-item>
        <text:list-item>
          <text:p text:style-name="List_20_1_Content"> Wenn Sie keine Hilfe wollen, wird wahrscheinlich auch nichts funktionieren</text:p>
          <text:list text:style-name="List_20_1">
            <text:list-item>
              <text:p text:style-name="List_20_1_Content"> Was ist, wenn sie Hilfe brauchen, um zu erkennen, dass Sie Hilfe brauchen?</text:p>
            </text:list-item>
            <text:list-item>
              <text:p text:style-name="List_20_1_Content_Last"> Wenn jemand offen für Hilfe ist, muss das auch passieren</text:p>
            </text:list-item>
          </text:list>
        </text:list-item>
      </text:list>
      <text:h text:style-name="Heading_20_2" text:outline-level="2"><text:bookmark-start text:name="__RefHeading___wie-kann-man-dagegen-halten_7"/><text:bookmark-start text:name="wie-kann-man-dagegen-halten"/>Wie kann man dagegen halten<text:bookmark-end text:name="__RefHeading___wie-kann-man-dagegen-halten_7"/><text:bookmark-end text:name="wie-kann-man-dagegen-halten"/></text:h>
      <text:list text:style-name="List_20_1" text:continue-numbering="false">
        <text:list-item>
          <text:p text:style-name="List_20_1_Content_First"> Wissenschaftliches Arbeiten erklären (Thema Wissenschaftskommunikation)</text:p>
        </text:list-item>
        <text:list-item>
          <text:p text:style-name="List_20_1_Content"> Neue Technologien und deren Funktion öffentlich genauer erklärenanerkannt</text:p>
        </text:list-item>
        <text:list-item>
          <text:p text:style-name="List_20_1_Content"> Medienkompetenz fördern</text:p>
          <text:list text:style-name="List_20_1">
            <text:list-item>
              <text:p text:style-name="List_20_1_Content"> Quellenbewustsein schaffen</text:p>
            </text:list-item>
            <text:list-item>
              <text:p text:style-name="List_20_1_Content"> KI-Müllkontent debunken</text:p>
            </text:list-item>
            <text:list-item>
              <text:p text:style-name="List_20_1_Content"> In allen Generationen und so früh wie Moglich</text:p>
            </text:list-item>
          </text:list>
        </text:list-item>
        <text:list-item>
          <text:p text:style-name="List_20_1_Content"> Man darf nicht „von obern herrab“ diskutieren</text:p>
          <text:list text:style-name="List_20_1">
            <text:list-item>
              <text:p text:style-name="List_20_1_Content"> Ansonsten bringen auch lange Diskusionen nichts und das Gegenüber schaltet ab</text:p>
            </text:list-item>
          </text:list>
        </text:list-item>
        <text:list-item>
          <text:p text:style-name="List_20_1_Content_Last"> Sehr viel Aufwand, der nicht in Relation zum Aufwand steht, eine Falschinformation in die Welt zu setzen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08:01 Uhr<text:line-break/>
Ende: 09:26 Uhr <text:line-break/>
Der AK sollte auf weiteren Tagungen besprochen werden, weil es immer interessant ist, zu hören ob andere Fachschaften Probleme mit so etwas haben. Er könnte zu „Pseudowissenschaften &amp; Verschwörungstheorien“ umbenann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5:43</meta:creation-date>
    <dc:creator>Generated</dc:creator>
    <dc:date>2025-06-15T17::05:43</dc:date>
    <dc:language>en-US</dc:language>
    <meta:editing-cycles>1</meta:editing-cycles>
    <meta:editing-duration>PT0S</meta:editing-duration>
    <dc:title>arbeitskreise:pseudowissenschaften:protokoll_ilmenau2025</dc:title>
  </office:meta>
</office:document-meta>
</file>