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pseudowissenschaften:protokoll_regensburg2016"/><text:bookmark-start text:name="__RefHeading___pseudowissenschaften-regensburg-2016_1"/><text:bookmark-start text:name="pseudowissenschaften-regensburg-2016"/>Pseudowissenschaften Regensburg 2016<text:bookmark-end text:name="__RefHeading___pseudowissenschaften-regensburg-2016_1"/><text:bookmark-end text:name="pseudowissenschaften-regensburg-2016"/></text:h>
      <text:p text:style-name="Text_20_body">Anwesenheit: Carl (Alumnus), Julian (TU Darmstadt), Thomas K (TU Darmstadt), Laslo S (TU Darmstadt), Andi (Uni Siegen), Tobias (Uni Siegen), Simon (KIT), Kreuter (Uni Ulm), Matthias (HTW Berlin), Dennis (TU Braunschweig), Markus (Dresden),  Fabian (TU WIen), Mattias (OTH Regensburg), Björn (HS Karlsruhe), Dennis (HS Karlsruhe), Benedikt K(TU Dresden), Thomas (TU Dresden), Patrick (FAU Erlangen-Nürnberg), Ferid (Uni Siegen), Felix (Uni Siegen) , Marcel (Uni Siegen) , Lukas (TUM) <text:line-break/>
Protokoll: alle mit Laptop <text:line-break/>
AK Leitung: Carl (Alumnus)<text:line-break/></text:p>
      <text:p text:style-name="Text_20_body"><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weck dieses AKs:</text:p>
      <text:list text:style-name="List_20_1" text:continue-numbering="false">
        <text:list-item>
          <text:p text:style-name="List_20_1_Content_First"> Klären von allgemeinen Begriffen:</text:p>
          <text:list text:style-name="List_20_1">
            <text:list-item>
              <text:p text:style-name="List_20_1_Content"> Was sind Pseudowissenschaften?</text:p>
            </text:list-item>
            <text:list-item>
              <text:p text:style-name="List_20_1_Content"> Was ist rechtsextreme Esoterik bzgl. Verschwörungstheorien?</text:p>
            </text:list-item>
          </text:list>
        </text:list-item>
        <text:list-item>
          <text:p text:style-name="List_20_1_Content"> Es gibt viele Publikationen, die Verschwörungstheorien bzw. Denkfehler in technischen Konzepten haben.</text:p>
        </text:list-item>
        <text:list-item>
          <text:p text:style-name="List_20_1_Content"> Es geht um Leute, denen man nachweisen kann, dass sie falsch liegen.</text:p>
        </text:list-item>
        <text:list-item>
          <text:p text:style-name="List_20_1_Content"> Wie kann man diese Denkfehler aufdecken und widerlegen?</text:p>
        </text:list-item>
        <text:list-item>
          <text:p text:style-name="List_20_1_Content"> Aufdeckung von Publikationen in denen anerkannte Wissenschaftler aus dem Zusammenhang gerissen zitiert werden und damit instrumentalisiert.</text:p>
        </text:list-item>
        <text:list-item>
          <text:p text:style-name="List_20_1_Content"> Wir wollen uns hier mit technischen Aspekten auseinandersetzen.</text:p>
        </text:list-item>
        <text:list-item>
          <text:p text:style-name="List_20_1_Content_Last"> Wir wollen die Motivation und Zielsetzung dieser Personen und Gruppen diskutieren</text:p>
        </text:list-item>
      </text:list>
      <text:p text:style-name="Text_20_body">Ablauf des AK:</text:p>
      <text:list text:style-name="List_20_1" text:continue-numbering="false">
        <text:list-item>
          <text:p text:style-name="List_20_1_Content_First"> Aufgrund der hohen Teilnehmerzahl wurden folgende Gruppen gebildet, die jeweils zu einem Themenbereich Recherchen getätigt haben:</text:p>
          <text:list text:style-name="List_20_1">
            <text:list-item>
              <text:p text:style-name="List_20_1_Content"> Gruppe A: Bekannte Persönlichkeiten im Zusammenhang mit Pseudowissenschaften</text:p>
            </text:list-item>
            <text:list-item>
              <text:p text:style-name="List_20_1_Content"> Gruppe B: Pseudowissenschaftliche Themen</text:p>
            </text:list-item>
            <text:list-item>
              <text:p text:style-name="List_20_1_Content"> Gruppe C: Alternative Ansichten zu astronomischen und physkalischen „Gesetzmäßigkeiten“</text:p>
            </text:list-item>
            <text:list-item>
              <text:p text:style-name="List_20_1_Content"> Gruppe D: Freie Energie</text:p>
            </text:list-item>
          </text:list>
        </text:list-item>
        <text:list-item>
          <text:p text:style-name="List_20_1_Content"> Alle Gruppen haben separat Protokoll über ihre Recherchen geführt (siehe unten)</text:p>
        </text:list-item>
        <text:list-item>
          <text:p text:style-name="List_20_1_Content"> Alle Gruppen haben gegen Ende des AKs ihre Rechercheergebnisse kurz vorgetragen</text:p>
        </text:list-item>
        <text:list-item>
          <text:p text:style-name="List_20_1_Content_Last"> Anschließend wurde eine Diskussionen zu wissenschaftlichem Kontext geführt, in dem speziell die Legitimation der „anerkannten“ Wissenschaft gegenüber den Pseudowissenschaften erörtert wurde, sowie die Gründe für die Schwierigkeiten, Pseudowissenschaften mit einfachen Mitteln als solche zu entlarven</text:p>
        </text:list-item>
      </text:list>
      <text:p text:style-name="Text_20_body"><text:line-break/></text:p>
      <text:h text:style-name="Heading_20_2" text:outline-level="2"><text:bookmark-start text:name="__RefHeading___protokoll_3"/><text:bookmark-start text:name="protokoll"/>Protokoll<text:bookmark-end text:name="__RefHeading___protokoll_3"/><text:bookmark-end text:name="protokoll"/></text:h>
      <text:h text:style-name="Heading_20_3" text:outline-level="3"><text:bookmark-start text:name="__RefHeading___gruppe-abekannte-persoenlichkeiten_4"/><text:bookmark-start text:name="gruppe-abekannte-persoenlichkeiten"/>Gruppe A: Bekannte Persönlichkeiten<text:bookmark-end text:name="__RefHeading___gruppe-abekannte-persoenlichkeiten_4"/><text:bookmark-end text:name="gruppe-abekannte-persoenlichkeiten"/></text:h>
      <text:h text:style-name="Heading_20_4" text:outline-level="4"><text:bookmark-start text:name="__RefHeading___uebersicht_5"/><text:bookmark-start text:name="uebersicht"/>Übersicht<text:bookmark-end text:name="__RefHeading___uebersicht_5"/><text:bookmark-end text:name="uebersicht"/></text:h>
      <text:p text:style-name="Text_20_body">Liste von Personen aus Pseudowissenschaften:</text:p>
      <text:list text:style-name="List_20_1" text:continue-numbering="false">
        <text:list-item>
          <text:p text:style-name="List_20_1_Content_First"> Dr Axel Stoll </text:p>
        </text:list-item>
        <text:list-item>
          <text:p text:style-name="List_20_1_Content"> Dennis Ingo Schulz</text:p>
        </text:list-item>
        <text:list-item>
          <text:p text:style-name="List_20_1_Content"> Prof. Konstantin Meyl</text:p>
        </text:list-item>
        <text:list-item>
          <text:p text:style-name="List_20_1_Content"> Prof. Claus Turtur</text:p>
        </text:list-item>
        <text:list-item>
          <text:p text:style-name="List_20_1_Content"> Viktor Schauberger</text:p>
        </text:list-item>
        <text:list-item>
          <text:p text:style-name="List_20_1_Content"> w reich</text:p>
        </text:list-item>
        <text:list-item>
          <text:p text:style-name="List_20_1_Content_Last"> Dieter Broers</text:p>
        </text:list-item>
      </text:list>
      <text:p text:style-name="Text_20_body">Liste von Personen die für die Pseudowissenschaften instrumentalisiert werden:</text:p>
      <text:list text:style-name="List_20_1" text:continue-numbering="false">
        <text:list-item>
          <text:p text:style-name="List_20_1_Content_First"> Nicola Tesla</text:p>
        </text:list-item>
        <text:list-item>
          <text:p text:style-name="List_20_1_Content_Last"> James Clerk Maxwell</text:p>
        </text:list-item>
      </text:list>
      <text:h text:style-name="Heading_20_4" text:outline-level="4"><text:bookmark-start text:name="__RefHeading___details-ueber-persoenlichkeiten_6"/><text:bookmark-start text:name="details-ueber-persoenlichkeiten"/>Details über Persönlichkeiten<text:bookmark-end text:name="__RefHeading___details-ueber-persoenlichkeiten_6"/><text:bookmark-end text:name="details-ueber-persoenlichkeiten"/></text:h>
      <text:h text:style-name="Heading_20_5" text:outline-level="5"><text:bookmark-start text:name="__RefHeading___dr.-axel-stoll_7"/><text:bookmark-start text:name="dr.-axel-stoll"/>Dr. Axel Stoll<text:bookmark-end text:name="__RefHeading___dr.-axel-stoll_7"/><text:bookmark-end text:name="dr.-axel-stoll"/></text:h>
      <text:list text:style-name="List_20_1" text:continue-numbering="false">
        <text:list-item>
          <text:p text:style-name="List_20_1_Content_First"> <text:a xlink:type="simple" xlink:href="https://de.wikipedia.org/wiki/Axel_Stoll" text:style-name="Internet_20_link" text:visited-style-name="Visited_20_Internet_20_Link">Wikipedia-Axel Stoll</text:a></text:p>
        </text:list-item>
        <text:list-item>
          <text:p text:style-name="List_20_1_Content"> <text:a xlink:type="simple" xlink:href="https://web.archive.org/web/20140706190451/http://axel-stoll.com/news.php" text:style-name="Internet_20_link" text:visited-style-name="Visited_20_Internet_20_Link">Axel Stoll.com</text:a></text:p>
        </text:list-item>
        <text:list-item>
          <text:p text:style-name="List_20_1_Content"> Doktor der Geologie (Akademie der Wissenschaften DDR) (Rhythmizität/Zyklizität und Korrelation des höheren Saxon der westlichen Altmark)</text:p>
        </text:list-item>
        <text:list-item>
          <text:p text:style-name="List_20_1_Content"> greift theosophisch, alt-germanisch/okkulte Themen auf - er behauptet, dass die Nazis UFOs, Superuboote und andere Superwaffen hatten.</text:p>
        </text:list-item>
        <text:list-item>
          <text:p text:style-name="List_20_1_Content_Last"> Buchautor: <text:a xlink:type="simple" xlink:href="https://www.worldcat.org/search?q=isbn:9783935054201" text:style-name="Internet_20_link" text:visited-style-name="Visited_20_Internet_20_Link">Hochtechnologien uralter Kulturen</text:a>, <text:a xlink:type="simple" xlink:href="https://www.worldcat.org/search?q=isbn:3935054084" text:style-name="Internet_20_link" text:visited-style-name="Visited_20_Internet_20_Link"> Bis heute unterdrückt: Das wissen über die wahre Physik</text:a>, <text:a xlink:type="simple" xlink:href="https://www.worldcat.org/search?q=isbn:3930219859" text:style-name="Internet_20_link" text:visited-style-name="Visited_20_Internet_20_Link">Hochtechnologie im Dritten Reich reichsdeutsche Entwicklungen und die vermutlich wahre Herkunft der "UFOs"</text:a></text:p>
        </text:list-item>
      </text:list>
      <text:h text:style-name="Heading_20_5" text:outline-level="5"><text:bookmark-start text:name="__RefHeading___dennis-ingo-schulz_8"/><text:bookmark-start text:name="dennis-ingo-schulz"/>Dennis Ingo Schulz<text:bookmark-end text:name="__RefHeading___dennis-ingo-schulz_8"/><text:bookmark-end text:name="dennis-ingo-schulz"/></text:h>
      <text:list text:style-name="List_20_1" text:continue-numbering="false">
        <text:list-item>
          <text:p text:style-name="LastListParagraph_List_20_1_Content_First"> Weggenosse Stolls</text:p>
        </text:list-item>
      </text:list>
      <text:h text:style-name="Heading_20_5" text:outline-level="5"><text:bookmark-start text:name="__RefHeading___prof.-konstantin-meyl_9"/><text:bookmark-start text:name="prof.-konstantin-meyl"/>Prof. Konstantin Meyl<text:bookmark-end text:name="__RefHeading___prof.-konstantin-meyl_9"/><text:bookmark-end text:name="prof.-konstantin-meyl"/></text:h>
      <text:list text:style-name="List_20_1" text:continue-numbering="false">
        <text:list-item>
          <text:p text:style-name="List_20_1_Content_First"> <text:a xlink:type="simple" xlink:href="https://de.wikipedia.org/wiki/Konstantin_Meyl" text:style-name="Internet_20_link" text:visited-style-name="Visited_20_Internet_20_Link">Wikipedia-Konstantin Meyl</text:a></text:p>
        </text:list-item>
        <text:list-item>
          <text:p text:style-name="List_20_1_Content"> Professor an Furtwangen für Leistungselektronik, Energietechnik und Automatisierungstechnik </text:p>
        </text:list-item>
        <text:list-item>
          <text:p text:style-name="List_20_1_Content"> 1984 in Stuttgart promoviert</text:p>
        </text:list-item>
        <text:list-item>
          <text:p text:style-name="List_20_1_Content"> Beschäftigt sich mit Scalarwellen, das sollen longitudinale Wellen sein, die er aus den Maxwellgleichungen ableitet und führt den magnetischen Monopol ein.</text:p>
        </text:list-item>
        <text:list-item>
          <text:p text:style-name="List_20_1_Content"> Bücher: Dokumentation der Scalarwellenmedizin, etc. </text:p>
        </text:list-item>
        <text:list-item>
          <text:p text:style-name="List_20_1_Content_Last"> Beitrag der TU Intern (TU Berlin Publikation) von 2003 mit komplett unkritischem Bezug zu Meyl und Neutrino-Power <text:a xlink:type="simple" xlink:href="https://archiv.pressestelle.tu-berlin.de/tui/03apr/hilgenberg.htm" text:style-name="Internet_20_link" text:visited-style-name="Visited_20_Internet_20_Link">https://archiv.pressestelle.tu-berlin.de/tui/03apr/hilgenberg.htm</text:a></text:p>
        </text:list-item>
      </text:list>
      <text:h text:style-name="Heading_20_5" text:outline-level="5"><text:bookmark-start text:name="__RefHeading___prof.-claus-turtur_10"/><text:bookmark-start text:name="prof.-claus-turtur"/>Prof. Claus Turtur<text:bookmark-end text:name="__RefHeading___prof.-claus-turtur_10"/><text:bookmark-end text:name="prof.-claus-turtur"/></text:h>
      <text:list text:style-name="List_20_1" text:continue-numbering="false">
        <text:list-item>
          <text:p text:style-name="List_20_1_Content_First"> <text:a xlink:type="simple" xlink:href="https://www.ostfalia.de/cms/de/pws/turtur" text:style-name="Internet_20_link" text:visited-style-name="Visited_20_Internet_20_Link">Ostfalia HS</text:a></text:p>
        </text:list-item>
        <text:list-item>
          <text:p text:style-name="List_20_1_Content"> Vielleicht Fachschaft an der Ostfalia anfragen, wie sie zu dem Prof. stehen?</text:p>
        </text:list-item>
        <text:list-item>
          <text:p text:style-name="List_20_1_Content_Last"> Raumenergie/Nullpunktenergie (Bezieht sich auf den Casimir Effekt)</text:p>
        </text:list-item>
      </text:list>
      <text:h text:style-name="Heading_20_5" text:outline-level="5"><text:bookmark-start text:name="__RefHeading___viktor-schauberger_11"/><text:bookmark-start text:name="viktor-schauberger"/>Viktor Schauberger<text:bookmark-end text:name="__RefHeading___viktor-schauberger_11"/><text:bookmark-end text:name="viktor-schauberger"/></text:h>
      <text:list text:style-name="List_20_1" text:continue-numbering="false">
        <text:list-item>
          <text:p text:style-name="List_20_1_Content_First"> <text:a xlink:type="simple" xlink:href="https://de.wikipedia.org/wiki/Viktor_Schauberger" text:style-name="Internet_20_link" text:visited-style-name="Visited_20_Internet_20_Link">Wikipedia</text:a></text:p>
        </text:list-item>
        <text:list-item>
          <text:p text:style-name="List_20_1_Content_Last"> Setzt sich mit Strömungsmechanik in natürlichen Gewässern auseinander und freier Energie - Stichwort Implosionsmotor.</text:p>
        </text:list-item>
      </text:list>
      <text:h text:style-name="Heading_20_5" text:outline-level="5"><text:bookmark-start text:name="__RefHeading___wilhelm-reich_12"/><text:bookmark-start text:name="wilhelm-reich"/>Wilhelm Reich<text:bookmark-end text:name="__RefHeading___wilhelm-reich_12"/><text:bookmark-end text:name="wilhelm-reich"/></text:h>
      <text:p text:style-name="Text_20_body"><text:line-break/></text:p>
      <text:h text:style-name="Heading_20_3" text:outline-level="3"><text:bookmark-start text:name="__RefHeading___gruppe-bpseudowissenschaftliche-themen_13"/><text:bookmark-start text:name="gruppe-bpseudowissenschaftliche-themen"/>Gruppe B: Pseudowissenschaftliche Themen<text:bookmark-end text:name="__RefHeading___gruppe-bpseudowissenschaftliche-themen_13"/><text:bookmark-end text:name="gruppe-bpseudowissenschaftliche-themen"/></text:h>
      <text:h text:style-name="Heading_20_4" text:outline-level="4"><text:bookmark-start text:name="__RefHeading___uebersicht_14"/><text:bookmark-start text:name="uebersicht1"/>Übersicht<text:bookmark-end text:name="__RefHeading___uebersicht_14"/><text:bookmark-end text:name="uebersicht1"/></text:h>
      <text:p text:style-name="Text_20_body">Pseudowissenschaftliche Themen:</text:p>
      <text:list text:style-name="List_20_1" text:continue-numbering="false">
        <text:list-item>
          <text:p text:style-name="List_20_1_Content_First"> HAARP (The High Frequency Active Auroral Research)</text:p>
        </text:list-item>
        <text:list-item>
          <text:p text:style-name="List_20_1_Content"> Area 51</text:p>
        </text:list-item>
        <text:list-item>
          <text:p text:style-name="List_20_1_Content"> Freie Energie (separat in Gruppe D behandelt)</text:p>
        </text:list-item>
        <text:list-item>
          <text:p text:style-name="List_20_1_Content"> Magnetmotor</text:p>
        </text:list-item>
        <text:list-item>
          <text:p text:style-name="List_20_1_Content"> Skalarwellen</text:p>
        </text:list-item>
        <text:list-item>
          <text:p text:style-name="List_20_1_Content"> Nullpunktenergie</text:p>
        </text:list-item>
        <text:list-item>
          <text:p text:style-name="List_20_1_Content"> Flugscheiben</text:p>
        </text:list-item>
        <text:list-item>
          <text:p text:style-name="List_20_1_Content"> Belebtes Wasser</text:p>
        </text:list-item>
        <text:list-item>
          <text:p text:style-name="List_20_1_Content"> Elektrisches Universum</text:p>
        </text:list-item>
        <text:list-item>
          <text:p text:style-name="List_20_1_Content"> Orgonenergie Akkumulator</text:p>
        </text:list-item>
        <text:list-item>
          <text:p text:style-name="List_20_1_Content_Last"> Die 150-MHz-Frequenz</text:p>
        </text:list-item>
      </text:list>
      <text:h text:style-name="Heading_20_4" text:outline-level="4"><text:bookmark-start text:name="__RefHeading___details-zu-pseudowissenschaftlichen-themen_15"/><text:bookmark-start text:name="details-zu-pseudowissenschaftlichen-themen"/>Details zu pseudowissenschaftlichen Themen<text:bookmark-end text:name="__RefHeading___details-zu-pseudowissenschaftlichen-themen_15"/><text:bookmark-end text:name="details-zu-pseudowissenschaftlichen-themen"/></text:h>
      <text:h text:style-name="Heading_20_5" text:outline-level="5"><text:bookmark-start text:name="__RefHeading___haarp_16"/><text:bookmark-start text:name="haarp"/>HAARP<text:bookmark-end text:name="__RefHeading___haarp_16"/><text:bookmark-end text:name="haarp"/></text:h>
      <text:p text:style-name="Text_20_body"><text:a xlink:type="simple" xlink:href="https://en.wikipedia.org/wiki/High_Frequency_Active_Auroral_Research_Program" text:style-name="Internet_20_link" text:visited-style-name="Visited_20_Internet_20_Link">Wikipedia</text:a>
Sendeanlage mit 3.6MW zur Erforschung der Ionosphäre und Effekte der Sonne auf Nachrichtenübertragung in der Ionosphäre.
 effective radiated power/<text:a xlink:type="simple" xlink:href="https://de.wikipedia.org/wiki/Effektive_Strahlungsleistung" text:style-name="Internet_20_link" text:visited-style-name="Visited_20_Internet_20_Link">Effektive Strahlungsleistung</text:a> 5.1GW (Leistung * Antennengewinn)
 Keine absonderlich hohe Sonnenleistung, im Vergleich zur Sonne (Energie von UV-Strahlung in der Athmosphäre) sehr gering.
 Verschwörungstheorien:</text:p>
      <text:list text:style-name="List_20_1" text:continue-numbering="false">
        <text:list-item>
          <text:p text:style-name="List_20_1_Content_First"> verschiedene Naturkatastrophpen (Dürren, Flut), Krankheiten, Flugzeugabstürze seien dadurch verursacht worden (alles ungeprüftes Wikipediawissen)</text:p>
        </text:list-item>
        <text:list-item>
          <text:p text:style-name="List_20_1_Content"> Umpolung des Erdmagnetfeldes möglich</text:p>
        </text:list-item>
        <text:list-item>
          <text:p text:style-name="List_20_1_Content_Last"> Gedankenkontrolle möglich</text:p>
        </text:list-item>
      </text:list>
      <text:h text:style-name="Heading_20_5" text:outline-level="5"><text:bookmark-start text:name="__RefHeading___area-51_17"/><text:bookmark-start text:name="area-51"/>Area 51<text:bookmark-end text:name="__RefHeading___area-51_17"/><text:bookmark-end text:name="area-51"/></text:h>
      <text:list text:style-name="List_20_1" text:continue-numbering="false">
        <text:list-item>
          <text:p text:style-name="List_20_1_Content_First"> Area 51 ist ein militaerisches Sperrgebiet im Sueden Nevadas, dessen Existenz lange von der US Regierung geheim gehalten wurde. Es dient Vorrangig als Testgelaende der US Air Force fuer Experimantalflugzeuge.</text:p>
        </text:list-item>
        <text:list-item>
          <text:p text:style-name="List_20_1_Content_Last"> Aufgrund der ueberwieglichen Geheimhaltung der dortigen Operationen ist dieser Ort Gegenstand von Verschwoerungstheorien.</text:p>
        </text:list-item>
      </text:list>
      <text:p text:style-name="Text_20_body">Angebliche Aktivitaeten</text:p>
      <text:list text:style-name="List_20_1" text:continue-numbering="false">
        <text:list-item>
          <text:p text:style-name="List_20_1_Content_First"> Aufgrund von Untersuchungen feindlicher Luftfahrt-Technologien soll es dort auch Operationen mit extraterrestrischen Lebensformen geben. Sowohl die Untersuchung von UFO Technologien, die dort eine Landemoeglichkeit haben sollen, als auch geheime Treffen mit Ausserirdischen.</text:p>
        </text:list-item>
        <text:list-item>
          <text:p text:style-name="List_20_1_Content_Last"> Entwicklung hochtechnologischer Waffen und Systeme zur Kontrolle von Wetter und Naturkathastrophen (Gravitationskontrolle, Erdbewegungen, Weltraumeinfluesse)</text:p>
        </text:list-item>
      </text:list>
      <text:p text:style-name="Text_20_body">Angebliche Belege</text:p>
      <text:list text:style-name="List_20_1" text:continue-numbering="false">
        <text:list-item>
          <text:p text:style-name="List_20_1_Content_First"> Persoenliche Aussagen von (Ex)mitarbeitern von Area 51 oder von beteiligten Firmen wie Lockheed Martin. Steellenweise sind die Aussagen aus dem Zusammenhang gerissen.</text:p>
        </text:list-item>
        <text:list-item>
          <text:p text:style-name="List_20_1_Content"> <text:a xlink:type="simple" xlink:href="http://www.collective-evolution.com/2014/10/26/dying-senior-scientist-shares-insider-truth-about-area-51-aliens-ufos-anti-gravity/" text:style-name="Internet_20_link" text:visited-style-name="Visited_20_Internet_20_Link">http://www.collective-evolution.com/2014/10/26/dying-senior-scientist-shares-insider-truth-about-area-51-aliens-ufos-anti-gravity/</text:a></text:p>
        </text:list-item>
        <text:list-item>
          <text:p text:style-name="List_20_1_Content"> <text:a xlink:type="simple" xlink:href="http://www.telegraph.co.uk/science/2016/03/12/area-51-and-extra-terrestrial-life-both-exist-says-head-of-nasa/" text:style-name="Internet_20_link" text:visited-style-name="Visited_20_Internet_20_Link">http://www.telegraph.co.uk/science/2016/03/12/area-51-and-extra-terrestrial-life-both-exist-says-head-of-nasa/</text:a></text:p>
        </text:list-item>
        <text:list-item>
          <text:p text:style-name="List_20_1_Content_Last"> Fotos und Videos von Aliens und ungewoehnlichen Flugobjekten und Ereignissen(<text:a xlink:type="simple" xlink:href="https://thetruthbehindthescenes.wordpress.com/area-51-ufos-aliens-and-nasa/" text:style-name="Internet_20_link" text:visited-style-name="Visited_20_Internet_20_Link">https://thetruthbehindthescenes.wordpress.com/area-51-ufos-aliens-and-nasa/</text:a>)</text:p>
        </text:list-item>
      </text:list>
      <text:h text:style-name="Heading_20_5" text:outline-level="5"><text:bookmark-start text:name="__RefHeading___energiesparmythen_18"/><text:bookmark-start text:name="energiesparmythen"/>Energiesparmythen<text:bookmark-end text:name="__RefHeading___energiesparmythen_18"/><text:bookmark-end text:name="energiesparmythen"/></text:h>
      <text:p text:style-name="Text_20_body"> Australischer Elektroingenieur, der sich einigen Produkten/Theorien zuwendet und nachweist(?), wieso diese nicht funktionieren können <text:a xlink:type="simple" xlink:href="https://www.eevblog.com/debunking/" text:style-name="Internet_20_link" text:visited-style-name="Visited_20_Internet_20_Link">https://www.eevblog.com/debunking/</text:a></text:p>
      <text:h text:style-name="Heading_20_5" text:outline-level="5"><text:bookmark-start text:name="__RefHeading___belebtes-wasser_19"/><text:bookmark-start text:name="belebtes-wasser"/>Belebtes Wasser<text:bookmark-end text:name="__RefHeading___belebtes-wasser_19"/><text:bookmark-end text:name="belebtes-wasser"/></text:h>
      <text:list text:style-name="List_20_1" text:continue-numbering="false">
        <text:list-item>
          <text:p text:style-name="List_20_1_Content_First"> Auch levitiertes, vitalisiertes, informiertes oder Granderwasser. Auch belebter Schnee.</text:p>
        </text:list-item>
        <text:list-item>
          <text:p text:style-name="List_20_1_Content"> These: Wasser kann Informationen speichern, durch die das Wasser besser wird (Geschmank, Gesundheit, Wachstum von Pflanzen usw.)?</text:p>
        </text:list-item>
        <text:list-item>
          <text:p text:style-name="List_20_1_Content"> „Begründung“: Wasser wird an Wasser höherer Ordnung sogennanten Informationswasser (ohne jegliche Berührung) vorbeigeführt und dadurch belebt. Alles ganz natürlich, bio und so.</text:p>
        </text:list-item>
        <text:list-item>
          <text:p text:style-name="List_20_1_Content"> Gegenargumente: </text:p>
          <text:list text:style-name="List_20_1">
            <text:list-item>
              <text:p text:style-name="List_20_1_Content"> Es gibt (trotz gegenteiliger Aussage auf der Homepage) keine empirischen Beweise für Vorteile des Wassers.</text:p>
            </text:list-item>
            <text:list-item>
              <text:p text:style-name="List_20_1_Content"> Nach dem zweiten Hauptsatz der Thermodynamik begibt sich jedes System wenn keinen Energie zugeführt wird in einen Zustand niedrigerer Ordnung. Das ein Grander-System für 30+ Jahre Energie weitergeben soll, ist somit nicht möglich.</text:p>
            </text:list-item>
            <text:list-item>
              <text:p text:style-name="List_20_1_Content"> Grander darf seit einem Gerichtsurteil in 2003 nicht mehr behaupten, dass das belebte Wasser Krankheiten heilen kann.</text:p>
            </text:list-item>
            <text:list-item>
              <text:p text:style-name="List_20_1_Content_Last">Eine bleibende Umstrukturierung der Cluster ist wegen der Kurzlebigkeit [picosekunden] jeder einzelnen Wasserstoffbrückenbindung unmöglich. Quelle Wikipedia</text:p>
            </text:list-item>
          </text:list>
        </text:list-item>
      </text:list>
      <text:list text:style-name="List_20_1" text:continue-numbering="false">
        <text:list-item>
          <text:p text:style-name="List_20_1_Content_First"> Lieblingsprodukte des Tages: <text:a xlink:type="simple" xlink:href="http://www.amazon.de/Hildegard-Orgonakkumulator-von-Jentschura-Energetisierung/dp/B0044S3CEK/" text:style-name="Internet_20_link" text:visited-style-name="Visited_20_Internet_20_Link">http://www.amazon.de/Hildegard-Orgonakkumulator-von-Jentschura-Energetisierung/dp/B0044S3CEK/</text:a></text:p>
        </text:list-item>
        <text:list-item>
          <text:p text:style-name="List_20_1_Content_Last"> Weiteres Thema: Negative Energie der Aura durch Barcodes auf Essen</text:p>
        </text:list-item>
      </text:list>
      <text:p text:style-name="Text_20_body"><text:line-break/></text:p>
      <text:h text:style-name="Heading_20_3" text:outline-level="3"><text:bookmark-start text:name="__RefHeading___gruppe-calternative-ansichten-zu-astronomischen-und-physkalischen-gesetzmaessigkeiten_20"/><text:bookmark-start text:name="gruppe-calternative-ansichten-zu-astronomischen-und-physkalischen-gesetzmaessigkeiten"/>Gruppe C: Alternative Ansichten zu astronomischen und physkalischen "Gesetzmaessigkeiten"<text:bookmark-end text:name="__RefHeading___gruppe-calternative-ansichten-zu-astronomischen-und-physkalischen-gesetzmaessigkeiten_20"/><text:bookmark-end text:name="gruppe-calternative-ansichten-zu-astronomischen-und-physkalischen-gesetzmaessigkeiten"/></text:h>
      <text:list text:style-name="List_20_1" text:continue-numbering="false">
        <text:list-item>
          <text:p text:style-name="LastListParagraph_List_20_1_Content_First"> Andockpunkt für Methoden von Pseudowissenschaften können fehlender Wissensstand bzw. fehlende Theorien sein.</text:p>
        </text:list-item>
      </text:list>
      <text:p text:style-name="Text_20_body"><text:line-break/></text:p>
      <text:h text:style-name="Heading_20_3" text:outline-level="3"><text:bookmark-start text:name="__RefHeading___gruppe-dfreie-energie_21"/><text:bookmark-start text:name="gruppe-dfreie-energie"/>Gruppe D: Freie Energie<text:bookmark-end text:name="__RefHeading___gruppe-dfreie-energie_21"/><text:bookmark-end text:name="gruppe-dfreie-energie"/></text:h>
      <text:list text:style-name="List_20_1" text:continue-numbering="false">
        <text:list-item>
          <text:p text:style-name="LastListParagraph_List_20_1_Content_First"> Es geht um Konzepte zur Energieerzeugung ( freie Energie wird ohne Verluste in nutzbare Energie umgewandelt )</text:p>
        </text:list-item>
      </text:list>
      <text:p text:style-name="Text_20_body">Politische Motivation:</text:p>
      <text:list text:style-name="List_20_1" text:continue-numbering="false">
        <text:list-item>
          <text:p text:style-name="LastListParagraph_List_20_1_Content_First"> „Uns von der Unterdrückung der Energiekonzerne zu befreien“ </text:p>
        </text:list-item>
      </text:list>
      <text:p text:style-name="Text_20_body">Konzepte:</text:p>
      <text:list text:style-name="List_20_1" text:continue-numbering="false">
        <text:list-item>
          <text:p text:style-name="List_20_1_Content_First"> Kalte Fusion: ECat-Anlage von Andrea Rossi</text:p>
        </text:list-item>
        <text:list-item>
          <text:p text:style-name="List_20_1_Content"> Plasmabatterie von Dimitri Petronov</text:p>
        </text:list-item>
        <text:list-item>
          <text:p text:style-name="List_20_1_Content"> Detailierte Übersicht: <text:a xlink:type="simple" xlink:href="http://www.dvr-raumenergie.de/technology/" text:style-name="Internet_20_link" text:visited-style-name="Visited_20_Internet_20_Link">http://www.dvr-raumenergie.de/technology/</text:a></text:p>
        </text:list-item>
        <text:list-item>
          <text:p text:style-name="List_20_1_Content"> <text:a xlink:type="simple" xlink:href="http://peswiki.com/index.php/Main_Page" text:style-name="Internet_20_link" text:visited-style-name="Visited_20_Internet_20_Link">http://peswiki.com/index.php/Main_Page</text:a></text:p>
        </text:list-item>
        <text:list-item>
          <text:p text:style-name="List_20_1_Content"> Neutrino Power - Konstantin Meyl - Hochschule Furtwangen</text:p>
        </text:list-item>
        <text:list-item>
          <text:p text:style-name="List_20_1_Content_Last"> Motionless (solid state) Electromagnetic Generator  → <text:a xlink:type="simple" xlink:href="http://freeenergynews.com/Directory/Inventors/Bearden/index.html" text:style-name="Internet_20_link" text:visited-style-name="Visited_20_Internet_20_Link">http://freeenergynews.com/Directory/Inventors/Bearden/index.html</text:a></text:p>
        </text:list-item>
      </text:list>
      <text:p text:style-name="Text_20_body"><text:line-break/></text:p>
      <text:h text:style-name="Heading_20_2" text:outline-level="2"><text:bookmark-start text:name="__RefHeading___diskussionen-mit-wissenschaftlichem-kontext_22"/><text:bookmark-start text:name="diskussionen-mit-wissenschaftlichem-kontext"/>Diskussionen mit wissenschaftlichem Kontext<text:bookmark-end text:name="__RefHeading___diskussionen-mit-wissenschaftlichem-kontext_22"/><text:bookmark-end text:name="diskussionen-mit-wissenschaftlichem-kontext"/></text:h>
      <text:p text:style-name="Text_20_body">Ingenieure und Naturwissenschaftler absolvieren ein langes Studium, um die Grundlagen verschiedener Gebiete der Naturwissenschaften kennen zu lernen und sich mit ihren Gesetzmäßigkeiten auseinander zu setzen. In der Naturwissenschaft wird mit den Naturgesetzen nicht festgelegt, wie die natürlichen Gesetzmäßigkeiten im Universum ablaufen, sondern es werden Naturgesetzte aufgestellt, welche die Beobachtungen der Wissenschaftler möglichst genau beschreiben.</text:p>
      <text:p text:style-name="Text_20_body">Jede Gesetzmäßigkeit muss dabei durch eine umfassende Menge an Daten unterstützt werden, die im Umfeld der Mehrheit der Experten dieser speziellen Wissenschaft als ausreichend anerkannt wird. Es gibt noch sehr viele offene Themen, die nach aktuellem Stand der Wissenschaft nicht fundiert belegt sind (Beispiel: Woher kommt Masse?), die unterstreichen dass die Entwicklung von Thesen und Gesetzmäßigkeiten ein langfristiger Forschungsprozess ist. In der Forschung gelten bestimmte Standards die eingehalten werden müssen, um eine anzunehmende Aussagekraft zu besitzen.</text:p>
      <text:p text:style-name="Text_20_body">Zu den Standards gehören ein festgeschriebener und nachproduzierbarer Versuchsaufbau, eine ausreichend große Menge Versuchsobjekten und Tests (100-100.000 je nach Fachgebiet unterschiedlich) und eine Schlussfolgerung, die anhand der der Ergebnisse der Messungen aufgestellt wurde. Sollten neue Erkenntnisse den Ergebnissen der bisherigen Forschung widersprechen, müssen die aufgezeigt werden und beschrieben werden, in welchem Punkt die neuen Ergebnisse sich in das Gesamtbild der Forschung eingliedern lassen.</text:p>
      <text:p text:style-name="Text_20_body">Das Problem in Diskussionen zu sogenannten Pseudowissenschaften ist, dass oft recht schnell erkennbar ist, dass die vorgestellten Theorien nicht mit dem Stand der aktuellen Wissenschaft konform sind und gegen viele der allgemein akzeptierten Gesetzmäßigkeiten verstoßen, dies aber nicht ausreichend erklärt werden kann. Leider existiert eine Diskrepanz zwischen der Fähigkeit vorgestellte Theorien zu analysieren und bewerten und der Fähigkeit die Theorie mit fundierten Kenntnissen zu widerlegen. In Pseudowissenschaften wird häufig mit Methoden gearbeitet, die nicht dem wissenschaftlichem Standard entsprechen, sodass die Ergebnisse der Versuche bzw. die Erkenntnisse der Theorien nicht akzeptiert werden können.</text:p>
      <text:p text:style-name="Text_20_body">Dem durchschnittlichen Studierenden/Naturwissenschaftler/Ingenieur fällt es sehr schwer die Argumentation umfassend gegen solche Theorien aufzubauen, da diese oft Teilgebiete beinhalten die nicht in deren Kompetenzen fallen und in einer stichhaltigen Argumentation ein fundiertes Wissen in allen Teilbereich erforderlich sein sollte. Viele Theorien spannen ein großes Netzwerk an Teiltheorien auf, die sich auf einander stützen und somit das Gefühl vermitteln in sich konsistent zu sein. Die Lücken in diesen Konstrukten aufzufinden und die Theorien zu widerlegen ist ein wesentlich aufwändigerer Prozess als neue pseudowissenschaftlichen Theorien aufzustellen, da im ersteren mit wissenschaftliche Methoden gearbeitet werden muss.</text:p>
      <text:p text:style-name="Text_20_body"><text:line-break/></text:p>
      <text:h text:style-name="Heading_20_2" text:outline-level="2"><text:bookmark-start text:name="__RefHeading___quellen_23"/><text:bookmark-start text:name="quellen"/>Quellen<text:bookmark-end text:name="__RefHeading___quellen_23"/><text:bookmark-end text:name="quellen"/></text:h>
      <text:list text:style-name="List_20_1" text:continue-numbering="false">
        <text:list-item>
          <text:p text:style-name="List_20_1_Content_First"> <text:a xlink:type="simple" xlink:href="http://www.dvr-raumenergie.de/" text:style-name="Internet_20_link" text:visited-style-name="Visited_20_Internet_20_Link">http://www.dvr-raumenergie.de/</text:a></text:p>
        </text:list-item>
        <text:list-item>
          <text:p text:style-name="List_20_1_Content"> <text:a xlink:type="simple" xlink:href="http://www.jupiter-verlag.ch/start_n.htm" text:style-name="Internet_20_link" text:visited-style-name="Visited_20_Internet_20_Link">http://www.jupiter-verlag.ch/start_n.htm</text:a></text:p>
        </text:list-item>
        <text:list-item>
          <text:p text:style-name="List_20_1_Content"> <text:a xlink:type="simple" xlink:href="http://teslabauplan.com/" text:style-name="Internet_20_link" text:visited-style-name="Visited_20_Internet_20_Link">http://teslabauplan.com/</text:a></text:p>
        </text:list-item>
        <text:list-item>
          <text:p text:style-name="List_20_1_Content"> <text:a xlink:type="simple" xlink:href="http://www.magnet-motor24.de/" text:style-name="Internet_20_link" text:visited-style-name="Visited_20_Internet_20_Link">http://www.magnet-motor24.de/</text:a></text:p>
        </text:list-item>
        <text:list-item>
          <text:p text:style-name="List_20_1_Content"> <text:a xlink:type="simple" xlink:href="http://www.k-meyl.de" text:style-name="Internet_20_link" text:visited-style-name="Visited_20_Internet_20_Link">http://www.k-meyl.de</text:a></text:p>
        </text:list-item>
        <text:list-item>
          <text:p text:style-name="List_20_1_Content_Last"> <text:a xlink:type="simple" xlink:href="https://www.youtube.com/watch?v=0L1FEzg1LYE" text:style-name="Internet_20_link" text:visited-style-name="Visited_20_Internet_20_Link">https://www.youtube.com/watch?v=0L1FEzg1LYE</text:a></text:p>
        </text:list-item>
      </text:list>
      <text:p text:style-name="Text_20_body"><text:line-break/></text:p>
      <text:h text:style-name="Heading_20_2" text:outline-level="2"><text:bookmark-start text:name="__RefHeading___zukunft-des-aks_24"/><text:bookmark-start text:name="zukunft-des-aks"/>Zukunft des AKs<text:bookmark-end text:name="__RefHeading___zukunft-des-aks_24"/><text:bookmark-end text:name="zukunft-des-aks"/></text:h>
      <text:list text:style-name="List_20_1" text:continue-numbering="false">
        <text:list-item>
          <text:p text:style-name="List_20_1_Content_First"> FS anschreiben, die an ihrer Uni/HS einschlägige Professoren haben. → Ostfalia in Niedersachsen und HS Furtwangen</text:p>
        </text:list-item>
        <text:list-item>
          <text:p text:style-name="List_20_1_Content"> Methoden von Pseudowissenschaften für den nächsten AK beleuchten</text:p>
        </text:list-item>
        <text:list-item>
          <text:p text:style-name="List_20_1_Content"> Weiterarbeiten an bisher bearbeiteten Bereichen</text:p>
          <text:list text:style-name="List_20_1">
            <text:list-item>
              <text:p text:style-name="List_20_1_Content"> Gruppe A: ja, besonders bei den Profs</text:p>
            </text:list-item>
            <text:list-item>
              <text:p text:style-name="List_20_1_Content"> Gruppe B: ja, aber ist  viel Arbeit</text:p>
            </text:list-item>
            <text:list-item>
              <text:p text:style-name="List_20_1_Content"> Gruppe C: Andockpunkt sind fehlende Theorien in der echten Wissenschaft</text:p>
            </text:list-item>
            <text:list-item>
              <text:p text:style-name="List_20_1_Content"> Gruppe D: ja</text:p>
            </text:list-item>
          </text:list>
        </text:list-item>
        <text:list-item>
          <text:p text:style-name="List_20_1_Content"> Methode finden, wie man mit Personen spricht, die pseudowissenschaftliche Publikationen gelesen haben.</text:p>
          <text:list text:style-name="List_20_1">
            <text:list-item>
              <text:p text:style-name="List_20_1_Content"> Unsere klassische Physik ist nur ein Model, welches einen Teil der Realität abdeckt und deshalb brauchen wir die Quantenphysik</text:p>
            </text:list-item>
          </text:list>
        </text:list-item>
        <text:list-item>
          <text:p text:style-name="List_20_1_Content_Last"> Für den nächsten AK vielleicht eine Buchliste von pseudowissenschaftlichen Publikationen erarbeiten. (Stichwort, Dr. Das, University of God)</text:p>
        </text:list-item>
      </text:list>
      <text:p text:style-name="Text_20_body"><text:line-break/></text:p>
      <text:h text:style-name="Heading_20_2" text:outline-level="2"><text:bookmark-start text:name="__RefHeading___ende_25"/><text:bookmark-start text:name="ende"/>Ende<text:bookmark-end text:name="__RefHeading___ende_25"/><text:bookmark-end text:name="ende"/></text:h>
      <text:p text:style-name="Text_20_body">Beginn: 14:45 Uhr<text:line-break/>
Ende: 17:18 Uhr <text:line-break/>
Der AK ist nicht fertig / sollte auf weiteren Tagungen in Subarbeitskreisen oder bei Bedarf als Ganzes besprochen werden. Dieser AK soll als Recherche dienen für weitere Diskussionspunk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0::57:25</meta:creation-date>
    <dc:creator>Generated</dc:creator>
    <dc:date>2025-06-15T20::57:25</dc:date>
    <dc:language>en-US</dc:language>
    <meta:editing-cycles>1</meta:editing-cycles>
    <meta:editing-duration>PT0S</meta:editing-duration>
    <dc:title>arbeitskreise:pseudowissenschaften:protokoll_regensburg2016</dc:title>
  </office:meta>
</office:document-meta>
</file>