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pseudowissenschaften:protokoll_ulm2017"/><text:bookmark-start text:name="__RefHeading___protokoll-pseudo-wissenschaften_1"/><text:bookmark-start text:name="protokoll-pseudo-wissenschaften"/>Protokoll (Pseudo)-Wissenschaften<text:bookmark-end text:name="__RefHeading___protokoll-pseudo-wissenschaften_1"/><text:bookmark-end text:name="protokoll-pseudo-wissenschaften"/></text:h>
      <text:p text:style-name="Text_20_body">80. BuFaTa SoSe17 Ulm <text:line-break/></text:p>
      <text:p text:style-name="Text_20_body">Anwesend: </text:p>
      <text:p text:style-name="Text_20_body">Anwesend: Maximilian (TU Chemnitz), Marlen (TU Bergakademie Freiberg), Mario (HS München), Thomas Priebe(FH Lübeck), Björn (HS Karlsruhe), Carl (Alumnus ehem. FH Kaiserslautern), Eike Mentzendorff &amp; Julian Buschbaum (TU Darmstadt), Andre (Uni Siegen), Tobias (Uni Siegen), Marika (TU Braunschweig), Thomas Eggers (KIT), Gregor Mayr (TU Wien), Dennis (Emden), Markus (Aachen), Vincent (RWTH Aachen), Josef (TU Dresden)<text:line-break/>
Leitung des AK: Carl (DD) <text:line-break/>
Protokoll: Alle ein bisschen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Dieser AK baut auf dem gleichnamgen AK der 79.BuFaTa-ET auf. </text:p>
      <text:h text:style-name="Heading_20_4" text:outline-level="4"><text:bookmark-start text:name="__RefHeading___punkte-aus-den-zukunftsplaenen-des-letzten-aks_3"/><text:bookmark-start text:name="punkte-aus-den-zukunftsplaenen-des-letzten-aks"/>Punkte aus den Zukunftsplänen des letzten AKs<text:bookmark-end text:name="__RefHeading___punkte-aus-den-zukunftsplaenen-des-letzten-aks_3"/><text:bookmark-end text:name="punkte-aus-den-zukunftsplaenen-des-letzten-aks"/></text:h>
      <text:h text:style-name="Heading_20_5" text:outline-level="5"><text:bookmark-start text:name="__RefHeading___strategie-zur-gegenargumentation_4"/><text:bookmark-start text:name="strategie-zur-gegenargumentation"/>Strategie zur Gegenargumentation<text:bookmark-end text:name="__RefHeading___strategie-zur-gegenargumentation_4"/><text:bookmark-end text:name="strategie-zur-gegenargumentation"/></text:h>
      <text:list text:style-name="List_20_1" text:continue-numbering="false">
        <text:list-item>
          <text:p text:style-name="List_20_1_Content_First"> fachbezogene technische Beispiele widerlegen zB. Mythen &amp; Geräte</text:p>
        </text:list-item>
        <text:list-item>
          <text:p text:style-name="List_20_1_Content"> wird gemeinsam mit Legitimation der serioesen Wissenschaft bearbeitet</text:p>
        </text:list-item>
        <text:list-item>
          <text:p text:style-name="List_20_1_Content"> Konflikte:</text:p>
          <text:list text:style-name="List_20_1">
            <text:list-item>
              <text:p text:style-name="List_20_1_Content"> Unseriosität in der traditionellen Wissenschaftsgesellschaft:</text:p>
              <text:list text:style-name="List_20_1">
                <text:list-item>
                  <text:p text:style-name="List_20_1_Content"> beruht teilweise auch auf nicht bewiesenen Annahmen (die nur bisher nicht konkret widerlegt wurden)</text:p>
                </text:list-item>
                <text:list-item>
                  <text:p text:style-name="List_20_1_Content"> Mangel an Kritik und Selbst-Hinterfragung</text:p>
                </text:list-item>
                <text:list-item>
                  <text:p text:style-name="List_20_1_Content"> Zweifler an „bewiesenen“ Theorien werden unterdrückt</text:p>
                </text:list-item>
              </text:list>
            </text:list-item>
            <text:list-item>
              <text:p text:style-name="List_20_1_Content"> Pseudowissenschaften nutzen auch Lücken in der Wissenschaft</text:p>
            </text:list-item>
            <text:list-item>
              <text:p text:style-name="List_20_1_Content"> Was unterscheidet Pseudo-Theorien von noch unbewiesenen wissenschaftlichen Theorien?</text:p>
              <text:list text:style-name="List_20_1">
                <text:list-item>
                  <text:p text:style-name="List_20_1_Content_Last"> Bsp Kernfusion: Die theoretischen Grundlagen sind bereits da und beruhen auf nichts neuem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Empirischer Gegenbeweis gegen Pseudotheorie ist oft nicht möglich</text:p>
          <text:list text:style-name="List_20_1">
            <text:list-item>
              <text:p text:style-name="List_20_1_Content"> wenn man den Gegenbeweis auf „allgemein akzeptierten“ Annahmen führt, müsste man auch die Pseudo-Annahmen akzeptieren</text:p>
            </text:list-item>
            <text:list-item>
              <text:p text:style-name="List_20_1_Content_Last"> Man kann nur das Experiment und das fertige Produkt widerlegen</text:p>
            </text:list-item>
          </text:list>
        </text:list-item>
      </text:list>
      <text:list text:style-name="List_20_1" text:continue-numbering="false">
        <text:list-item>
          <text:p text:style-name="List_20_1_Content_First"> Eher interessiert nachfragen und den gegenüber in Zugzwang bringen (s. vorherige AKs)</text:p>
          <text:list text:style-name="List_20_1">
            <text:list-item>
              <text:p text:style-name="List_20_1_Content"> Beweis, Experiment oder funktionierendes Gerät fordern</text:p>
            </text:list-item>
            <text:list-item>
              <text:p text:style-name="List_20_1_Content"> Funktionsweise nachfragen und fragen, wie Widersprüche zur klassischen Wissenschaft überwunden werden</text:p>
            </text:list-item>
            <text:list-item>
              <text:p text:style-name="List_20_1_Content_Last"> → Den Gegenüber dazu bringen, seinen eigenen Widerspruch zu erkennen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Skizzen: Entstehung / Unterschiede von Pseudotheorien / wiss. Theorien</text:p>
        </text:list-item>
      </text:list>
      <text:h text:style-name="Heading_20_5" text:outline-level="5"><text:bookmark-start text:name="__RefHeading___legitimation-der-serioesen-wissenschaft_5"/><text:bookmark-start text:name="legitimation-der-serioesen-wissenschaft"/>Legitimation der "seriösen" Wissenschaft<text:bookmark-end text:name="__RefHeading___legitimation-der-serioesen-wissenschaft_5"/><text:bookmark-end text:name="legitimation-der-serioesen-wissenschaft"/></text:h>
      <text:list text:style-name="List_20_1" text:continue-numbering="false">
        <text:list-item>
          <text:p text:style-name="List_20_1_Content_First"> Einzelne pseudowissenschaftliche Behauptung vornehmen und prüfen wo diese wissenschaftliche Methoden verletzt</text:p>
        </text:list-item>
        <text:list-item>
          <text:p text:style-name="List_20_1_Content_Last"> Peer Review (und Mittelvergabeprozesse) wäre Thema für einen separaten AK</text:p>
        </text:list-item>
      </text:list>
      <text:h text:style-name="Heading_20_5" text:outline-level="5"><text:bookmark-start text:name="__RefHeading___die-argumentation-der-von-pseudowissenschaften-ueberzeugten-laien_6"/><text:bookmark-start text:name="die-argumentation-der-von-pseudowissenschaften-ueberzeugten-laien"/>Die Argumentation der von Pseudowissenschaften überzeugten Laien<text:bookmark-end text:name="__RefHeading___die-argumentation-der-von-pseudowissenschaften-ueberzeugten-laien_6"/><text:bookmark-end text:name="die-argumentation-der-von-pseudowissenschaften-ueberzeugten-laien"/></text:h>
      <text:list text:style-name="List_20_1" text:continue-numbering="false">
        <text:list-item>
          <text:p text:style-name="List_20_1_Content_First"> Im letzten Protokoll genannte Punkte mit Strategien zusammenlegen</text:p>
        </text:list-item>
        <text:list-item>
          <text:p text:style-name="List_20_1_Content_Last"> Ausweitung auf weitere Themen</text:p>
        </text:list-item>
      </text:list>
      <text:h text:style-name="Heading_20_5" text:outline-level="5"><text:bookmark-start text:name="__RefHeading___politische-und-persoenliche-motivationen-bekannter-pseudowissenschaftler_7"/><text:bookmark-start text:name="politische-und-persoenliche-motivationen-bekannter-pseudowissenschaftler"/>Politische (und persönliche) Motivationen bekannter Pseudowissenschaftler<text:bookmark-end text:name="__RefHeading___politische-und-persoenliche-motivationen-bekannter-pseudowissenschaftler_7"/><text:bookmark-end text:name="politische-und-persoenliche-motivationen-bekannter-pseudowissenschaftler"/></text:h>
      <text:list text:style-name="List_20_1" text:continue-numbering="false">
        <text:list-item>
          <text:p text:style-name="List_20_1_Content_First"> Pseudowissenschaftler aus nicht-deutschsprachigem Raum betrachten</text:p>
        </text:list-item>
        <text:list-item>
          <text:p text:style-name="List_20_1_Content"> Wunschdenken oder persönliche Ängste, Probleme sorgen für Empfänglichkeit ggü. solchen Theorien</text:p>
          <text:list text:style-name="List_20_1">
            <text:list-item>
              <text:p text:style-name="List_20_1_Content"> Angst, die Kontrolle über sein Leben zu verlieren (z.B. bei Chemtrails, neuer Technik, Globalisierung)</text:p>
            </text:list-item>
            <text:list-item>
              <text:p text:style-name="List_20_1_Content"> Was ist der Auslöser für das Wandeln im Denken</text:p>
            </text:list-item>
          </text:list>
        </text:list-item>
        <text:list-item>
          <text:p text:style-name="List_20_1_Content_Last"> wird in diesem AK nicht behandelt</text:p>
        </text:list-item>
      </text:list>
      <text:h text:style-name="Heading_20_4" text:outline-level="4"><text:bookmark-start text:name="__RefHeading___neu-anzusprechende-punkte-von-ak-teilnehmern-vorgeschlagen_8"/><text:bookmark-start text:name="neu-anzusprechende-punkte-von-ak-teilnehmern-vorgeschlagen"/>Neu anzusprechende Punkte, von AK Teilnehmern vorgeschlagen<text:bookmark-end text:name="__RefHeading___neu-anzusprechende-punkte-von-ak-teilnehmern-vorgeschlagen_8"/><text:bookmark-end text:name="neu-anzusprechende-punkte-von-ak-teilnehmern-vorgeschlagen"/></text:h>
      <text:h text:style-name="Heading_20_5" text:outline-level="5"><text:bookmark-start text:name="__RefHeading___pseudo-wissensquellen_9"/><text:bookmark-start text:name="pseudo-wissensquellen"/>(Pseudo-)Wissensquellen<text:bookmark-end text:name="__RefHeading___pseudo-wissensquellen_9"/><text:bookmark-end text:name="pseudo-wissensquellen"/></text:h>
      <text:list text:style-name="List_20_1" text:continue-numbering="false">
        <text:list-item>
          <text:p text:style-name="List_20_1_Content_First"> PlusPedia</text:p>
        </text:list-item>
        <text:list-item>
          <text:p text:style-name="List_20_1_Content_Last"> GWUP eV vs. KOPP</text:p>
        </text:list-item>
      </text:list>
      <text:h text:style-name="Heading_20_5" text:outline-level="5"><text:bookmark-start text:name="__RefHeading___geile-produkteideen_10"/><text:bookmark-start text:name="geile-produkteideen"/>Geile Produkte / Ideen<text:bookmark-end text:name="__RefHeading___geile-produkteideen_10"/><text:bookmark-end text:name="geile-produkteideen"/></text:h>
      <text:list text:style-name="List_20_1" text:continue-numbering="false">
        <text:list-item>
          <text:p text:style-name="LastListParagraph_List_20_1_Content_First"> Wettbewerb und Diskussion: Was ist das Beste?</text:p>
        </text:list-item>
      </text:list>
      <text:h text:style-name="Heading_20_3" text:outline-level="3"><text:bookmark-start text:name="__RefHeading___protokoll_11"/><text:bookmark-start text:name="protokoll"/>Protokoll<text:bookmark-end text:name="__RefHeading___protokoll_11"/><text:bookmark-end text:name="protokoll"/></text:h>
      <text:list text:style-name="List_20_1" text:continue-numbering="false">
        <text:list-item>
          <text:p text:style-name="List_20_1_Content_First"> Die Teilnehmer werden mit Dr. Axel Stolls besten Theorien bekannt gemacht</text:p>
          <text:list text:style-name="List_20_1">
            <text:list-item>
              <text:p text:style-name="List_20_1_Content_Last"> Neuschwabenland: Ort in der Antarktis, an dem das Tor zu Himmel und Hölle sein soll</text:p>
            </text:list-item>
          </text:list>
        </text:list-item>
      </text:list>
      <text:h text:style-name="Heading_20_5" text:outline-level="5"><text:bookmark-start text:name="__RefHeading___arbeitsgrupe-1strategie-zur-gegenargumentation-und-legitimation-der-serioesen-wissenschaft_12"/><text:bookmark-start text:name="arbeitsgrupe-1strategie-zur-gegenargumentation-und-legitimation-der-serioesen-wissenschaft"/>Arbeitsgrupe 1:  Strategie zur Gegenargumentation  und Legitimation der "seriösen" Wissenschaft<text:bookmark-end text:name="__RefHeading___arbeitsgrupe-1strategie-zur-gegenargumentation-und-legitimation-der-serioesen-wissenschaft_12"/><text:bookmark-end text:name="arbeitsgrupe-1strategie-zur-gegenargumentation-und-legitimation-der-serioesen-wissenschaft"/></text:h>
      <text:p text:style-name="Text_20_body"><text:a xlink:type="simple" xlink:href="https://formal.iti.kit.edu/~beckert/teaching/Seminar-LogikaufAbwegen-SS04/schwarzer_folien.pdf" text:style-name="Internet_20_link" text:visited-style-name="Visited_20_Internet_20_Link">https://formal.iti.kit.edu/~beckert/teaching/Seminar-LogikaufAbwegen-SS04/schwarzer_folien.pdf</text:a></text:p>
      <text:h text:style-name="Heading_20_5" text:outline-level="5"><text:bookmark-start text:name="__RefHeading___arbeitsgruppe-2die-argumentation-der-von-pseudowissenschaften-ueberzeugten-laien_13"/><text:bookmark-start text:name="arbeitsgruppe-2die-argumentation-der-von-pseudowissenschaften-ueberzeugten-laien"/>Arbeitsgruppe 2: Die Argumentation der von Pseudowissenschaften überzeugten Laien<text:bookmark-end text:name="__RefHeading___arbeitsgruppe-2die-argumentation-der-von-pseudowissenschaften-ueberzeugten-laien_13"/><text:bookmark-end text:name="arbeitsgruppe-2die-argumentation-der-von-pseudowissenschaften-ueberzeugten-laien"/></text:h>
      <text:p text:style-name="Text_20_body"><text:a xlink:type="simple" xlink:href="https://www.youtube.com/watch?v=hHC_S9wb-xA" text:style-name="Internet_20_link" text:visited-style-name="Visited_20_Internet_20_Link">https://www.youtube.com/watch?v=hHC_S9wb-xA</text:a></text:p>
      <text:list text:style-name="List_20_1" text:continue-numbering="false">
        <text:list-item>
          <text:p text:style-name="List_20_1_Content_First"> Argumentation: Technische Gegebenheiten verwenden um Effekte zu erklären, wenn diese die These stützen, allerdings nicht technische Vorrichtungen nutzen um Thesen zu stützen.</text:p>
          <text:list text:style-name="List_20_1">
            <text:list-item>
              <text:p text:style-name="List_20_1_Content"> Rundliche Aufnahmen aus dem Weltall entstammen nur Objektiven</text:p>
            </text:list-item>
          </text:list>
        </text:list-item>
        <text:list-item>
          <text:p text:style-name="List_20_1_Content"> Einseitige Argumentation von Fakten</text:p>
        </text:list-item>
        <text:list-item>
          <text:p text:style-name="List_20_1_Content"> Quellen als falsch deklarieren, somit ist die Beweislast gekehrt und der Wissenschaftler muss seine Quellen prüfen.</text:p>
        </text:list-item>
        <text:list-item>
          <text:p text:style-name="List_20_1_Content"> Auf Grenzen der Wissenschaft aufbauen (Beispiel: Dunkle Energie)</text:p>
        </text:list-item>
        <text:list-item>
          <text:p text:style-name="List_20_1_Content"> Versuch die These mit allen Möglichkeiten zu belegen</text:p>
          <text:list text:style-name="List_20_1">
            <text:list-item>
              <text:p text:style-name="List_20_1_Content"> Gegenstück Wissenschaft: Versuch die These mit allen Mitteln zu wiederlegen.</text:p>
            </text:list-item>
          </text:list>
        </text:list-item>
        <text:list-item>
          <text:p text:style-name="List_20_1_Content_Last"> Verweis auf andere „Pseudowissenschaften“ um ein in sich geschlossenes System zu erzeugen, was wiederum Quellen liefert.T</text:p>
        </text:list-item>
      </text:list>
      <text:p text:style-name="Text_20_body">Gegenstück:</text:p>
      <text:list text:style-name="List_20_1" text:continue-numbering="false">
        <text:list-item>
          <text:p text:style-name="LastListParagraph_List_20_1_Content_First"> Eigene Daten der Pseudowissenschaftler verwenden um Fehler aufzuzeigen.</text:p>
        </text:list-item>
      </text:list>
      <text:h text:style-name="Heading_20_5" text:outline-level="5"><text:bookmark-start text:name="__RefHeading___arbeitsgruppe-3pseudo-wissensquellen_14"/><text:bookmark-start text:name="arbeitsgruppe-3pseudo-wissensquellen"/>Arbeitsgruppe 3: (Pseudo-)Wissensquellen<text:bookmark-end text:name="__RefHeading___arbeitsgruppe-3pseudo-wissensquellen_14"/><text:bookmark-end text:name="arbeitsgruppe-3pseudo-wissensquellen"/></text:h>
      <text:p text:style-name="Text_20_body"> * Deletionpedia: <text:a xlink:type="simple" xlink:href="http://deletionpedia.org/en/Main_Page" text:style-name="Internet_20_link" text:visited-style-name="Visited_20_Internet_20_Link">http://deletionpedia.org/en/Main_Page</text:a>
Hat sich zur Aufgabe gemacht, gelöschte Artikel aus der englischsprachigen Wikipedia aufzubewahren.</text:p>
      <text:p text:style-name="Text_20_body"> * Psiram <text:a xlink:type="simple" xlink:href="https://de.wikipedia.org/wiki/Psiram" text:style-name="Internet_20_link" text:visited-style-name="Visited_20_Internet_20_Link">https://de.wikipedia.org/wiki/Psiram</text:a>
Ist eine der Skeptikerbewegung nahestehende Website, die sich selbst als „Verbraucherschutzseite“</text:p>
      <text:list text:style-name="List_20_1" text:continue-numbering="false">
        <text:list-item>
          <text:p text:style-name="List_20_1_Content_First"> GWUP = Gesellschaft für wissenschaftliche Untersuchung von Parawissenschaften </text:p>
        </text:list-item>
        <text:list-item>
          <text:p text:style-name="List_20_1_Content"> * <text:a xlink:type="simple" xlink:href="https://www.gwup.org/ueber-uns-uebersicht/was-wir-wollen" text:style-name="Internet_20_link" text:visited-style-name="Visited_20_Internet_20_Link">https://www.gwup.org/ueber-uns-uebersicht/was-wir-wollen</text:a> - Ähnliche Ziele wie der AK</text:p>
        </text:list-item>
        <text:list-item>
          <text:p text:style-name="List_20_1_Content_Last"> * <text:a xlink:type="simple" xlink:href="https://www.gwup.org/infos/nachrichten" text:style-name="Internet_20_link" text:visited-style-name="Visited_20_Internet_20_Link">https://www.gwup.org/infos/nachrichten</text:a> - Veröffentlichungen, kein Wiki vorhanden</text:p>
        </text:list-item>
      </text:list>
      <text:p text:style-name="Text_20_body">* PlusPedia - <text:a xlink:type="simple" xlink:href="http://de.pluspedia.org/" text:style-name="Internet_20_link" text:visited-style-name="Visited_20_Internet_20_Link">http://de.pluspedia.org/</text:a>
Ähnliche Motivation wie Deletionpedia, der Fokus liegt auf Inhalten mit Bezug auf den deutschsprachigen Raum.</text:p>
      <text:p text:style-name="Text_20_body">* WikiMANNia <text:a xlink:type="simple" xlink:href="http://de.wikimannia.org/Hauptseite" text:style-name="Internet_20_link" text:visited-style-name="Visited_20_Internet_20_Link">http://de.wikimannia.org/Hauptseite</text:a>
 * WikiMANNia ist naturwissenschaftlich nicht besonders gut fundiert und stellen beispielsweise Feminismus als PsWi dar.
 * Ist sehr frauenfeindlich</text:p>
      <text:p text:style-name="Text_20_body">* KOPP Verlag
 * Nicht so viele PsWi-Bücher, wie erwartet (zumindest nicht auf den ersten Blick) </text:p>
      <text:p text:style-name="Text_20_body">* Linkliste:</text:p>
      <text:list text:style-name="List_20_1" text:continue-numbering="false">
        <text:list-item>
          <text:p text:style-name="List_20_1_Content_First"> <text:a xlink:type="simple" xlink:href="http://teslabauplan.com/" text:style-name="Internet_20_link" text:visited-style-name="Visited_20_Internet_20_Link">http://teslabauplan.com/</text:a> Bauplan für freie Energie kostet aber 129 € nur 37 €, nur für kurze Zeit!!</text:p>
        </text:list-item>
        <text:list-item>
          <text:p text:style-name="List_20_1_Content"> <text:a xlink:type="simple" xlink:href="http://www.freigeist-forum-tuebingen.de/" text:style-name="Internet_20_link" text:visited-style-name="Visited_20_Internet_20_Link">http://www.freigeist-forum-tuebingen.de/</text:a> - „Seite für Schrott“</text:p>
        </text:list-item>
        <text:list-item>
          <text:p text:style-name="List_20_1_Content"> <text:a xlink:type="simple" xlink:href="http://www.skeptic.com/skepticism-101/" text:style-name="Internet_20_link" text:visited-style-name="Visited_20_Internet_20_Link">http://www.skeptic.com/skepticism-101/</text:a>  - „Einleitung der internationalen Skeptiker“</text:p>
        </text:list-item>
        <text:list-item>
          <text:p text:style-name="List_20_1_Content"> <text:a xlink:type="simple" xlink:href="http://www.hoaxilla.com/" text:style-name="Internet_20_link" text:visited-style-name="Visited_20_Internet_20_Link">http://www.hoaxilla.com/</text:a> - Deutscher Podcast über Verschwörungstheorien, Klärung von Fakten.</text:p>
        </text:list-item>
        <text:list-item>
          <text:p text:style-name="List_20_1_Content"> <text:a xlink:type="simple" xlink:href="http://atlantisforschung.de/index.php?title=Atlantisforschung:%C3%9Cber_Atlantisforschung" text:style-name="Internet_20_link" text:visited-style-name="Visited_20_Internet_20_Link">http://atlantisforschung.de/index.php?title=Atlantisforschung:%C3%9Cber_Atlantisforschung</text:a> </text:p>
        </text:list-item>
        <text:list-item>
          <text:p text:style-name="List_20_1_Content_Last"> Was sind Pseudowissenschaften? <text:a xlink:type="simple" xlink:href="http://atlantisforschung.de/index.php?title=Pseudowissenschaft" text:style-name="Internet_20_link" text:visited-style-name="Visited_20_Internet_20_Link">http://atlantisforschung.de/index.php?title=Pseudowissenschaft</text:a> </text:p>
        </text:list-item>
      </text:list>
      <text:h text:style-name="Heading_20_5" text:outline-level="5"><text:bookmark-start text:name="__RefHeading___arbeitsgruppe-4geile-produkteideen_15"/><text:bookmark-start text:name="arbeitsgruppe-4geile-produkteideen"/>Arbeitsgruppe 4: Geile Produkte / Ideen<text:bookmark-end text:name="__RefHeading___arbeitsgruppe-4geile-produkteideen_15"/><text:bookmark-end text:name="arbeitsgruppe-4geile-produkteideen"/></text:h>
      <text:h text:style-name="Heading_20_2" text:outline-level="2"><text:bookmark-start text:name="__RefHeading___ende_16"/><text:bookmark-start text:name="ende"/>Ende<text:bookmark-end text:name="__RefHeading___ende_16"/><text:bookmark-end text:name="ende"/></text:h>
      <text:p text:style-name="Text_20_body">Beginn: 14:00 Uhr<text:line-break/>
Ende: 17:00 Uhr <text:line-break/>
Der AK ist fertig / nicht fertig / sollte auf weiteren Tagungen besprochen werden</text:p>
      <text:p text:style-name="Text_20_body">Hintergrund: </text:p>
      <text:p text:style-name="Preformatted_20_Text"><text:s text:c="2"/>https://sicherheit.reichsinter.net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0::10:30</meta:creation-date>
    <dc:creator>Generated</dc:creator>
    <dc:date>2025-06-16T00::10:30</dc:date>
    <dc:language>en-US</dc:language>
    <meta:editing-cycles>1</meta:editing-cycles>
    <meta:editing-duration>PT0S</meta:editing-duration>
    <dc:title>arbeitskreise:pseudowissenschaften:protokoll_ulm2017</dc:title>
  </office:meta>
</office:document-meta>
</file>