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seudowissenschaften:protokoll_wien2016"/><text:bookmark-start text:name="__RefHeading___protokoll-pseudowissenschaften_1"/><text:bookmark-start text:name="protokoll-pseudowissenschaften"/>Protokoll Pseudowissenschaften<text:bookmark-end text:name="__RefHeading___protokoll-pseudowissenschaften_1"/><text:bookmark-end text:name="protokoll-pseudowissenschaften"/></text:h>
      <text:p text:style-name="Text_20_body">BuFaTa WiSe16 <text:line-break/>
Anwesend: Carl (BuFaTa-ET e.V. ehem HS Kaiserslautern), Max (TU Dresden), Magda (TU Berlin), Patrick (Hs Karlsruhe), Lennard (Hs Karlsruhe), Robert (Hs Karlsruhe), Björn (Hs Karlsruhe), Pascal (Ostfalia), Marcel (Ostfalia), Paul (Ostfalia), Kreuter (UUlm), Andi (Siegen), Marcel(Siegen), Fabian Müller (TU Darmstadt), Viktor Weinelt (TU Darmstadt), Teo Sarpe (Teo Darmstadt), Julian Buschbaum (TU Darmstadt), Michael (OTH Regensburg)<text:line-break/>
Leitung des AK: Carl, man isst keine Hände(Alumni) <text:line-break/>
Protokoll: Jeder</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r AK baut auf dem gleichnamgen AK der 78.BuFaTa-ET auf. Somit sind einige hier genannte Punkte aus den Zukunftsplänen des letzten AKs aufgelistet.</text:p>
      <text:p text:style-name="Text_20_body">Zweck dieses AK:</text:p>
      <text:list text:style-name="List_20_1" text:continue-numbering="false">
        <text:list-item>
          <text:p text:style-name="List_20_1_Content_First"> Im letzten AK wurde erkannt, dass es mitunter sehr schwierig und zeitaufwändig ist, eine Pseudowissenschaft mit seriösen Argumenten als solche zu entlarven.</text:p>
          <text:list text:style-name="List_20_1">
            <text:list-item>
              <text:p text:style-name="List_20_1_Content_Last"> In diesem AK soll herausgefunden werden, wie man diesen Prozess beschleunigen kann, indem man bspw. grundlegende Gedanken und Argumentationsmuster findet, die auf mehrere pseudowissenschaftliche Themen angewendet werden können.</text:p>
            </text:list-item>
          </text:list>
        </text:list-item>
      </text:list>
      <text:list text:style-name="List_20_1" text:continue-numbering="false">
        <text:list-item>
          <text:p text:style-name="LastListParagraph_List_20_1_Content_First"> Es soll die Frage diskutiert werden, mit welchem Recht und welcher Legitimation wir uns als Vertreter der nicht-Pseudowissenschaft bezeichnen dürfen.</text:p>
        </text:list-item>
      </text:list>
      <text:list text:style-name="List_20_1" text:continue-numbering="false">
        <text:list-item>
          <text:p text:style-name="LastListParagraph_List_20_1_Content_First"> Prof. Claus Turtur, im letzten AK als eine Persönlichkeit zum Thema Freie Energie herausgestellt, ist Dozent an der Hochschule Ostfalia. Vertreter dieser Hochschule sind auf dieser BuFaTa anwesend, und werden aus erster Hand über diesen Professor berichten. Anschließend werden seine Freie Energie Konzepte genauer Untersucht.</text:p>
        </text:list-item>
      </text:list>
      <text:list text:style-name="List_20_1" text:continue-numbering="false">
        <text:list-item>
          <text:p text:style-name="LastListParagraph_List_20_1_Content_First"> Wie redet man mit Leuten, die Publikationen pseudowissenschaftlicher Themen gelesen haben aber fachlich Laien sind? Welche Standardargumente haben sie, und welche einfachen Gegenargumente können wir zusammentragen?</text:p>
        </text:list-item>
      </text:list>
      <text:list text:style-name="List_20_1" text:continue-numbering="false">
        <text:list-item>
          <text:p text:style-name="LastListParagraph_List_20_1_Content_First"> Die Gruppe C im letzten AK befasste sich mit Alternative Ansichten zu astronomischen und physkalischen „Gesetzmaessigkeiten“. Die zentrale Quintessenz war, dass gerade wissenschaftliche Lücken (bzw. Bereiche, in denen noch keine wissenschaftlichen Konzepte erarbeitet wurden) sehr gerne von Pseudowissenschaftler gefüllt werden, da sie sich hier nicht gegen existente Wissenschaften wehren müssen. In diesem AK sollen einige dieser „wissenchaftlichen Lücken“ rausgesucht und aufgelistet werden.</text:p>
        </text:list-item>
      </text:list>
      <text:list text:style-name="List_20_1" text:continue-numbering="false">
        <text:list-item>
          <text:p text:style-name="LastListParagraph_List_20_1_Content_First"> Welche politischen Motivationen seitens bekannter Pseudowissenschaftler gibt es?</text:p>
        </text:list-item>
      </text:list>
      <text:p text:style-name="Text_20_body">Ablauf des AK:</text:p>
      <text:list text:style-name="List_20_1" text:continue-numbering="false">
        <text:list-item>
          <text:p text:style-name="List_20_1_Content_First"> Vorstellung der Themenvorschläge und Aufnahme weiterer von den Teilnehmern vorgeschlagener Diskussionspunkte</text:p>
        </text:list-item>
        <text:list-item>
          <text:p text:style-name="List_20_1_Content"> Aufteilung in Untergruppen zur separaten Bearbeitung der Themen</text:p>
        </text:list-item>
        <text:list-item>
          <text:p text:style-name="List_20_1_Content_Last"> Zusammentragen und Vorstellen der Ergebnisse der Untergruppen</text:p>
        </text:list-item>
      </text:list>
      <text:p text:style-name="Text_20_body">Zusätzliche durch die AK Teilnehmer beschlossene Themen:</text:p>
      <text:list text:style-name="List_20_1" text:continue-numbering="false">
        <text:list-item>
          <text:p text:style-name="List_20_1_Content_First"> Pseudowissenschaften im Deckmantel der seriösen Wissenschaften</text:p>
        </text:list-item>
        <text:list-item>
          <text:p text:style-name="List_20_1_Content_Last"> Kommerzielle Geräte und Mythen aus dem Bereich der Pseudowissenschaften</text:p>
        </text:list-item>
      </text:list>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strategie-zur-gegenargumentation_4"/><text:bookmark-start text:name="strategie-zur-gegenargumentation"/>Strategie zur Gegenargumentation<text:bookmark-end text:name="__RefHeading___strategie-zur-gegenargumentation_4"/><text:bookmark-end text:name="strategie-zur-gegenargumentation"/></text:h>
      <text:list text:style-name="List_20_1" text:continue-numbering="false">
        <text:list-item>
          <text:p text:style-name="List_20_1_Content_First"> Hebammenkunst des Sokrates (Mäeutik):</text:p>
          <text:list text:style-name="List_20_1">
            <text:list-item>
              <text:p text:style-name="List_20_1_Content"> Durch stetiges Nachfrage in die Tiefe der Verschwörungstheorie versucht man den Theoretiker zu eigenen Schwächen in der Theorie zu führen sodass dieser sie selbst entdecken.</text:p>
            </text:list-item>
          </text:list>
        </text:list-item>
        <text:list-item>
          <text:p text:style-name="List_20_1_Content"> Man sollte nicht versuchen pseudowissenschaftliche Behauptung mit nicht real wissenschaftlichen Behauptungen  zu entkräften. Dadurch verringert man seine eigene Glaubwürdigkeit und würde gegebenfalls mit den eigenen Waffen (zB. Mäeutik) geschlagen werden. </text:p>
        </text:list-item>
        <text:list-item>
          <text:p text:style-name="List_20_1_Content"> Fehler direkt und gnadenlos aufzeigen durch unanfechtbare Gegenargumente </text:p>
        </text:list-item>
        <text:list-item>
          <text:p text:style-name="List_20_1_Content_Last"> Problematik: Gegenargumentation erschwert sich dadurch, dass nicht immer angenommen werden kann, dass der „Wissenschaftler“ sich von Tatsachen überzeugen lässt. Sollte dies nicht der Fall sein und am Ende Aussage gegen Aussage stehen und sich eine Aussage nicht sicher falszieren so endet man Argumentativ in einer Sackgasse.</text:p>
        </text:list-item>
      </text:list>
      <text:list text:style-name="List_20_1" text:continue-numbering="false">
        <text:list-item>
          <text:p text:style-name="LastListParagraph_List_20_1_Content_First"> Um die eigenen rethorischen Schwächen überwinden zu können, findet man unter folgendem Link noch ein paar Argumentationstechniken: <text:a xlink:type="simple" xlink:href="http://www.rhetorik.ch/Argument/Argument.html" text:style-name="Internet_20_link" text:visited-style-name="Visited_20_Internet_20_Link">http://www.rhetorik.ch/Argument/Argument.html</text:a></text:p>
        </text:list-item>
      </text:list>
      <text:p text:style-name="Text_20_body">Für nächsten AK:</text:p>
      <text:list text:style-name="List_20_1" text:continue-numbering="false">
        <text:list-item>
          <text:p text:style-name="LastListParagraph_List_20_1_Content_First"> fachbezogene technische Beispiele widerlegen zB. Mythen &amp; Geräte</text:p>
        </text:list-item>
      </text:list>
      <text:h text:style-name="Heading_20_3" text:outline-level="3"><text:bookmark-start text:name="__RefHeading___legitimation-der-serioesen-wissenschaft_5"/><text:bookmark-start text:name="legitimation-der-serioesen-wissenschaft"/>Legitimation der "seriösen" Wissenschaft<text:bookmark-end text:name="__RefHeading___legitimation-der-serioesen-wissenschaft_5"/><text:bookmark-end text:name="legitimation-der-serioesen-wissenschaft"/></text:h>
      <text:p text:style-name="Text_20_body">Es gibt keine allgemeine, einheitliche Definition des Begriffes der Naturwissenschaft. Der  Begriff Naturwissenschaft hat sich im Laufe der Geschichte aus Beiträgen von vielen Menschen erweitert, insbesondere im Zeitalter der Aufklärung.  Die Wissenschaftstheorie ist ein eigener Zweig der Philosophie.</text:p>
      <text:p text:style-name="Text_20_body">Generell teilen wissenschaftliche Institutionen folgende Grundlagen:</text:p>
      <text:list text:style-name="List_20_1" text:continue-numbering="false">
        <text:list-item>
          <text:p text:style-name="List_20_1_Content_First"> Die Welt funktioniert nach gewissen Gesetzmäßigkeiten, die gelten egal ob wir sie formuliert haben oder nicht.</text:p>
        </text:list-item>
        <text:list-item>
          <text:p text:style-name="List_20_1_Content"> Diese Gesetzmäßigkeiten können durch Beobachtung erkannt werden oder aus anderen Gesetzmäßigkeiten gefolgert werden.</text:p>
        </text:list-item>
        <text:list-item>
          <text:p text:style-name="List_20_1_Content"> Methoden</text:p>
          <text:list text:style-name="List_20_1">
            <text:list-item>
              <text:p text:style-name="List_20_1_Content"> Beobachtung / Messung → daraus gesetzmäßigkeiten formulieren: Empirie</text:p>
            </text:list-item>
            <text:list-item>
              <text:p text:style-name="List_20_1_Content"> Schlussrichtig folgern : Deduktion, Induktion</text:p>
            </text:list-item>
            <text:list-item>
              <text:p text:style-name="List_20_1_Content"> Reduktion: Zusammenfügen einzelner PGesatzmäßigkeiten auf eine gemeinsame Ursache</text:p>
            </text:list-item>
            <text:list-item>
              <text:p text:style-name="List_20_1_Content"> Wiederlegbarkeit und Falsifikation</text:p>
            </text:list-item>
            <text:list-item>
              <text:p text:style-name="List_20_1_Content"> Verifikation, Reproduzierbarkeit</text:p>
            </text:list-item>
          </text:list>
        </text:list-item>
        <text:list-item>
          <text:p text:style-name="List_20_1_Content_Last"> Es gibt Axiome, dies sind nicht beweis- oder widerlegbare Behauptungen auf Basis derer Schlussfolgerungen gezogen werden. Behauptungen gelten dann immer nur im Rahmen der zugrunde liegenden Axiome.</text:p>
        </text:list-item>
      </text:list>
      <text:p text:style-name="Text_20_body">Für den nächsten AK:</text:p>
      <text:list text:style-name="List_20_1" text:continue-numbering="false">
        <text:list-item>
          <text:p text:style-name="List_20_1_Content_First"> Einzelne pseudowissenschaftliche Behauptung vornehmen und prüfen wo diese wissenschaftliche Methoden verletzt</text:p>
        </text:list-item>
        <text:list-item>
          <text:p text:style-name="List_20_1_Content_Last"> Peer Review (und Mittelvergabeprozesse) wäre Thema für einen separaten AK</text:p>
        </text:list-item>
      </text:list>
      <text:h text:style-name="Heading_20_3" text:outline-level="3"><text:bookmark-start text:name="__RefHeading___prof.-dr.-claus-w.-turtur-und-seine-freie-energie_6"/><text:bookmark-start text:name="prof.-dr.-claus-w.-turtur-und-seine-freie-energie"/>Prof. Dr. Claus W. Turtur und seine Freie Energie<text:bookmark-end text:name="__RefHeading___prof.-dr.-claus-w.-turtur-und-seine-freie-energie_6"/><text:bookmark-end text:name="prof.-dr.-claus-w.-turtur-und-seine-freie-energie"/></text:h>
      <text:list text:style-name="List_20_1" text:continue-numbering="false">
        <text:list-item>
          <text:p text:style-name="List_20_1_Content_First"> Unterrichtet unter anderem Werkstoffkunde, Mathe, BWL</text:p>
          <text:list text:style-name="List_20_1">
            <text:list-item>
              <text:p text:style-name="List_20_1_Content"> Lehre ist gut und leugnet auch nicht etablierte wissenschaftliche Erkenntnisse, hält sich an Literatur</text:p>
            </text:list-item>
          </text:list>
        </text:list-item>
        <text:list-item>
          <text:p text:style-name="List_20_1_Content"> Pseudowissenschaften tauchen in Vorlesung nicht auf</text:p>
        </text:list-item>
        <text:list-item>
          <text:p text:style-name="List_20_1_Content"> Sein Verhalten und seine Prüfung hängen stark davon ab, wie sich die Studierenden in seinen Veranstaltungen verhalten.</text:p>
          <text:list text:style-name="List_20_1">
            <text:list-item>
              <text:p text:style-name="List_20_1_Content"> Bei gutem Verhältnis gibt er Tipps zur Prüfung und sehr gute Noten, bei Schlechtem gibt es 80% Durchfallquote</text:p>
            </text:list-item>
            <text:list-item>
              <text:p text:style-name="List_20_1_Content"> Hat sich geäußert, dass er seine „Pseudo“-Forschung wohl nicht fortsetzen will, weil er gemerkt hat, dass es ihm nur Stress bringt.</text:p>
            </text:list-item>
          </text:list>
        </text:list-item>
        <text:list-item>
          <text:p text:style-name="List_20_1_Content"> nicht der rechten Ecke zuzuordnen</text:p>
        </text:list-item>
        <text:list-item>
          <text:p text:style-name="List_20_1_Content_Last"> hat antikapitalistische Tendenzen</text:p>
        </text:list-item>
      </text:list>
      <text:p text:style-name="Text_20_body">  Filmtipp: <text:a xlink:type="simple" xlink:href="https://vimeo.com/ondemand/outofthevoid" text:style-name="Internet_20_link" text:visited-style-name="Visited_20_Internet_20_Link">https://vimeo.com/ondemand/outofthevoid</text:a></text:p>
      <text:h text:style-name="Heading_20_3" text:outline-level="3"><text:bookmark-start text:name="__RefHeading___die-argumentation-der-von-pseudowissenschaften-ueberzeugten-laien_7"/><text:bookmark-start text:name="die-argumentation-der-von-pseudowissenschaften-ueberzeugten-laien"/>Die Argumentation der von Pseudowissenschaften überzeugten Laien<text:bookmark-end text:name="__RefHeading___die-argumentation-der-von-pseudowissenschaften-ueberzeugten-laien_7"/><text:bookmark-end text:name="die-argumentation-der-von-pseudowissenschaften-ueberzeugten-laien"/></text:h>
      <text:h text:style-name="Heading_20_4" text:outline-level="4"><text:bookmark-start text:name="__RefHeading___ansatzbeispiel-mondlandung_8"/><text:bookmark-start text:name="ansatzbeispiel-mondlandung"/>Ansatzbeispiel Mondlandung<text:bookmark-end text:name="__RefHeading___ansatzbeispiel-mondlandung_8"/><text:bookmark-end text:name="ansatzbeispiel-mondlandung"/></text:h>
      <text:p text:style-name="Text_20_body">Einfache und unwiederlegbare Argumentation:</text:p>
      <text:list text:style-name="List_20_1" text:continue-numbering="false">
        <text:list-item>
          <text:p text:style-name="LastListParagraph_List_20_1_Content_First"> Behauptung: „Die Amis waren nicht soweit, sie waren nie auf dem Mond. Und wenn ja, warum fliegen sie dann nicht nochmal da hin?“</text:p>
        </text:list-item>
      </text:list>
      <text:list text:style-name="List_20_1" text:continue-numbering="false">
        <text:list-item>
          <text:p text:style-name="List_20_1_Content_First"> Beispiele für einfache Gegenargumente:</text:p>
          <text:list text:style-name="List_20_1">
            <text:list-item>
              <text:p text:style-name="List_20_1_Content"> Die Russen haben die Amis ständig abgehört, es hätte einen Aufschrei gegeben, falls das rausgekommen wäre</text:p>
            </text:list-item>
            <text:list-item>
              <text:p text:style-name="List_20_1_Content_Last"> Auf der Monoberfläche wurde ein Spiegel installiert, mit dem man einen Laserstrahl reflektieren kann</text:p>
            </text:list-item>
          </text:list>
        </text:list-item>
      </text:list>
      <text:h text:style-name="Heading_20_4" text:outline-level="4"><text:bookmark-start text:name="__RefHeading___generelle-strategie_9"/><text:bookmark-start text:name="generelle-strategie"/>Generelle Strategie<text:bookmark-end text:name="__RefHeading___generelle-strategie_9"/><text:bookmark-end text:name="generelle-strategie"/></text:h>
      <text:p text:style-name="Text_20_body">Immer eine Mischung aus fachlichem (F), psychlogischem (P) und didaktischem (D).</text:p>
      <text:list text:style-name="List_20_1" text:continue-numbering="false">
        <text:list-item>
          <text:p text:style-name="List_20_1_Content_First"> (P) Person/Diskussionspartner einschätzen, ggf. kann hier schon festgestellt werden, dass eine Diskussion hoffnungslos ist</text:p>
        </text:list-item>
        <text:list-item>
          <text:p text:style-name="List_20_1_Content"> (D) Immer sachlich bleiben, keine Fakten ausdenken</text:p>
        </text:list-item>
        <text:list-item>
          <text:p text:style-name="List_20_1_Content"> (D) Argumente des Gegenüber erläutern und weiter vertiefen lassen</text:p>
        </text:list-item>
        <text:list-item>
          <text:p text:style-name="List_20_1_Content"> (F) Quellen hinterfragen, auch auf mehrere Quellen bestehen</text:p>
        </text:list-item>
        <text:list-item>
          <text:p text:style-name="List_20_1_Content"> (F) Auf Diskussion vorbereiten: mehrere Argumentationsansätze heraussuchen</text:p>
        </text:list-item>
        <text:list-item>
          <text:p text:style-name="List_20_1_Content"> (D) Sich nicht in Rage reden</text:p>
        </text:list-item>
        <text:list-item>
          <text:p text:style-name="List_20_1_Content"> (D) Bei annekdotenbasierender Argumentation nach der Methode der Mythbusters vorgehen</text:p>
        </text:list-item>
        <text:list-item>
          <text:p text:style-name="List_20_1_Content"> (P) Nicht an die Vernunft appelieren</text:p>
        </text:list-item>
        <text:list-item>
          <text:p text:style-name="List_20_1_Content_Last"> (P) Selbstbewusstes Auftreten</text:p>
        </text:list-item>
      </text:list>
      <text:p text:style-name="Text_20_body">Für zukünftigen AK:</text:p>
      <text:list text:style-name="List_20_1" text:continue-numbering="false">
        <text:list-item>
          <text:p text:style-name="List_20_1_Content_First"> Hiesige Punkte mit Strategien zusammenlegen</text:p>
        </text:list-item>
        <text:list-item>
          <text:p text:style-name="List_20_1_Content_Last"> Ausweitung auf weitere Themen</text:p>
        </text:list-item>
      </text:list>
      <text:h text:style-name="Heading_20_3" text:outline-level="3"><text:bookmark-start text:name="__RefHeading___wissenschaftliche-luecken-als-ansatzpunkt-von-pseudowissenschaften_10"/><text:bookmark-start text:name="wissenschaftliche-luecken-als-ansatzpunkt-von-pseudowissenschaften"/>Wissenschaftliche Lücken als Ansatzpunkt von Pseudowissenschaften<text:bookmark-end text:name="__RefHeading___wissenschaftliche-luecken-als-ansatzpunkt-von-pseudowissenschaften_10"/><text:bookmark-end text:name="wissenschaftliche-luecken-als-ansatzpunkt-von-pseudowissenschaften"/></text:h>
      <text:h text:style-name="Heading_20_4" text:outline-level="4"><text:bookmark-start text:name="__RefHeading___ansatz-aaufgreifen-veralteter-theorien_11"/><text:bookmark-start text:name="ansatz-aaufgreifen-veralteter-theorien"/>Ansatz A: Aufgreifen veralteter Theorien<text:bookmark-end text:name="__RefHeading___ansatz-aaufgreifen-veralteter-theorien_11"/><text:bookmark-end text:name="ansatz-aaufgreifen-veralteter-theorien"/></text:h>
      <text:p text:style-name="Text_20_body">Häufig überholte oder schlicht flasche Theorien als Grundlage<text:line-break/>
Beispiele: <text:line-break/></text:p>
      <text:list text:style-name="List_20_1" text:continue-numbering="false">
        <text:list-item>
          <text:p text:style-name="List_20_1_Content_First"> Æthertheorie</text:p>
        </text:list-item>
        <text:list-item>
          <text:p text:style-name="List_20_1_Content_Last"> Dirak Meer</text:p>
        </text:list-item>
      </text:list>
      <text:p text:style-name="Text_20_body">Neue Erkenntnisse werden ignoriert und überholte Ansichten werden einfach festgehalten  <text:line-break/><text:line-break/>
Als Beispiel kann man sich sogut wie alle Verschwörungstheorien um Nikola Tesla anschauen.
Manche Theorien waren zu ihrer Zeit annerkannt, oder wurden aktiv in einem wissenschaftlichen Kontext diskutiert.
Pseudowissenschaftler berufen sich oft auf damals valide Daten und Erkentnisse.<text:line-break/>
Vergleiche: <text:a xlink:type="simple" xlink:href="https://de.wikipedia.org/wiki/%C3%84ther_" text:style-name="Internet_20_link" text:visited-style-name="Visited_20_Internet_20_Link">https://de.wikipedia.org/wiki/%C3%84ther_</text:a>(Physik)</text:p>
      <text:h text:style-name="Heading_20_4" text:outline-level="4"><text:bookmark-start text:name="__RefHeading___ansatz-baufgreifen-bisher-nicht-komplett-erforschter-bereiche_12"/><text:bookmark-start text:name="ansatz-baufgreifen-bisher-nicht-komplett-erforschter-bereiche"/>Ansatz B: Aufgreifen bisher nicht komplett erforschter Bereiche<text:bookmark-end text:name="__RefHeading___ansatz-baufgreifen-bisher-nicht-komplett-erforschter-bereiche_12"/><text:bookmark-end text:name="ansatz-baufgreifen-bisher-nicht-komplett-erforschter-bereiche"/></text:h>
      <text:p text:style-name="Text_20_body">Umstritten und nicht komplett wissenschaftlich belegt sind die biologischen Wirkungen nicht-ionisierender elektromagnetischer Strahlung.
Wirkungen nichtionisierender Strahlung werden in folgende Gruppen eingeteilt <text:a xlink:type="simple" xlink:href="https://de.wikipedia.org/wiki/Elektromagnetische_Welle#Biologische_und_chemische_Wirkung" text:style-name="Internet_20_link" text:visited-style-name="Visited_20_Internet_20_Link">https://de.wikipedia.org/wiki/Elektromagnetische_Welle#Biologische_und_chemische_Wirkung</text:a> :</text:p>
      <text:list text:style-name="List_20_1" text:continue-numbering="false">
        <text:list-item>
          <text:p text:style-name="List_20_1_Content_First"> thermischen Effekte (Strahlung wirkt erwärmend, weil sie durch das Gewebe absorbiert wird)</text:p>
        </text:list-item>
        <text:list-item>
          <text:p text:style-name="List_20_1_Content"> direkte Feldeffekte (induzierte Dipolmomente, Änderung Membran-Potentialen) </text:p>
        </text:list-item>
        <text:list-item>
          <text:p text:style-name="List_20_1_Content"> Quanten-Effekte </text:p>
        </text:list-item>
        <text:list-item>
          <text:p text:style-name="List_20_1_Content"> Resonanzeffekte (Synchronisation mit Schwingung der Zellstruktur)</text:p>
        </text:list-item>
        <text:list-item>
          <text:p text:style-name="List_20_1_Content_Last"> weitere heiß diskutierte Effekte (wissenschaftlich umstritten)</text:p>
        </text:list-item>
      </text:list>
      <text:p text:style-name="Text_20_body">Die ICNIRP (International Commission on Non-Ionizing Radiation Protection) hat 1998 einen Basisgrenzwert für Ganzkörperexposition von 0,08 W/kg für die Allgemeinbevölkerung (empfohlen/erlassen?)
Grenzwerte von Belastung auf den Menschen schwanken sehr stark zwischen 1 µW/m² und 10.000.000 µW/m². Dies kann als Indiz für die fehlende wissenschaftliche Erarbeitung an diese Werte gelten.</text:p>
      <text:p text:style-name="Text_20_body">Die Grenzwerte für Elektrosmog werden scheinbar an der wissenschaftlich eindeutig nachgewiesenen thermischen Wirkung im Gewebe festgemacht. 
Selbst offizielle Medien der Bundesregierung (<text:a xlink:type="simple" xlink:href="http://www.apug.de/archiv/pdf/Broschuere_Gesuender_wohnen.pdf" text:style-name="Internet_20_link" text:visited-style-name="Visited_20_Internet_20_Link">http://www.apug.de/archiv/pdf/Broschuere_Gesuender_wohnen.pdf</text:a> S.39ff) räumen ein, dass nicht eindeutig nachgewiesene schädliche Wirkungen existieren können.</text:p>
      <text:p text:style-name="Text_20_body">Die Tatsache, dass die seriösen Wissenschaften keine kompletten Antworten geben können, bieten viele Pseudowissenschaftlern raum für alternative Theorien und angeblich helfende Produkte.</text:p>
      <text:p text:style-name="Text_20_body">Übersicht über Wirkungen (veraltet, Seriösität der Quelle nicht bekannt): <text:a xlink:type="simple" xlink:href="http://www.elschenbroich.com/emvu_gen/emvu_gen.htm" text:style-name="Internet_20_link" text:visited-style-name="Visited_20_Internet_20_Link">http://www.elschenbroich.com/emvu_gen/emvu_gen.htm</text:a></text:p>
      <text:p text:style-name="Text_20_body">Wirkung von elektromagnetischen Feldern auf das menschliche Gehirn: <text:a xlink:type="simple" xlink:href="https://www.psiram.com/ge/index.php/Kategorie:Elektrosmog" text:style-name="Internet_20_link" text:visited-style-name="Visited_20_Internet_20_Link">https://www.psiram.com/ge/index.php/Kategorie:Elektrosmog</text:a></text:p>
      <text:h text:style-name="Heading_20_3" text:outline-level="3"><text:bookmark-start text:name="__RefHeading___politische-und-persoenliche-motivationen-bekannter-pseudowissenschaftler_13"/><text:bookmark-start text:name="politische-und-persoenliche-motivationen-bekannter-pseudowissenschaftler"/>Politische (und persönliche) Motivationen bekannter Pseudowissenschaftler<text:bookmark-end text:name="__RefHeading___politische-und-persoenliche-motivationen-bekannter-pseudowissenschaftler_13"/><text:bookmark-end text:name="politische-und-persoenliche-motivationen-bekannter-pseudowissenschaftler"/></text:h>
      <text:p text:style-name="Text_20_body">Unsere Behauptung:
Die Pseudowissenschaftler versuchen der Realität zu entfliehen, in dem Sie sich ihre eigene „Realität“ schaffen und diese versuchen einigermaßen für sie plausibel zu erklären.</text:p>
      <text:list text:style-name="List_20_1" text:continue-numbering="false">
        <text:list-item>
          <text:p text:style-name="List_20_1_Content_First"> Prof. Turtur:</text:p>
          <text:list text:style-name="List_20_1">
            <text:list-item>
              <text:p text:style-name="List_20_1_Content"> Saubere Enegrie für die Menschheit.  Möchte weg von Atom, Kohle etc. </text:p>
            </text:list-item>
            <text:list-item>
              <text:p text:style-name="List_20_1_Content_Last"> Zitat: „FREIE ENERGIE FÜR ALLE MENSCHEN !“</text:p>
            </text:list-item>
          </text:list>
        </text:list-item>
      </text:list>
      <text:list text:style-name="List_20_1" text:continue-numbering="false">
        <text:list-item>
          <text:p text:style-name="List_20_1_Content_First"> Dr. Stoll: </text:p>
          <text:list text:style-name="List_20_1">
            <text:list-item>
              <text:p text:style-name="List_20_1_Content"> rechtsextrem-esoterisch (braune esoterik) Theorie zu Stoll: Untergang des 3. Reiches nicht akzeptieren</text:p>
            </text:list-item>
            <text:list-item>
              <text:p text:style-name="List_20_1_Content"> Braune Esoterik: </text:p>
              <text:list text:style-name="List_20_1">
                <text:list-item>
                  <text:p text:style-name="List_20_1_Content"> Zitat: Holokaust als Erklärung durch die Anstauung von negativem Karma der Juden, welches dadurch abgegolten wurde.</text:p>
                </text:list-item>
                <text:list-item>
                  <text:p text:style-name="List_20_1_Content_Last"> Die suchen nach einfachen Erklärungen.</text:p>
                </text:list-item>
              </text:list>
            </text:list-item>
          </text:list>
        </text:list-item>
      </text:list>
      <text:list text:style-name="List_20_1" text:continue-numbering="false">
        <text:list-item>
          <text:p text:style-name="List_20_1_Content_First"> Meyl: </text:p>
          <text:list text:style-name="List_20_1">
            <text:list-item>
              <text:p text:style-name="List_20_1_Content_Last"> Will die nicht in der Physik belagbaren dinge mit außergewöhnlicche Theorien belegen und hat nach eigenen Angaben keine pol Motivation.</text:p>
            </text:list-item>
          </text:list>
        </text:list-item>
      </text:list>
      <text:list text:style-name="List_20_1" text:continue-numbering="false">
        <text:list-item>
          <text:p text:style-name="List_20_1_Content_First"> Matthias Rath: </text:p>
          <text:list text:style-name="List_20_1">
            <text:list-item>
              <text:p text:style-name="List_20_1_Content"> Verkaufte ein AIDS Heilmittel in Südafrika und hat sich persönlich damit bereichert. Keine rücksicht auf verluste, mit tatsächlich unbekannten Todeszahlen von Partienten die Mittel eingenommenn haben.</text:p>
            </text:list-item>
            <text:list-item>
              <text:p text:style-name="List_20_1_Content_Last"> politisch wollte er damt erreichen die „Pharma-Diktatur“ zu bekäpfen, da das Pharmakartell „den Gesundheits- und Lebensinteressen der gesamten Menschheit den Krieg“ erklärt.</text:p>
            </text:list-item>
          </text:list>
        </text:list-item>
      </text:list>
      <text:p text:style-name="Text_20_body"> Fazit:</text:p>
      <text:p text:style-name="Text_20_body">Man stellt keine fest das jeder PSW eine andere, nicht unbeding politische Motivivation besitzt. Deshalb ist es schwierig
zu sagen das jeder PSW die gleichen Ziele erreichen will. Meisten wollen PSw die Welt so verändert das ihre Wunschwelt in Kraft tritt. 
Frei nach Pipi Langstrupf : „Ich mach' mir die Welt - widdewidde wie sie mir gefällt …“</text:p>
      <text:p text:style-name="Text_20_body">Glaube an PSW geht mit Skepsis gegenüber SWS einher (sonst würde man den Zweifeln der SWS ans PSW glauben). Diese Skepsis ist auch gegenüber anderen, gesellschaftlich weitgehend anerkannten Dingen zu finden (zum Beispiel die Regierung, die da oben), was zu gewissen politischen Richtungen (vor allem extremen) passt. Viele Menschen möchten auch einfache Erklärungen für die Welt haben. 
Diese Skepsis und der Wunsch nach einer einfachen, erklärten Welt kann von Verbreitern psw. Vorstellungen genutzt werden (um eventuell wiederum ihre pol. Ansichten zu verbreiten).</text:p>
      <text:p text:style-name="Text_20_body">Für zukünftigen AK:</text:p>
      <text:list text:style-name="List_20_1" text:continue-numbering="false">
        <text:list-item>
          <text:p text:style-name="LastListParagraph_List_20_1_Content_First"> Pseudowissenschaftler aus nicht-deutschsprachigem Raum betrachten </text:p>
        </text:list-item>
      </text:list>
      <text:h text:style-name="Heading_20_3" text:outline-level="3"><text:bookmark-start text:name="__RefHeading___pseudowissenschaften-in-serioesen-wissenschaften_14"/><text:bookmark-start text:name="pseudowissenschaften-in-serioesen-wissenschaften"/>Pseudowissenschaften in seriösen Wissenschaften<text:bookmark-end text:name="__RefHeading___pseudowissenschaften-in-serioesen-wissenschaften_14"/><text:bookmark-end text:name="pseudowissenschaften-in-serioesen-wissenschaften"/></text:h>
      <text:list text:style-name="List_20_1" text:continue-numbering="false">
        <text:list-item>
          <text:p text:style-name="List_20_1_Content_First"> Homöopathie</text:p>
          <text:list text:style-name="List_20_1">
            <text:list-item>
              <text:p text:style-name="List_20_1_Content"> Die wirksamkeit wurde bis heute weder belegt noch wiederlegt</text:p>
            </text:list-item>
          </text:list>
        </text:list-item>
        <text:list-item>
          <text:p text:style-name="List_20_1_Content"> Psychologie</text:p>
          <text:list text:style-name="List_20_1">
            <text:list-item>
              <text:p text:style-name="List_20_1_Content"> Zweifelhafte diagnostische Methoden (z.B. Graphologie Erkennen von Psychischen Eigenschaften aus der Schrift)</text:p>
            </text:list-item>
            <text:list-item>
              <text:p text:style-name="List_20_1_Content"> New Age Therapien (z.B. Rebirthing)</text:p>
            </text:list-item>
            <text:list-item>
              <text:p text:style-name="List_20_1_Content"> Sekten wie Scientology (Auslesen des E-Meters)</text:p>
            </text:list-item>
          </text:list>
        </text:list-item>
        <text:list-item>
          <text:p text:style-name="List_20_1_Content"> Medizin</text:p>
          <text:list text:style-name="List_20_1">
            <text:list-item>
              <text:p text:style-name="List_20_1_Content"> Akupunktur</text:p>
            </text:list-item>
          </text:list>
        </text:list-item>
        <text:list-item>
          <text:p text:style-name="List_20_1_Content"> Werbung</text:p>
          <text:list text:style-name="List_20_1">
            <text:list-item>
              <text:p text:style-name="List_20_1_Content"> Wissenschaftler haben bestätigt</text:p>
            </text:list-item>
            <text:list-item>
              <text:p text:style-name="List_20_1_Content_Last"> Schauspieler mit Laborkittel</text:p>
            </text:list-item>
          </text:list>
        </text:list-item>
      </text:list>
      <text:p text:style-name="Text_20_body">obige Punkte können aber auch in die Kategorie der Junk Science geschoben werden. 
<text:a xlink:type="simple" xlink:href="https://de.wikipedia.org/wiki/Junk_Science" text:style-name="Internet_20_link" text:visited-style-name="Visited_20_Internet_20_Link">https://de.wikipedia.org/wiki/Junk_Science</text:a>
Junk Science eventuell bei der nächsten BuFaTa genauer untersuchen.</text:p>
      <text:h text:style-name="Heading_20_3" text:outline-level="3"><text:bookmark-start text:name="__RefHeading___mythen-und-geraete_15"/><text:bookmark-start text:name="mythen-und-geraete"/>Mythen und Geräte<text:bookmark-end text:name="__RefHeading___mythen-und-geraete_15"/><text:bookmark-end text:name="mythen-und-geraete"/></text:h>
      <text:p text:style-name="Text_20_body"> Allgemeines:</text:p>
      <text:list text:style-name="List_20_1" text:continue-numbering="false">
        <text:list-item>
          <text:p text:style-name="List_20_1_Content_First"> Gerät wirkt als besser funktionierend, wenn sich Teile bewegen (meistens dreht sich etwas), leuchten, etc.</text:p>
        </text:list-item>
        <text:list-item>
          <text:p text:style-name="List_20_1_Content"> Ergebnis des Geräts darf nicht leicht messbar (technisch) sein</text:p>
        </text:list-item>
        <text:list-item>
          <text:p text:style-name="List_20_1_Content"> Verkaufsfördernd sind Spezialangebote, „Nur noch zwei verfügbar“, kostenloser Test</text:p>
        </text:list-item>
        <text:list-item>
          <text:p text:style-name="List_20_1_Content"> Gerät ist am besten sehr teuer</text:p>
        </text:list-item>
        <text:list-item>
          <text:p text:style-name="List_20_1_Content"> Die Funktionsweise ist schwer nachzuvollziehen aber das Prinzip sehr einfach</text:p>
        </text:list-item>
        <text:list-item>
          <text:p text:style-name="List_20_1_Content_Last"> fehlende Marktdurchdringung wird mit Lobbyismus und Macht der Konzerne begründet</text:p>
        </text:list-item>
      </text:list>
      <text:p text:style-name="Text_20_body"> Geräte/Erfindungen:</text:p>
      <text:list text:style-name="List_20_1" text:continue-numbering="false">
        <text:list-item>
          <text:p text:style-name="List_20_1_Content_First"> Liste von Herstellern mit Gadgets als Elektrosmogschutz: <text:a xlink:type="simple" xlink:href="https://www.psiram.com/ge/index.php/Kategorie:Elektrosmogschutz" text:style-name="Internet_20_link" text:visited-style-name="Visited_20_Internet_20_Link">https://www.psiram.com/ge/index.php/Kategorie:Elektrosmogschutz</text:a></text:p>
        </text:list-item>
        <text:list-item>
          <text:p text:style-name="List_20_1_Content"> Kalk- und Rostschutz durch Magnetfeld: <text:a xlink:type="simple" xlink:href="http://emipuls.ch/old/functionality.html" text:style-name="Internet_20_link" text:visited-style-name="Visited_20_Internet_20_Link">http://emipuls.ch/old/functionality.html</text:a> Durch eine Spule, die um die Wasserleitung gewickelt wird, werden el. Impulse geschickt. Deswegen wird die molekulare Struktur von Kalk geändert und er lagert sich nicht mehr ab.</text:p>
        </text:list-item>
        <text:list-item>
          <text:p text:style-name="List_20_1_Content"> Keshe Generator <text:a xlink:type="simple" xlink:href="http://www.keshefoundation.org/" text:style-name="Internet_20_link" text:visited-style-name="Visited_20_Internet_20_Link">http://www.keshefoundation.org/</text:a> <text:a xlink:type="simple" xlink:href="http://www.minotech.de/forschung/keshetechnologie/magrav-power-unit/" text:style-name="Internet_20_link" text:visited-style-name="Visited_20_Internet_20_Link">http://www.minotech.de/forschung/keshetechnologie/magrav-power-unit/</text:a></text:p>
          <text:list text:style-name="List_20_1">
            <text:list-item>
              <text:p text:style-name="List_20_1_Content"> Kupferdrähte werden mit Gans beschichtet </text:p>
            </text:list-item>
            <text:list-item>
              <text:p text:style-name="List_20_1_Content"> Gans ist selbst hergestellte Paste die Plasmaenergie erzeugt/nutzt</text:p>
            </text:list-item>
            <text:list-item>
              <text:p text:style-name="List_20_1_Content"> gecoatete Drähte werden zu Spulen gewickelt, Wirkung ist gravitativ und magnetisch</text:p>
            </text:list-item>
            <text:list-item>
              <text:p text:style-name="List_20_1_Content"> Anschluss an Steckdose nur um Zustand einzuschwingen, kein Vebrauch von Strom</text:p>
            </text:list-item>
            <text:list-item>
              <text:p text:style-name="List_20_1_Content"> Reaktor soll Spritverbrauch im Auto senken und Häuser energie autark werden lassen</text:p>
            </text:list-item>
            <text:list-item>
              <text:p text:style-name="List_20_1_Content"> Keshe Foundation stellt Baupläne zur Verfügung, Weltfrieden soll erreicht werden</text:p>
            </text:list-item>
          </text:list>
        </text:list-item>
        <text:list-item>
          <text:p text:style-name="List_20_1_Content"> Elektroakupunktur: <text:a xlink:type="simple" xlink:href="http://www.enmedica.de/elektroakupunktur-nach-voll" text:style-name="Internet_20_link" text:visited-style-name="Visited_20_Internet_20_Link">http://www.enmedica.de/elektroakupunktur-nach-voll</text:a></text:p>
          <text:list text:style-name="List_20_1">
            <text:list-item>
              <text:p text:style-name="List_20_1_Content"> Widerstandswert vom Körper wird gemessen</text:p>
            </text:list-item>
            <text:list-item>
              <text:p text:style-name="List_20_1_Content"> Versch. Werte bedeuten unterschiedliche Krankheiten</text:p>
            </text:list-item>
            <text:list-item>
              <text:p text:style-name="List_20_1_Content"> Eigens entwickelte Skala von 0 bis 100  gibt deinen Gesundheitszustand an</text:p>
            </text:list-item>
          </text:list>
        </text:list-item>
        <text:list-item>
          <text:p text:style-name="List_20_1_Content"> Atomstromfilter: <text:a xlink:type="simple" xlink:href="http://www.mikrocontroller.net/topic/83048" text:style-name="Internet_20_link" text:visited-style-name="Visited_20_Internet_20_Link">http://www.mikrocontroller.net/topic/83048</text:a>  #NOFILTER</text:p>
          <text:list text:style-name="List_20_1">
            <text:list-item>
              <text:p text:style-name="List_20_1_Content"> Filtert Atomstrom aus dem Netz und schickt ihn an den Erzeuger zurück </text:p>
            </text:list-item>
          </text:list>
        </text:list-item>
        <text:list-item>
          <text:p text:style-name="List_20_1_Content"> Ökostromfilter der Atomlobby: <text:a xlink:type="simple" xlink:href="http://www.central-organ.de/2014/01/24/atomlobby-lacht-oekostrom-filter-kommen-auf-den-markt/" text:style-name="Internet_20_link" text:visited-style-name="Visited_20_Internet_20_Link">http://www.central-organ.de/2014/01/24/atomlobby-lacht-oekostrom-filter-kommen-auf-den-markt/</text:a></text:p>
        </text:list-item>
        <text:list-item>
          <text:p text:style-name="List_20_1_Content"> Das Perpetuum Mobile: <text:a xlink:type="simple" xlink:href="http://www.perpetuum-mobile.de/" text:style-name="Internet_20_link" text:visited-style-name="Visited_20_Internet_20_Link">http://www.perpetuum-mobile.de/</text:a></text:p>
        </text:list-item>
        <text:list-item>
          <text:p text:style-name="List_20_1_Content"> Quantum Energy Generator nach Tesla: <text:a xlink:type="simple" xlink:href="http://www.slimlife.eu/wordpress/2014/03/der-hammer-n-teslas-selbstlaufender-stromerzeuger-zum-nachbau/" text:style-name="Internet_20_link" text:visited-style-name="Visited_20_Internet_20_Link">http://www.slimlife.eu/wordpress/2014/03/der-hammer-n-teslas-selbstlaufender-stromerzeuger-zum-nachbau/</text:a></text:p>
          <text:list text:style-name="List_20_1">
            <text:list-item>
              <text:p text:style-name="List_20_1_Content_Last"> nutzt freie Energie, erzeugt Strom</text:p>
            </text:list-item>
          </text:list>
        </text:list-item>
      </text:list>
      <text:h text:style-name="Heading_20_3" text:outline-level="3"><text:bookmark-start text:name="__RefHeading___links-empfehlungen_16"/><text:bookmark-start text:name="links-empfehlungen"/>Links &amp; Empfehlungen<text:bookmark-end text:name="__RefHeading___links-empfehlungen_16"/><text:bookmark-end text:name="links-empfehlungen"/></text:h>
      <text:p text:style-name="Text_20_body">Psiram Wiki: Ausführliche Artikel zu allem esoterischen: <text:a xlink:type="simple" xlink:href="https://www.psiram.com/ge/index.php/" text:style-name="Internet_20_link" text:visited-style-name="Visited_20_Internet_20_Link">https://www.psiram.com/ge/index.php/</text:a></text:p>
      <text:p text:style-name="Text_20_body">Filmtipp: Aus dem nichts mit Claus Turtur</text:p>
      <text:p text:style-name="Text_20_body">URL-Tipp: <text:a xlink:type="simple" xlink:href="http://chemtrails.org" text:style-name="Internet_20_link" text:visited-style-name="Visited_20_Internet_20_Link">http://chemtrails.org</text:a></text:p>
      <text:p text:style-name="Text_20_body">Einführung in die Entschwörungstheorie: <text:a xlink:type="simple" xlink:href="https://events.ccc.de/congress/2005/fahrplan/events/426.en.html" text:style-name="Internet_20_link" text:visited-style-name="Visited_20_Internet_20_Link">https://events.ccc.de/congress/2005/fahrplan/events/426.en.html</text:a></text:p>
      <text:h text:style-name="Heading_20_2" text:outline-level="2"><text:bookmark-start text:name="__RefHeading___ende_17"/><text:bookmark-start text:name="ende"/>Ende<text:bookmark-end text:name="__RefHeading___ende_17"/><text:bookmark-end text:name="ende"/></text:h>
      <text:p text:style-name="Text_20_body">Beginn: 17:15 Uhr<text:line-break/>
Ende: 20:00 Uhr <text:line-break/>
Der AK ist nicht fertig, einzelne Punkte die Nachbearbeitung benötigen sind in den jeweiligen Unterpunkten auf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33:56</meta:creation-date>
    <dc:creator>Generated</dc:creator>
    <dc:date>2025-06-14T17::33:56</dc:date>
    <dc:language>en-US</dc:language>
    <meta:editing-cycles>1</meta:editing-cycles>
    <meta:editing-duration>PT0S</meta:editing-duration>
    <dc:title>arbeitskreise:pseudowissenschaften:protokoll_wien2016</dc:title>
  </office:meta>
</office:document-meta>
</file>