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seudowissenschaften:start"/><text:bookmark-start text:name="__RefHeading___pseudowissenschaften_1"/><text:bookmark-start text:name="pseudowissenschaften"/>Pseudowissenschaften<text:bookmark-end text:name="__RefHeading___pseudowissenschaften_1"/><text:bookmark-end text:name="pseudowissenschaften"/></text:h>
      <text:p text:style-name="Text_20_body"><text:a xlink:type="simple" xlink:href="https://wiki.bufata-et.de/tagungen/2024-sose-nuernberg/arbeitskreise" text:style-name="Internet_20_link" text:visited-style-name="Visited_20_Internet_20_Link">zurück AKs Nürnberg</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Im Bereich der Naturwissenschaften gibt es vermehrt „Fachleute“, die Hypothesen und Verschwörungstheorien aufstellen.
Sie reden von freier Energie, die von uns von den Stromkonzernen vorenthalten wird, von Chemtrails, wo mittels Flugzeugabgasen die Bevölkerung vergiftet wird und von Hochtechnologien während des 3. Reiches.
Um diese Leute und deren Behauptungen hat sich eine rechts-esoterische Szene gebildet.
Sie schreiben Bücher die zu Bestsellern werden.
Gegenargumentieren ist je nach Thema gar nicht einfach möglich. </text:p>
      <text:p text:style-name="Text_20_body"><text:span text:style-name="underline">Aufgaben und Zielvorgaben:</text:span></text:p>
      <text:list text:style-name="List_20_1" text:continue-numbering="false">
        <text:list-item>
          <text:p text:style-name="List_20_1_Content_First"> Klärung der Frage, wie man als Ingenieur/Student mit solchen Gruppierungen umgeht, sind sie als problematisch oder harmlos anzusehen?<text:line-break/> </text:p>
        </text:list-item>
        <text:list-item>
          <text:p text:style-name="List_20_1_Content"> Dem Kennenlernen von Pseudowissenschaften, Verschwörungstheoretikern und (wissenschaftlicher) Esoterik in den Naturwissenschaften</text:p>
        </text:list-item>
        <text:list-item>
          <text:p text:style-name="List_20_1_Content"> Inhalte zusammentragen als Informationsquelle zum Thema<text:line-break/></text:p>
        </text:list-item>
        <text:list-item>
          <text:p text:style-name="List_20_1_Content"> Untersuchung der politischen Ziele pseudowissenschaftlicher Gruppierungen<text:line-break/></text:p>
        </text:list-item>
        <text:list-item>
          <text:p text:style-name="List_20_1_Content"> Gegenbewegungen finden</text:p>
        </text:list-item>
        <text:list-item>
          <text:p text:style-name="List_20_1_Content"> Recherche der Teilnehmer: thematische/technische Inhalte und Behauptungen, politische Motivationen, bedeutende Personen (Stoll, Turtur, Meyl, …)<text:line-break/></text:p>
        </text:list-item>
        <text:list-item>
          <text:p text:style-name="List_20_1_Content"> Diskussion fachlich: freie Energie, Chemtrails, Magnetmotor, Flugscheiben, Skalarwellen, angebliche Untersuchungen N. Teslas, …<text:line-break/></text:p>
        </text:list-item>
        <text:list-item>
          <text:p text:style-name="List_20_1_Content"> Diskussion politisch: Naziverherrlichung und Antisemitismus, Verschwörungstheorien, Neuschwabenland, die Erde als Strafplanet, …<text:line-break/></text:p>
        </text:list-item>
        <text:list-item>
          <text:p text:style-name="List_20_1_Content_Last"> Zusammenfassungen<text:line-break/></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p text:style-name="Horizontal_20_Line"/>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 <text:a xlink:type="simple" xlink:href="https://wiki.bufata-et.de/arbeitskreise/pseudowissenschaften/protokoll_ilmenau2025" text:style-name="Internet_20_link" text:visited-style-name="Visited_20_Internet_20_Link">Protokoll 96. BuFaTa an der TU Ilmenau</text:a></text:p>
        </text:list-item>
        <text:list-item>
          <text:p text:style-name="List_20_1_Content"> <text:a xlink:type="simple" xlink:href="https://wiki.bufata-et.de/arbeitskreise/pseudowissenschaften/protokoll_nuernberg2024" text:style-name="Internet_20_link" text:visited-style-name="Visited_20_Internet_20_Link">Protokoll 94. BuFaTa an der TH Nürnberg</text:a></text:p>
        </text:list-item>
        <text:list-item>
          <text:p text:style-name="List_20_1_Content"> <text:a xlink:type="simple" xlink:href="https://wiki.bufata-et.de/arbeitskreise/pseudowissenschaften/protokoll_dortmund2022" text:style-name="Internet_20_link" text:visited-style-name="Visited_20_Internet_20_Link">Protokoll 90. BuFaTa in Dortmund 2022</text:a></text:p>
        </text:list-item>
        <text:list-item>
          <text:p text:style-name="List_20_1_Content"> <text:a xlink:type="simple" xlink:href="https://wiki.bufata-et.de/arbeitskreise/pseudowissenschaften/protokoll_ulm2017" text:style-name="Internet_20_link" text:visited-style-name="Visited_20_Internet_20_Link">Protokoll 80. BuFaTa in Ulm 2017</text:a></text:p>
        </text:list-item>
        <text:list-item>
          <text:p text:style-name="List_20_1_Content"> <text:a xlink:type="simple" xlink:href="https://wiki.bufata-et.de/arbeitskreise/pseudowissenschaften/protokoll_wien2016" text:style-name="Internet_20_link" text:visited-style-name="Visited_20_Internet_20_Link">Protokoll 79. BuFaTa in Wien 2016</text:a></text:p>
        </text:list-item>
        <text:list-item>
          <text:p text:style-name="List_20_1_Content"> <text:a xlink:type="simple" xlink:href="https://wiki.bufata-et.de/arbeitskreise/pseudowissenschaften/protokoll_regensburg2016" text:style-name="Internet_20_link" text:visited-style-name="Visited_20_Internet_20_Link">Protokoll 78. BuFaTa in Regensburg 2016</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zusammenfassung_4"/><text:bookmark-start text:name="zusammenfassung"/>Zusammenfassung<text:bookmark-end text:name="__RefHeading___zusammenfassung_4"/><text:bookmark-end text:name="zusammenfassung"/></text:h>
      <text:list text:style-name="List_20_1" text:continue-numbering="false">
        <text:list-item>
          <text:p text:style-name="LastListParagraph_List_20_1_Content_First"><text:a xlink:type="simple" xlink:href="https://wiki.bufata-et.de/arbeitskreise/pseudowissenschaften/zusammenfassung" text:style-name="Internet_20_link" text:visited-style-name="Visited_20_Internet_20_Link">Zusammenfassung und Konsens</text:a></text:p>
        </text:list-item>
      </text:list>
      <text:h text:style-name="Heading_20_3" text:outline-level="3"><text:bookmark-start text:name="__RefHeading___aktueller-stand_5"/><text:bookmark-start text:name="aktueller-stand"/>Aktueller Stand<text:bookmark-end text:name="__RefHeading___aktueller-stand_5"/><text:bookmark-end text:name="aktueller-stand"/></text:h>
      <text:list text:style-name="List_20_1" text:continue-numbering="false">
        <text:list-item>
          <text:p text:style-name="LastListParagraph_List_20_1_Content_First"> <text:a xlink:type="simple" xlink:href="https://wiki.bufata-et.de/arbeitskreise/pseudowissenschaften/ergebnis" text:style-name="Internet_20_link" text:visited-style-name="Visited_20_Internet_20_Link">Ergebni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4T21::26:20</meta:creation-date>
    <dc:creator>Generated</dc:creator>
    <dc:date>2026-06-24T21::26:20</dc:date>
    <dc:language>en-US</dc:language>
    <meta:editing-cycles>1</meta:editing-cycles>
    <meta:editing-duration>PT0S</meta:editing-duration>
    <dc:title>arbeitskreise:pseudowissenschaften:start</dc:title>
  </office:meta>
</office:document-meta>
</file>