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seudowissenschaften:start"/><text:bookmark-start text:name="__RefHeading___pseudowissenschaften_1"/><text:bookmark-start text:name="pseudowissenschaften"/>Pseudowissenschaften<text:bookmark-end text:name="__RefHeading___pseudowissenschaften_1"/><text:bookmark-end text:name="pseudowissenschaften"/></text:h>
      <text:p text:style-name="Text_20_body">Dieser Arbeitskreis dient:<text:line-break/></text:p>
      <text:list text:style-name="List_20_1" text:continue-numbering="false">
        <text:list-item>
          <text:p text:style-name="List_20_1_Content_First"> Dem Kennenlernen von Pseudowissenschaften, Verschwoerungstheoretikern und (wissenschaftlicher) Esoterik in den Naturwissenschaften</text:p>
        </text:list-item>
        <text:list-item>
          <text:p text:style-name="List_20_1_Content"> Inhalte zusammentragen als Informationsquelle zum Thema<text:line-break/></text:p>
        </text:list-item>
        <text:list-item>
          <text:p text:style-name="List_20_1_Content"> Untersuchung der politischen Ziele pseudowissenschaftlicher Gruppierungen<text:line-break/></text:p>
        </text:list-item>
        <text:list-item>
          <text:p text:style-name="List_20_1_Content"> Gegenbewegungen finden</text:p>
        </text:list-item>
        <text:list-item>
          <text:p text:style-name="List_20_1_Content_Last"> Klaerung der Frage, wie man als Ingenieur/Student mit solchen Gruppierungen umgeht, sind sie als problematisch oder harmlos anzusehen?<text:line-break/></text:p>
        </text:list-item>
      </text:list>
      <text:h text:style-name="Heading_20_3" text:outline-level="3"><text:bookmark-start text:name="__RefHeading___hintergrund_2"/><text:bookmark-start text:name="hintergrund"/>Hintergrund<text:bookmark-end text:name="__RefHeading___hintergrund_2"/><text:bookmark-end text:name="hintergrund"/></text:h>
      <text:p text:style-name="Text_20_body">Im Bereich der Naturwissenschaften gibt es vermehrt „Fachleute“, die Hypothesen und Verschwörungstheorien aufstellen.
Sie reden von freier Energie, die von uns von den Stromkonzernen vorenthalten wird, von Chemtrails, wo mittels Flugzeugabgasen die Bevölkerung vergiftet wird und von Hochtechnologien während des 3. Reiches.
Um diese Leute und deren Behauptungen hat sich eine rechts-esoterische Szene gebildet.
Sie schreiben Bücher die zu Bestsellern werden.
Gegenargumentieren ist je nach Thema gar nicht einfach möglich. </text:p>
      <text:h text:style-name="Heading_20_3" text:outline-level="3"><text:bookmark-start text:name="__RefHeading___ak-ablauf_3"/><text:bookmark-start text:name="ak-ablauf"/>AK Ablauf<text:bookmark-end text:name="__RefHeading___ak-ablauf_3"/><text:bookmark-end text:name="ak-ablauf"/></text:h>
      <text:list text:style-name="List_20_1" text:continue-numbering="false">
        <text:list-item>
          <text:p text:style-name="List_20_1_Content_First"> Recherche der Teilnehmer: thematische/technische Inhalte und Behauptungen, politische Motivationen, bedeutende Personen (Stoll, Turtur, Meyl, …)<text:line-break/></text:p>
        </text:list-item>
        <text:list-item>
          <text:p text:style-name="List_20_1_Content"> Diskussion fachlich: freie Energie, Chemtrails, Magnetmotor, Flugscheiben, Skalarwellen, angebliche Untersuchungen N. Teslas, …<text:line-break/></text:p>
        </text:list-item>
        <text:list-item>
          <text:p text:style-name="List_20_1_Content"> Diskussion politisch: Naziverherrlichung und Antisemitismus, Verschwörungstheorien, Neuschwabenland, die Erde als Strafplanet, …<text:line-break/></text:p>
        </text:list-item>
        <text:list-item>
          <text:p text:style-name="List_20_1_Content_Last"> Zusammenfassungen<text:line-break/></text:p>
        </text:list-item>
      </text:list>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text:a xlink:type="simple" xlink:href="https://wiki.bufata-et.de/pseudowissenschaften/protokoll_regensburg2016" text:style-name="Internet_20_link" text:visited-style-name="Visited_20_Internet_20_Link">Protokoll 78. BuFaTa in Regensburg 2016</text:a></text:p>
        </text:list-item>
        <text:list-item>
          <text:p text:style-name="List_20_1_Content_Last"><text:a xlink:type="simple" xlink:href="https://wiki.bufata-et.de/pseudowissenschaften/protokoll_wien2016" text:style-name="Internet_20_link" text:visited-style-name="Visited_20_Internet_20_Link">Protokoll 79. BuFaTa in Wien 2016</text:a></text:p>
        </text:list-item>
      </text:list>
      <text:h text:style-name="Heading_20_3" text:outline-level="3"><text:bookmark-start text:name="__RefHeading___zusammenfassung_5"/><text:bookmark-start text:name="zusammenfassung"/>Zusammenfassung<text:bookmark-end text:name="__RefHeading___zusammenfassung_5"/><text:bookmark-end text:name="zusammenfass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01::08:03</meta:creation-date>
    <dc:creator>Generated</dc:creator>
    <dc:date>2025-06-29T01::08:03</dc:date>
    <dc:language>en-US</dc:language>
    <meta:editing-cycles>1</meta:editing-cycles>
    <meta:editing-duration>PT0S</meta:editing-duration>
    <dc:title>arbeitskreise:pseudowissenschaften:start</dc:title>
  </office:meta>
</office:document-meta>
</file>