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seudowissenschaften:zusammenfassung"/><text:bookmark-start text:name="__RefHeading___zusammenfassung-und-konsens-der-aks-zu-pseudowissenschaften_1"/><text:bookmark-start text:name="zusammenfassung-und-konsens-der-aks-zu-pseudowissenschaften"/>Zusammenfassung und Konsens der AKs zu Pseudowissenschaften<text:bookmark-end text:name="__RefHeading___zusammenfassung-und-konsens-der-aks-zu-pseudowissenschaften_1"/><text:bookmark-end text:name="zusammenfassung-und-konsens-der-aks-zu-pseudowissenschaften"/></text:h>
      <text:p text:style-name="Text_20_body">81. BuFaTa WiSe17 TH München<text:line-break/></text:p>
      <text:p text:style-name="Text_20_body">Anwesend: 
Marc Kreft (HS OWL), Clemens (Alumnus), Julius (TU KL), Matthias (TU Berlin), Josef (TU Dresden), Maxmilian (OTH Regensburg), Franzi (OTH Regensburg), Lukas (Uni Ulm), Fanti (Uni Ulm)<text:line-break/>
Leitung des AK:  Carl (Alumnus) <text:line-break/>
Protokoll: — Zusammenfassung: alle ein bisschen<text:line-break/>
<text:line-break/></text:p>
      <text:h text:style-name="Heading_20_3" text:outline-level="3"><text:bookmark-start text:name="__RefHeading___einleitung_2"/><text:bookmark-start text:name="einleitung"/>Einleitung<text:bookmark-end text:name="__RefHeading___einleitung_2"/><text:bookmark-end text:name="einleitung"/></text:h>
      <text:p text:style-name="Text_20_body">Diese Inhalte sind entstanden im Rahmen eines Aufräum-AKs.</text:p>
      <text:p text:style-name="Text_20_body">Zweck war die Zusammenfassung der Erkenntnisse der letzten drei AKsueber das Thema Pseudowissenschaften um damit eine Uebersicht zum Thema zu schaffen. Wichtigste Inhalte sind direkt aufgefuehrt, auf weiterfuehrende Details sind Links zu den enstprechenden Protokollen gelistet.</text:p>
      <text:h text:style-name="Heading_20_3" text:outline-level="3"><text:bookmark-start text:name="__RefHeading___was-sind-pseudowissenschaften_3"/><text:bookmark-start text:name="was-sind-pseudowissenschaften"/>Was sind Pseudowissenschaften?<text:bookmark-end text:name="__RefHeading___was-sind-pseudowissenschaften_3"/><text:bookmark-end text:name="was-sind-pseudowissenschaften"/></text:h>
      <text:p text:style-name="Text_20_body">Im Bereich der Naturwissenschaften gibt es vermehrt „Fachleute“, die Hypothesen und Verschwörungstheorien aufstellen.Sie reden von freier Energie, die von uns von den Stromkonzernen vorenthalten wird, von Chemtrails, wo mittels Flugzeugabgasen die Bevölkerung vergiftet wird und von Hochtechnologien während des 3. Reiches.Um diese Leute und deren Behauptungen hat sich eine rechts-esoterische Szene gebildet.Sie schreiben Bücher die zu Bestsellern werden.Gegenargumentieren ist je nach Thema gar nicht einfach möglich. </text:p>
      <text:h text:style-name="Heading_20_3" text:outline-level="3"><text:bookmark-start text:name="__RefHeading___themen_4"/><text:bookmark-start text:name="themen"/>Themen<text:bookmark-end text:name="__RefHeading___themen_4"/><text:bookmark-end text:name="themen"/></text:h>
      <text:list text:style-name="List_20_1" text:continue-numbering="false">
        <text:list-item>
          <text:p text:style-name="List_20_1_Content_First"> HAARP (The High Frequency Active Auroral Research)<text:line-break/>Sendeanlage mit 3.6MW zur Erforschung der Ionosphäre und Effekte der Sonne auf Nachrichtenübertragung in der Ionosphäre, die von angeblich von Regierungen genutzt wird, um Naturkatastrophen zu verursachen.<text:line-break/><text:a xlink:type="simple" xlink:href="https://wiki.bufata-et.de/arbeitskreise/pseudowissenschaften/protokoll_regensburg2016#haarp" text:style-name="Internet_20_link" text:visited-style-name="Visited_20_Internet_20_Link">HAARP</text:a></text:p>
        </text:list-item>
        <text:list-item>
          <text:p text:style-name="List_20_1_Content"> Area 51<text:line-break/>Militaerisches Sperrgebiet im Sueden Nevadas, das aufgrund seiner langen Geheimhaltung zum Gegenstand von verschwoerungstheorien wurde, wie geheimer Kontakt zu Ausserirdischen.<text:line-break/><text:a xlink:type="simple" xlink:href="https://wiki.bufata-et.de/arbeitskreise/pseudowissenschaften/protokoll_regensburg2016#area-51" text:style-name="Internet_20_link" text:visited-style-name="Visited_20_Internet_20_Link">Area 51</text:a></text:p>
        </text:list-item>
        <text:list-item>
          <text:p text:style-name="List_20_1_Content_Last"> Freie Energie<text:line-break/>Alternative Konzepte zur elektrischen Energieerzeugung, die saemtlichen physikalischen Gesetzen widersprechen und deren Anwendung durch Energieversorgungsunternehmen aus wirtschaftlichen Gruenden behindert werden wuerden.<text:line-break/><text:a xlink:type="simple" xlink:href="https://wiki.bufata-et.de/arbeitskreise/pseudowissenschaften/protokoll_regensburg2016#gruppe-d:freie-energie" text:style-name="Internet_20_link" text:visited-style-name="Visited_20_Internet_20_Link">Gruppe D: Freie Energie</text:a></text:p>
        </text:list-item>
      </text:list>
      <text:h text:style-name="Heading_20_5" text:outline-level="5"><text:bookmark-start text:name="__RefHeading___weiterhin_5"/><text:bookmark-start text:name="weiterhin"/>Weiterhin:<text:bookmark-end text:name="__RefHeading___weiterhin_5"/><text:bookmark-end text:name="weiterhin"/></text:h>
      <text:list text:style-name="List_20_1" text:continue-numbering="false">
        <text:list-item>
          <text:p text:style-name="List_20_1_Content_First"> Magnetmotor</text:p>
        </text:list-item>
        <text:list-item>
          <text:p text:style-name="List_20_1_Content"> Skalarwellen</text:p>
        </text:list-item>
        <text:list-item>
          <text:p text:style-name="List_20_1_Content"> Nullpunktenergie</text:p>
        </text:list-item>
        <text:list-item>
          <text:p text:style-name="List_20_1_Content"> Flugscheiben</text:p>
        </text:list-item>
        <text:list-item>
          <text:p text:style-name="List_20_1_Content"> Orgonenergie Akkumulator</text:p>
        </text:list-item>
        <text:list-item>
          <text:p text:style-name="List_20_1_Content"> Die 150-MHz-Frequenz</text:p>
        </text:list-item>
        <text:list-item>
          <text:p text:style-name="List_20_1_Content_Last"> …</text:p>
        </text:list-item>
      </text:list>
      <text:p text:style-name="Text_20_body">  Weiterfuehrend: Pseudowissensquellen <text:a xlink:type="simple" xlink:href="https://wiki.bufata-et.de/arbeitskreise/pseudowissenschaften/protokoll_ulm2017#arbeitsgruppe-3:pseudo-wissensquellen" text:style-name="Internet_20_link" text:visited-style-name="Visited_20_Internet_20_Link">Arbeitsgruppe 3: (Pseudo-)Wissensquellen</text:a></text:p>
      <text:h text:style-name="Heading_20_3" text:outline-level="3"><text:bookmark-start text:name="__RefHeading___prominente-vertreter_6"/><text:bookmark-start text:name="prominente-vertreter"/>Prominente Vertreter<text:bookmark-end text:name="__RefHeading___prominente-vertreter_6"/><text:bookmark-end text:name="prominente-vertreter"/></text:h>
      <text:p text:style-name="Text_20_body"><text:a xlink:type="simple" xlink:href="https://wiki.bufata-et.de/arbeitskreise/pseudowissenschaften/protokoll_regensburg2016#details-ueber-persoenlichkeiten" text:style-name="Internet_20_link" text:visited-style-name="Visited_20_Internet_20_Link">Detailierte Auflistung nennenwerter Vertreter</text:a></text:p>
      <text:list text:style-name="List_20_1" text:continue-numbering="false">
        <text:list-item>
          <text:p text:style-name="List_20_1_Content_First"> Dr Axel Stoll </text:p>
        </text:list-item>
        <text:list-item>
          <text:p text:style-name="List_20_1_Content"> Dennis Ingo Schulz</text:p>
        </text:list-item>
        <text:list-item>
          <text:p text:style-name="List_20_1_Content"> Prof. Konstantin Meyl</text:p>
        </text:list-item>
        <text:list-item>
          <text:p text:style-name="List_20_1_Content"> Prof. Claus Turtur</text:p>
        </text:list-item>
        <text:list-item>
          <text:p text:style-name="List_20_1_Content"> Viktor Schauberger</text:p>
        </text:list-item>
        <text:list-item>
          <text:p text:style-name="List_20_1_Content"> Dieter Broers</text:p>
        </text:list-item>
        <text:list-item>
          <text:p text:style-name="List_20_1_Content_Last"> …</text:p>
        </text:list-item>
      </text:list>
      <text:h text:style-name="Heading_20_3" text:outline-level="3"><text:bookmark-start text:name="__RefHeading___strategien-zur-gegenargumentation_7"/><text:bookmark-start text:name="strategien-zur-gegenargumentation"/>Strategien zur Gegenargumentation<text:bookmark-end text:name="__RefHeading___strategien-zur-gegenargumentation_7"/><text:bookmark-end text:name="strategien-zur-gegenargumentation"/></text:h>
      <text:p text:style-name="Text_20_body"><text:a xlink:type="simple" xlink:href="https://wiki.bufata-et.de/arbeitskreise/pseudowissenschaften/protokoll_wien2016#strategie-zur-gegenargumentation" text:style-name="Internet_20_link" text:visited-style-name="Visited_20_Internet_20_Link">Strategie zur Gegenargumentation</text:a></text:p>
      <text:p text:style-name="Text_20_body">Die Gegenargumentation sollte immer eine Mischung aus fachlichem (F), psychlogischem (P) und didaktischem (D).</text:p>
      <text:list text:style-name="List_20_1" text:continue-numbering="false">
        <text:list-item>
          <text:p text:style-name="List_20_1_Content_First"> (P) Person/Diskussionspartner einschätzen, ggf. kann hier schon festgestellt werden, dass eine Diskussion hoffnungslos ist</text:p>
        </text:list-item>
        <text:list-item>
          <text:p text:style-name="List_20_1_Content"> (D) Immer sachlich bleiben, keine Fakten ausdenken</text:p>
        </text:list-item>
        <text:list-item>
          <text:p text:style-name="List_20_1_Content"> (D) Argumente des Gegenüber erläutern und weiter vertiefen lassen</text:p>
        </text:list-item>
        <text:list-item>
          <text:p text:style-name="List_20_1_Content"> (F) Quellen hinterfragen, auch auf mehrere Quellen bestehen</text:p>
        </text:list-item>
        <text:list-item>
          <text:p text:style-name="List_20_1_Content"> (F) Auf Diskussion vorbereiten: mehrere Argumentationsansätze heraussuchen</text:p>
        </text:list-item>
        <text:list-item>
          <text:p text:style-name="List_20_1_Content"> (D) Sich nicht in Rage reden</text:p>
        </text:list-item>
        <text:list-item>
          <text:p text:style-name="List_20_1_Content"> (D) Bei annekdotenbasierender Argumentation nach der Methode der Mythbusters vorgehen</text:p>
        </text:list-item>
        <text:list-item>
          <text:p text:style-name="List_20_1_Content"> (P) Nicht an die Vernunft appelieren</text:p>
        </text:list-item>
        <text:list-item>
          <text:p text:style-name="List_20_1_Content_Last"> (P) Selbstbewusstes Auftreten</text:p>
        </text:list-item>
      </text:list>
      <text:p text:style-name="Text_20_body">Weiterführend: <text:a xlink:type="simple" xlink:href="https://wiki.bufata-et.de/arbeitskreise/pseudowissenschaften/protokoll_wien2016#generelle-strategie" text:style-name="Internet_20_link" text:visited-style-name="Visited_20_Internet_20_Link"> Generelle Strategien von Pseudowissenschaftlern</text:a></text:p>
      <text:p text:style-name="Text_20_body"><text:a xlink:type="simple" xlink:href="https://wiki.bufata-et.de/arbeitskreise/pseudowissenschaften/protokoll_ulm2017#arbeitsgruppe-2:die-argumentation-der-von-pseudowissenschaften-ueberzeugten-laien" text:style-name="Internet_20_link" text:visited-style-name="Visited_20_Internet_20_Link"> Wie Laien überzeugt werden</text:a></text:p>
      <text:p text:style-name="Text_20_body">Weiterführend:</text:p>
      <text:list text:style-name="List_20_1" text:continue-numbering="false">
        <text:list-item>
          <text:p text:style-name="List_20_1_Content_First"> <text:a xlink:type="simple" xlink:href="https://wiki.bufata-et.de/arbeitskreise/pseudowissenschaften/protokoll_wien2016#legitimation-der-serioesen-wissenschaft" text:style-name="Internet_20_link" text:visited-style-name="Visited_20_Internet_20_Link">Legitimation der "seriösen" Wissenschaft</text:a></text:p>
        </text:list-item>
        <text:list-item>
          <text:p text:style-name="List_20_1_Content_Last"> <text:a xlink:type="simple" xlink:href="https://wiki.bufata-et.de/arbeitskreise/pseudowissenschaften/protokoll_regensburg2016#diskussionen-mit-wissenschaftlichem-kontext" text:style-name="Internet_20_link" text:visited-style-name="Visited_20_Internet_20_Link">Diskussionen mit wissenschaftlichem Kontext</text:a></text:p>
        </text:list-item>
      </text:list>
      <text:h text:style-name="Heading_20_3" text:outline-level="3"><text:bookmark-start text:name="__RefHeading___sammlung-der-angefuehrten-quellen-in-den-protokollen_8"/><text:bookmark-start text:name="sammlung-der-angefuehrten-quellen-in-den-protokollen"/>Sammlung der angeführten Quellen in den Protokollen<text:bookmark-end text:name="__RefHeading___sammlung-der-angefuehrten-quellen-in-den-protokollen_8"/><text:bookmark-end text:name="sammlung-der-angefuehrten-quellen-in-den-protokollen"/></text:h>
      <text:list text:style-name="List_20_1" text:continue-numbering="false">
        <text:list-item>
          <text:p text:style-name="List_20_1_Content_First"> <text:a xlink:type="simple" xlink:href="https://wiki.bufata-et.de/arbeitskreise/pseudowissenschaften/protokoll_wien2016#links-empfehlungen" text:style-name="Internet_20_link" text:visited-style-name="Visited_20_Internet_20_Link">Quellen aus Wien 2016</text:a></text:p>
        </text:list-item>
        <text:list-item>
          <text:p text:style-name="List_20_1_Content"> <text:a xlink:type="simple" xlink:href="https://wiki.bufata-et.de/arbeitskreise/pseudowissenschaften/protokoll_regensburg2016#quellen" text:style-name="Internet_20_link" text:visited-style-name="Visited_20_Internet_20_Link">Quellen aus Regensburg 2016</text:a></text:p>
        </text:list-item>
        <text:list-item>
          <text:p text:style-name="List_20_1_Content_Last"> <text:a xlink:type="simple" xlink:href="https://wiki.bufata-et.de/arbeitskreise/pseudowissenschaften/protokoll_ulm2017#arbeitsgruppe-3:pseudo-wissensquellen" text:style-name="Internet_20_link" text:visited-style-name="Visited_20_Internet_20_Link">Quellen aus Ulm 20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18:58</meta:creation-date>
    <dc:creator>Generated</dc:creator>
    <dc:date>2025-06-15T17::18:58</dc:date>
    <dc:language>en-US</dc:language>
    <meta:editing-cycles>1</meta:editing-cycles>
    <meta:editing-duration>PT0S</meta:editing-duration>
    <dc:title>arbeitskreise:pseudowissenschaften:zusammenfassung</dc:title>
  </office:meta>
</office:document-meta>
</file>