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qualitaetssicherung:protokoll_qs_13-14"/><text:bookmark-start text:name="__RefHeading___protokoll-qualitaetssicherung-wise-1314_1"/><text:bookmark-start text:name="protokoll-qualitaetssicherung-wise-1314"/>Protokoll Qualitätssicherung WiSe 13/14<text:bookmark-end text:name="__RefHeading___protokoll-qualitaetssicherung-wise-1314_1"/><text:bookmark-end text:name="protokoll-qualitaetssicherung-wise-1314"/></text:h>
      <text:p text:style-name="Text_20_body">73. BuFaTa - WiSe 2013/14 in Graz <text:line-break/>
Anwesend: Maria (RWTH Aachen), Lukas (TUM) und Stephan (TU Darmstadt) <text:line-break/>
Leitung des AK: Stephan <text:line-break/>
Protokoll: Stephan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6:54</meta:creation-date>
    <dc:creator>Generated</dc:creator>
    <dc:date>2025-06-15T20::16:54</dc:date>
    <dc:language>en-US</dc:language>
    <meta:editing-cycles>1</meta:editing-cycles>
    <meta:editing-duration>PT0S</meta:editing-duration>
    <dc:title>arbeitskreise:qualitaetssicherung:protokoll_qs_13-14</dc:title>
  </office:meta>
</office:document-meta>
</file>