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qualitaetssicherung:protokoll_qs_14"/><text:bookmark-start text:name="__RefHeading___protokoll-qualitaetssicherung-sose-14_1"/><text:bookmark-start text:name="protokoll-qualitaetssicherung-sose-14"/>Protokoll Qualitätssicherung SoSe 14<text:bookmark-end text:name="__RefHeading___protokoll-qualitaetssicherung-sose-14_1"/><text:bookmark-end text:name="protokoll-qualitaetssicherung-sose-14"/></text:h>
      <text:p text:style-name="Text_20_body">74. BuFaTa - SoSe 2014 in Berlin <text:line-break/>
Anwesend: TU Dresden, Uni Freiburg, HS Karlsruhe, TH Nürnberg, TU Ilmenau , Uni Paderborn, Uni Siegen, RWTH-Aachen, KIT
Leitung des AK: Lucas Mösch (RWTH-Aachen) <text:line-break/>
Protokoll: Lucas Mösch (RWTH-Aachen) <text:line-break/>
<text:line-break/></text:p>
      <text:h text:style-name="Heading_20_3" text:outline-level="3"><text:bookmark-start text:name="__RefHeading___vorstellen-der-vorhandenen-systeme-zur-qualitaetssicherung_2"/><text:bookmark-start text:name="vorstellen-der-vorhandenen-systeme-zur-qualitaetssicherung"/>Vorstellen der vorhandenen Systeme zur Qualitätssicherung<text:bookmark-end text:name="__RefHeading___vorstellen-der-vorhandenen-systeme-zur-qualitaetssicherung_2"/><text:bookmark-end text:name="vorstellen-der-vorhandenen-systeme-zur-qualitaetssicherung"/></text:h>
      <text:h text:style-name="Heading_20_4" text:outline-level="4"><text:bookmark-start text:name="__RefHeading___tu-dresden_3"/><text:bookmark-start text:name="tu-dresden"/>TU Dresden<text:bookmark-end text:name="__RefHeading___tu-dresden_3"/><text:bookmark-end text:name="tu-dresden"/></text:h>
      <text:p text:style-name="Text_20_body">Zentrum für Qualitätsanalyse. Gremium innerhalb der Fakultät führt Evaluierungen durch. Die Fragen bzw. die Auswertung gehen aber an der Realität vorbei. Ergebnisse werden seltenst ernstgenommen und es folgen keine Konsequenzen.</text:p>
      <text:h text:style-name="Heading_20_4" text:outline-level="4"><text:bookmark-start text:name="__RefHeading___uni-freiburg_4"/><text:bookmark-start text:name="uni-freiburg"/>Uni Freiburg<text:bookmark-end text:name="__RefHeading___uni-freiburg_4"/><text:bookmark-end text:name="uni-freiburg"/></text:h>
      <text:p text:style-name="Text_20_body">EvaSys wird eingeführt. Wurden vorher durch Sekretärin ausgewertet. Sollen nun von zentraler Stelle ausgewertet werden.</text:p>
      <text:h text:style-name="Heading_20_4" text:outline-level="4"><text:bookmark-start text:name="__RefHeading___fh-karlsruhe_5"/><text:bookmark-start text:name="fh-karlsruhe"/>FH Karlsruhe<text:bookmark-end text:name="__RefHeading___fh-karlsruhe_5"/><text:bookmark-end text:name="fh-karlsruhe"/></text:h>
      <text:p text:style-name="Text_20_body">Onlinefragebögen mit TAN-Listen. Es folgt ein Gespräch mit den Professoren über die Evalueirungsergebnisse. Rücklaufquote ist bescheiden. Bei schlechter Note (&lt; 2.6) folgt ein Gespräch mit dem Dekan. Bei neuren Professoren hängen Bonuszahlungen des Gehaltes von der Evaluierungsnote ab (!)</text:p>
      <text:h text:style-name="Heading_20_4" text:outline-level="4"><text:bookmark-start text:name="__RefHeading___th-nuernberg_6"/><text:bookmark-start text:name="th-nuernberg"/>TH Nürnberg<text:bookmark-end text:name="__RefHeading___th-nuernberg_6"/><text:bookmark-end text:name="th-nuernberg"/></text:h>
      <text:p text:style-name="Text_20_body">AQL (Arbeitskreis für Qualität der Lehre) Studenten können Vorschläge an dieses Gremium senden. Besteht auch aus Fachschaftlern. Vorschlägre des AQL bereitet Vorschläge für Kommissionen/Gremiem vor. Eine Erfolgesgeschichte ist die Einführung einer OHM-Card (vgl. BlueCard). Professoren machen Papier-Evaluierung und stellen die Ergebnisse freiwillig vor (die meisten).</text:p>
      <text:h text:style-name="Heading_20_4" text:outline-level="4"><text:bookmark-start text:name="__RefHeading___tu-ilmenau_7"/><text:bookmark-start text:name="tu-ilmenau"/>TU Ilmenau<text:bookmark-end text:name="__RefHeading___tu-ilmenau_7"/><text:bookmark-end text:name="tu-ilmenau"/></text:h>
      <text:p text:style-name="Text_20_body">AG QMB - spielt dem Rektorat zu. Evaluiert mind. 6 Fächer über Evasys pro Semester.</text:p>
      <text:h text:style-name="Heading_20_4" text:outline-level="4"><text:bookmark-start text:name="__RefHeading___uni-siegen_8"/><text:bookmark-start text:name="uni-siegen"/>Uni Siegen<text:bookmark-end text:name="__RefHeading___uni-siegen_8"/><text:bookmark-end text:name="uni-siegen"/></text:h>
      <text:p text:style-name="Text_20_body">Benutzen auch Papier-Fragebögen zu den einzelnen Vorlesungen. Die Ergebnisse werden den Professoren zur Verfügung gestellt und sind nur für die Professoren zugänglich. Was der Professor/die Professorin mit den Bögen anstellt, ist ihm/ihr sich selbst überlassen. Plan ist aber, dass ein QMS auf die Beine gestellt wird. Konkrete Pläne dazu stehen aber noch nicht bereit. Zugesichert ist, dass Studenten und WMs in dem Gremium sitzen sollen. Evtl. auch Externe Berater.</text:p>
      <text:h text:style-name="Heading_20_4" text:outline-level="4"><text:bookmark-start text:name="__RefHeading___uni-paderborn_9"/><text:bookmark-start text:name="uni-paderborn"/>Uni Paderborn<text:bookmark-end text:name="__RefHeading___uni-paderborn_9"/><text:bookmark-end text:name="uni-paderborn"/></text:h>
      <text:p text:style-name="Text_20_body">Benutzt EvaSys für die Evaluierung. Großer Nachteil ist, dass man die Übungsgruppen schlecht auf die einzelnen Übungsgruppenleiter aufteilen kann. Überlegungen zur Umstellung auf Online-Evaluierung sind vorhanden. Fachschaft übernimmt die Auswertung der EvaSys Bögen. Ist dadurch extrem effizient. Es gibt auch ein Gremium, dessen Aufgabe es ist, bei schlechten Ergebnissen ein Gespräch mit dem Professor zu suchen. Besitzt aber keine Entscheidungsgewalt.</text:p>
      <text:h text:style-name="Heading_20_4" text:outline-level="4"><text:bookmark-start text:name="__RefHeading___kit_10"/><text:bookmark-start text:name="kit"/>KIT<text:bookmark-end text:name="__RefHeading___kit_10"/><text:bookmark-end text:name="kit"/></text:h>
      <text:p text:style-name="Text_20_body">Besitzt ebenfalls ein Zentrales Gremium zur Evaluierung. Ergebnisse der Evaluierung müssen von den Professoren/innen vorgestellt werden. Ausgewählte Ergebnisse werden in der Unizeitung veröfentlicht. Die meisten Ergebnisse sind alledings positi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qualitaetssicherung:protokoll_qs_14</dc:title>
  </office:meta>
</office:document-meta>
</file>