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qualitaetssicherung:protokoll_qs_22"/><text:bookmark-start text:name="__RefHeading___protokoll-qualitaetssicherung-sose-22_1"/><text:bookmark-start text:name="protokoll-qualitaetssicherung-sose-22"/>Protokoll Qualitätssicherung SoSe 22<text:bookmark-end text:name="__RefHeading___protokoll-qualitaetssicherung-sose-22_1"/><text:bookmark-end text:name="protokoll-qualitaetssicherung-sose-22"/></text:h>
      <text:p text:style-name="Text_20_body">90. BuFaTa - SoSe 2022 in Dortmund <text:line-break/>
Anwesend: Roald Schuh (Ulm), Clara (TU Dortmund), Daniel (TU Darmstadt) <text:line-break/>
Leitung des AK: Daniel S. <text:line-break/>
Protokoll: Alle <text:line-break/>
<text:line-break/></text:p>
      <text:h text:style-name="Heading_20_3" text:outline-level="3"><text:bookmark-start text:name="__RefHeading___einfuehrung_2"/><text:bookmark-start text:name="einfuehrung"/>Einführung<text:bookmark-end text:name="__RefHeading___einfuehrung_2"/><text:bookmark-end text:name="einfuehrung"/></text:h>
      <text:p text:style-name="Text_20_body">Arbeitskreis Qualitätssicherung
Idee war es einen Austausch über vorhandene Systeme zur Qualitätsicherung in der Lehre auszutauschen, neue Ideen zu diskutieren und deren Wirksamkeit zu besprechen. Ziel des AK soll sein mögliche Arten von wirksamer Qualitätssicherung zu finden um die Lehre verbessern zu können.</text:p>
      <text:h text:style-name="Heading_20_4" text:outline-level="4"><text:bookmark-start text:name="__RefHeading___ideen-zur-qualitaetssicherung_3"/><text:bookmark-start text:name="ideen-zur-qualitaetssicherung"/>Ideen zur Qualitätssicherung<text:bookmark-end text:name="__RefHeading___ideen-zur-qualitaetssicherung_3"/><text:bookmark-end text:name="ideen-zur-qualitaetssicherung"/></text:h>
      <text:p text:style-name="Text_20_body">An der TU Dortmund soll eine Art Beratungsgremium für Qualität in der Lehre eingerichtet werden, dass dem Fakultätsrat zuarbeitet.</text:p>
      <text:p text:style-name="Text_20_body">Studis aus einem Gremium sollten die Möglichkeit haben, alle Evaluationsergebnisse eisehen zu können.</text:p>
      <text:list text:style-name="List_20_1" text:continue-numbering="false">
        <text:list-item>
          <text:p text:style-name="List_20_1_Content_First"> Realisierbarkeit fragwürdig, wir wollen es dennoch versuchen</text:p>
        </text:list-item>
        <text:list-item>
          <text:p text:style-name="List_20_1_Content_Last"> Unizentrale Stelle für die Evaluation ist vielleicht bester Ansprechpartner</text:p>
        </text:list-item>
      </text:list>
      <text:p text:style-name="Text_20_body">Negativpreis für schlechte Lehre ist schwierig umzusetzen</text:p>
      <text:list text:style-name="List_20_1" text:continue-numbering="false">
        <text:list-item>
          <text:p text:style-name="List_20_1_Content_First"> Es sollte nicht destruktiv gehandelt werden</text:p>
        </text:list-item>
        <text:list-item>
          <text:p text:style-name="List_20_1_Content"> Verleihung jedes Semester kann verhärteten Fronten führen</text:p>
        </text:list-item>
        <text:list-item>
          <text:p text:style-name="List_20_1_Content_Last"> Eine Verleihung nur für die relativ gesehen schlechteste Vorlesung kann leicht falsch verstanden werden</text:p>
        </text:list-item>
      </text:list>
      <text:p text:style-name="Text_20_body">Abbrecherbefragung um häufige Gründe statistisch sicher zu identifizieren und zu addressieren</text:p>
      <text:p text:style-name="Text_20_body">(Ulm) Uni veröffentlicht zentral Statistiken und Befragungsergebnisse zum letzten Semester - auch in Bezug auf Abbrecherquoten, Postives und Negatives in der Lehre - Bericht zur Lehre</text:p>
      <text:p text:style-name="Text_20_body">(Dortmund) Beschwerdeplattform von Fachschaft und Dekanat um neu aufkommende Probleme direkt zu identifizieren und ein Gespräch mit dem Prof zu suchen, wobei Studis nicht zwingen bei Gesprächen dabei sind.</text:p>
      <text:h text:style-name="Heading_20_4" text:outline-level="4"><text:bookmark-start text:name="__RefHeading___fazit_4"/><text:bookmark-start text:name="fazit"/>Fazit<text:bookmark-end text:name="__RefHeading___fazit_4"/><text:bookmark-end text:name="fazit"/></text:h>
      <text:list text:style-name="List_20_1" text:continue-numbering="false">
        <text:list-item>
          <text:p text:style-name="List_20_1_Content_First"> Wie gut Qualitätssicherung funktioniert, ist stark von der Motivation der Profs und zentraler Unistellen abhängig.</text:p>
        </text:list-item>
        <text:list-item>
          <text:p text:style-name="List_20_1_Content"> Evaluationen und Lehrpreise werden eingesetzt, können jedoch nicht alle Profs erreichen</text:p>
          <text:list text:style-name="List_20_1">
            <text:list-item>
              <text:p text:style-name="List_20_1_Content_Last"> Neue Konzepte um alle Profs zu erreichen/zu Verbesserungen zu bringen wollen wir in den nächsten Semestern teste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4T03::54:49</meta:creation-date>
    <dc:creator>Generated</dc:creator>
    <dc:date>2026-07-14T03::54:49</dc:date>
    <dc:language>en-US</dc:language>
    <meta:editing-cycles>1</meta:editing-cycles>
    <meta:editing-duration>PT0S</meta:editing-duration>
    <dc:title>arbeitskreise:qualitaetssicherung:protokoll_qs_22</dc:title>
  </office:meta>
</office:document-meta>
</file>