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protokoll_qs_22"/><text:bookmark-start text:name="__RefHeading___protokoll-qualitaetssicherung-sose-22_1"/><text:bookmark-start text:name="protokoll-qualitaetssicherung-sose-22"/>Protokoll Qualitätssicherung SoSe 22<text:bookmark-end text:name="__RefHeading___protokoll-qualitaetssicherung-sose-22_1"/><text:bookmark-end text:name="protokoll-qualitaetssicherung-sose-22"/></text:h>
      <text:p text:style-name="Text_20_body">90. BuFaTa - SoSe 2022 in Dortmund <text:line-break/>
Anwesend:  <text:line-break/>
Leitung des AK: Daniel S. <text:line-break/>
Protokoll: <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Arbeitskreis Qualitätssicherung
Idee war es einen Austausch über vorhandene Systeme zur Qualitätsicherung in der Lehre auszutauschen und deren Wirksamkeit zu besprechen. Ziel des AK soll sein mögliche Arten von wirksamer Qualitätssicherung zu finden um die Lehre verbesser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qualitaetssicherung:protokoll_qs_22</dc:title>
  </office:meta>
</office:document-meta>
</file>